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text-align="end" fo:line-height="150%" fo:margin-right="0.194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7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7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2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3.6in"/>
        </style:tab-stops>
      </style:paragraph-properties>
    </style:style>
    <style:style style:name="T67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P69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2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20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</text:span><text:span text:style-name="T3">事</text:span><text:span text:style-name="T4">上訴狀</text:span></text:p>
      <text:p text:style-name="P5"><text:span text:style-name="T6">訴訟標的金額或價額：新台幣</text:span><text:span text:style-name="T7"><text:s text:c="4"/>　　 <text:s text:c="4"/></text:span><text:span text:style-name="T8">元</text:span></text:p>
      <text:p text:style-name="P9"><text:span text:style-name="T10">案號：</text:span><text:span text:style-name="T11">　</text:span><text:span text:style-name="T12"><text:s text:c="2"/></text:span><text:span text:style-name="T13">　　</text:span><text:span text:style-name="T14">年度</text:span><text:span text:style-name="T15">　</text:span><text:span text:style-name="T16">　　</text:span><text:span text:style-name="T17">　　</text:span><text:span text:style-name="T18">字第</text:span><text:span text:style-name="T19">　</text:span><text:span text:style-name="T20">　　</text:span><text:span text:style-name="T21">　　　</text:span><text:span text:style-name="T22">號</text:span><text:span text:style-name="T23"><text:s/></text:span><text:span text:style-name="T24">股別：</text:span><text:span text:style-name="T25">　　</text:span><text:span text:style-name="T26">股</text:span></text:p>
      <text:p text:style-name="P27"><text:span text:style-name="T28">上訴人：</text:span><text:span text:style-name="T29"><text:s text:c="9"/></text:span><text:span text:style-name="T30"><text:s text:c="16"/></text:span><text:span text:style-name="T31">法定代理</text:span><text:span text:style-name="T32">人：</text:span><text:span text:style-name="T33"><text:s text:c="16"/></text:span></text:p>
      <text:p text:style-name="P34"><text:span text:style-name="T35">身分證字號：</text:span><text:span text:style-name="T36"><text:s text:c="21"/></text:span><text:span text:style-name="T37">電話：</text:span><text:span text:style-name="T38"><text:s text:c="10"/>　　　</text:span><text:span text:style-name="T39"><text:s text:c="6"/></text:span></text:p>
      <text:p text:style-name="P40"><text:span text:style-name="T41">地址：</text:span><text:span text:style-name="T42"><text:s text:c="10"/></text:span><text:span text:style-name="T43">　　　</text:span><text:span text:style-name="T44"><text:s text:c="3"/></text:span><text:span text:style-name="T45"><text:s text:c="20"/></text:span><text:span text:style-name="T46"><text:s text:c="4"/></text:span><text:span text:style-name="T47"><text:s text:c="12"/></text:span></text:p>
      <text:p text:style-name="P48"><text:span text:style-name="T49">被</text:span><text:span text:style-name="T50">上訴人：</text:span><text:span text:style-name="T51"><text:s text:c="23"/></text:span><text:span text:style-name="T52">法定代理</text:span><text:span text:style-name="T53">人：</text:span><text:span text:style-name="T54"><text:s text:c="16"/></text:span></text:p>
      <text:p text:style-name="P55"><text:span text:style-name="T56">身分證字號：</text:span><text:span text:style-name="T57"><text:s text:c="21"/></text:span><text:span text:style-name="T58">電話：</text:span><text:span text:style-name="T59"><text:s text:c="10"/>　　　</text:span><text:span text:style-name="T60"><text:s text:c="6"/></text:span></text:p>
      <text:p text:style-name="P61"><text:span text:style-name="T62">地址：</text:span><text:span text:style-name="T63"><text:s text:c="10"/>　　　 <text:s text:c="2"/></text:span><text:span text:style-name="T64"><text:s text:c="20"/></text:span><text:span text:style-name="T65"><text:s text:c="14"/></text:span></text:p>
      <text:p text:style-name="P66"><text:span text:style-name="T67">為聲明上訴事：</text:span><text:span text:style-name="T68"><text:tab/></text:span></text:p>
      <text:p text:style-name="P69">壹、上訴聲明</text:p>
      <text:p text:style-name="P70">一、原判決　□均廢棄。</text:p>
      <text:p text:style-name="P71"><text:span text:style-name="T72">　　　　　　□</text:span><text:span text:style-name="T73"><text:s text:c="22"/></text:span><text:span text:style-name="T74">　　　　　</text:span><text:span text:style-name="T75"><text:s text:c="2"/></text:span><text:span text:style-name="T76">之部分廢棄。</text:span></text:p>
      <text:p text:style-name="P77">二、被上訴人在第一審之訴（及假執行之聲請）均駁回。</text:p>
      <text:p text:style-name="P78">三、第一及二審訴訟費用均由被上訴人負擔。</text:p>
      <text:p text:style-name="P79">貳、事實及理由</text:p>
      <text:p text:style-name="P80"><text:s text:c="47"/>　 <text:s text:c="2"/></text:p>
      <text:p text:style-name="P81"><text:s text:c="52"/></text:p>
      <text:p text:style-name="P82"><text:s text:c="52"/></text:p>
      <text:p text:style-name="P83"><text:s text:c="52"/></text:p>
      <text:p text:style-name="P84"><text:s text:c="52"/></text:p>
      <text:p text:style-name="P85"><text:s text:c="52"/></text:p>
      <text:soft-page-break/>
      <text:p text:style-name="P86"><text:s text:c="53"/></text:p>
      <text:p text:style-name="P87"><text:s text:c="52"/></text:p>
      <text:p text:style-name="P88"><text:s text:c="52"/></text:p>
      <text:p text:style-name="P89"><text:s text:c="52"/></text:p>
      <text:p text:style-name="P90"><text:s text:c="52"/></text:p>
      <text:p text:style-name="P91"><text:s text:c="52"/></text:p>
      <text:p text:style-name="P92"><text:s text:c="52"/></text:p>
      <text:p text:style-name="P93"><text:s text:c="53"/></text:p>
      <text:p text:style-name="P94"><text:s text:c="53"/></text:p>
      <text:p text:style-name="P95">參、事實及理由</text:p>
      <text:p text:style-name="P96">證人（請寫明姓名及其住居所）</text:p>
      <text:p text:style-name="P97"><text:s text:c="52"/></text:p>
      <text:p text:style-name="P98"><text:s text:c="52"/></text:p>
      <text:p text:style-name="P99"><text:s text:c="53"/></text:p>
      <text:p text:style-name="P100">證物名稱及件數<text:s text:c="46"/></text:p>
      <text:p text:style-name="P101"><text:s text:c="52"/></text:p>
      <text:p text:style-name="P102"><text:s text:c="52"/></text:p>
      <text:p text:style-name="P103"><text:span text:style-name="T104"><text:s text:c="53"/></text:span></text:p>
      <text:p text:style-name="P105">此　致</text:p>
      <text:p text:style-name="P106"><text:span text:style-name="T107">臺灣新竹地方法院</text:span><text:span text:style-name="T108">家事法庭</text:span><text:span text:style-name="T109"><text:s/></text:span><text:span text:style-name="T110"><text:s text:c="2"/></text:span><text:span text:style-name="T111"><text:s text:c="2"/>公鑒</text:span></text:p>
      <text:p text:style-name="P112"><text:span text:style-name="T113">中</text:span><text:span text:style-name="T114"><text:s text:c="2"/></text:span><text:span text:style-name="T115"><text:s text:c="3"/>華</text:span><text:span text:style-name="T116"><text:s text:c="2"/></text:span><text:span text:style-name="T117"><text:s text:c="3"/>民</text:span><text:span text:style-name="T118"><text:s text:c="2"/></text:span><text:span text:style-name="T119"><text:s text:c="3"/>國</text:span><text:span text:style-name="T120"><text:s text:c="2"/></text:span><text:span text:style-name="T121"><text:s text:c="2"/></text:span><text:span text:style-name="T122"><text:s text:c="7"/></text:span><text:span text:style-name="T123">年</text:span><text:span text:style-name="T124"><text:s text:c="3"/></text:span><text:span text:style-name="T125"><text:s/></text:span><text:span text:style-name="T126"><text:s text:c="6"/></text:span><text:span text:style-name="T127">月</text:span><text:span text:style-name="T128"><text:s text:c="9"/></text:span><text:span text:style-name="T129">日</text:span></text:p>
      <text:p text:style-name="內文"><text:span text:style-name="T130"><text:s text:c="14"/></text:span><text:span text:style-name="T131"><text:s text:c="2"/></text:span><text:span text:style-name="T132">具狀人：</text:span><text:span text:style-name="T133"><text:s text:c="4"/></text:span><text:span text:style-name="T134"><text:s text:c="4"/></text:span><text:span text:style-name="T135"><text:s text:c="19"/></text:span><text:span text:style-name="T13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明上訴狀</dc:title>
    <meta:initial-creator>sc033857</meta:initial-creator>
    <dc:creator>蔡昀陸</dc:creator>
    <meta:creation-date>2021-04-26T08:59:00Z</meta:creation-date>
    <dc:date>2021-04-26T08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3" meta:row-count="12" meta:non-whitespace-character-count="1554"/>
  </office:meta>
</office:document-meta>
</file>