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style:snap-to-layout-grid="false" fo:line-height="175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75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25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75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7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20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50%"/>
    </style:style>
    <style:style style:name="T7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75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75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</style:style>
    <style:style style:name="T9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75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250%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150%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抗告狀</text:span></text:p>
      <text:p text:style-name="P3"><text:span text:style-name="T4">案號：</text:span><text:span text:style-name="T5">　　</text:span><text:span text:style-name="T6"><text:s/></text:span><text:span text:style-name="T7"><text:s/></text:span><text:span text:style-name="T8">　</text:span><text:span text:style-name="T9">年度</text:span><text:span text:style-name="T10">　</text:span><text:span text:style-name="T11"><text:s/></text:span><text:span text:style-name="T12"><text:s text:c="2"/></text:span><text:span text:style-name="T13">　　　</text:span><text:span text:style-name="T14">字第</text:span><text:span text:style-name="T15"><text:s/></text:span><text:span text:style-name="T16">　　</text:span><text:span text:style-name="T17"><text:s/></text:span><text:span text:style-name="T18">　　</text:span><text:span text:style-name="T19">號　股別：</text:span><text:span text:style-name="T20">　　</text:span><text:span text:style-name="T21">股</text:span></text:p>
      <text:p text:style-name="P22"><text:span text:style-name="T23">抗告人</text:span><text:span text:style-name="T24">：</text:span><text:span text:style-name="T25"><text:s text:c="15"/></text:span><text:span text:style-name="T26"><text:s text:c="12"/></text:span><text:span text:style-name="T27">法定代理人</text:span><text:span text:style-name="T28">：</text:span><text:span text:style-name="T29"><text:s/></text:span><text:span text:style-name="T30"><text:s text:c="4"/></text:span><text:span text:style-name="T31"><text:s text:c="7"/></text:span></text:p>
      <text:p text:style-name="P32"><text:span text:style-name="T33">身分證字號</text:span><text:span text:style-name="T34">：</text:span><text:span text:style-name="T35"><text:s/></text:span><text:span text:style-name="T36"><text:s text:c="4"/></text:span><text:span text:style-name="T37"><text:s text:c="5"/></text:span><text:span text:style-name="T38"><text:s text:c="4"/></text:span><text:span text:style-name="T39"><text:s text:c="9"/></text:span><text:span text:style-name="T40">電話</text:span><text:span text:style-name="T41">：</text:span><text:span text:style-name="T42"><text:s/></text:span><text:span text:style-name="T43"><text:s text:c="4"/></text:span><text:span text:style-name="T44"><text:s text:c="14"/></text:span></text:p>
      <text:p text:style-name="P45"><text:span text:style-name="T46">地址：</text:span><text:span text:style-name="T47"><text:s text:c="54"/></text:span></text:p>
      <text:p text:style-name="P48"><text:span text:style-name="T49">相對人</text:span><text:span text:style-name="T50">：</text:span><text:span text:style-name="T51"><text:s text:c="13"/></text:span><text:span text:style-name="T52"><text:s text:c="12"/></text:span><text:span text:style-name="T53"><text:s text:c="2"/></text:span><text:span text:style-name="T54">法定代理人</text:span><text:span text:style-name="T55">：</text:span><text:span text:style-name="T56"><text:s/></text:span><text:span text:style-name="T57"><text:s text:c="4"/></text:span><text:span text:style-name="T58"><text:s text:c="7"/></text:span></text:p>
      <text:p text:style-name="P59"><text:span text:style-name="T60">身分證字號</text:span><text:span text:style-name="T61">：</text:span><text:span text:style-name="T62"><text:s/></text:span><text:span text:style-name="T63"><text:s text:c="4"/></text:span><text:span text:style-name="T64"><text:s text:c="5"/></text:span><text:span text:style-name="T65"><text:s text:c="4"/></text:span><text:span text:style-name="T66"><text:s text:c="9"/></text:span><text:span text:style-name="T67">電話</text:span><text:span text:style-name="T68">：</text:span><text:span text:style-name="T69"><text:s/></text:span><text:span text:style-name="T70"><text:s text:c="4"/></text:span><text:span text:style-name="T71"><text:s text:c="14"/></text:span></text:p>
      <text:p text:style-name="P72"><text:span text:style-name="T73">地址：</text:span><text:span text:style-name="T74"><text:s text:c="54"/></text:span></text:p>
      <text:p text:style-name="P75"><text:span text:style-name="T76">為提起抗告</text:span><text:span text:style-name="T77">事：</text:span></text:p>
      <text:p text:style-name="P78">壹、應受裁定事項之聲明</text:p>
      <text:p text:style-name="P79">一、□原裁定廢棄，駁回相對人在第一審之聲請。</text:p>
      <text:p text:style-name="P80"><text:span text:style-name="T81">　　</text:span><text:span text:style-name="T82">□</text:span><text:span text:style-name="T83">原裁定廢棄</text:span><text:span text:style-name="T84">。</text:span></text:p>
      <text:p text:style-name="P85"><text:span text:style-name="T86">二、</text:span><text:span text:style-name="T87"><text:s text:c="46"/>　　　　 <text:s/></text:span></text:p>
      <text:p text:style-name="P88"><text:span text:style-name="T89"><text:s text:c="4"/></text:span><text:span text:style-name="T90"><text:s text:c="56"/></text:span></text:p>
      <text:p text:style-name="P91">三、程序費用及抗告費用均由相對人負擔。</text:p>
      <text:p text:style-name="P92"><text:span text:style-name="T93">貳、事實及理由</text:span></text:p>
      <text:p text:style-name="P94"><text:span text:style-name="T95"><text:s text:c="4"/></text:span><text:span text:style-name="T96">抗告人不服臺灣新竹地方法院</text:span><text:span text:style-name="T97">　　</text:span><text:span text:style-name="T98"><text:s text:c="4"/></text:span><text:span text:style-name="T99">　</text:span><text:span text:style-name="T100">年度</text:span><text:span text:style-name="T101">　　</text:span><text:span text:style-name="T102"><text:s text:c="4"/></text:span><text:span text:style-name="T103">　　</text:span><text:span text:style-name="T104">字第</text:span><text:span text:style-name="T105">　　</text:span><text:span text:style-name="T106"><text:s text:c="5"/></text:span><text:span text:style-name="T107">　　　　</text:span><text:span text:style-name="T108">號</text:span><text:span text:style-name="T109"><text:s text:c="26"/></text:span><text:span text:style-name="T110">事件之裁定，謹於法定期間內提起抗告，茲敘述抗告之事實及理由如下：</text:span></text:p>
      <text:p text:style-name="P111"><text:s text:c="20"/><text:s text:c="7"/><text:s text:c="33"/></text:p>
      <text:p text:style-name="P112"><text:s text:c="27"/><text:s text:c="8"/><text:s text:c="25"/></text:p>
      <text:p text:style-name="P113"><text:s text:c="35"/><text:s text:c="8"/><text:s text:c="17"/></text:p>
      <text:soft-page-break/>
      <text:p text:style-name="P114"><text:s text:c="43"/><text:s text:c="8"/><text:s text:c="9"/></text:p>
      <text:p text:style-name="P115"><text:s text:c="51"/><text:s text:c="8"/><text:s/></text:p>
      <text:p text:style-name="P116"><text:s text:c="52"/><text:s text:c="8"/></text:p>
      <text:p text:style-name="P117"><text:s text:c="53"/><text:s text:c="7"/></text:p>
      <text:p text:style-name="P118"><text:s text:c="52"/><text:s text:c="8"/></text:p>
      <text:p text:style-name="P119"><text:s text:c="52"/><text:s text:c="8"/></text:p>
      <text:p text:style-name="P120"><text:s text:c="52"/><text:s text:c="8"/></text:p>
      <text:p text:style-name="P121"><text:s text:c="52"/><text:s text:c="7"/></text:p>
      <text:p text:style-name="P122"><text:s text:c="59"/></text:p>
      <text:p text:style-name="P123"><text:s text:c="60"/></text:p>
      <text:p text:style-name="P124"><text:s text:c="58"/><text:s text:c="3"/></text:p>
      <text:p text:style-name="P125"><text:span text:style-name="T126"><text:s text:c="61"/></text:span></text:p>
      <text:p text:style-name="P127">證人（請寫明姓名及其住居所）</text:p>
      <text:p text:style-name="P128"><text:s text:c="40"/>　　　　　　<text:s text:c="8"/></text:p>
      <text:p text:style-name="P129"><text:s text:c="45"/>　　　　<text:s text:c="6"/></text:p>
      <text:p text:style-name="P130">證物名稱及件數 <text:s text:c="45"/></text:p>
      <text:p text:style-name="P131"><text:s text:c="48"/>　　　　<text:s text:c="4"/></text:p>
      <text:p text:style-name="P132"><text:s text:c="47"/>　　　　<text:s text:c="5"/></text:p>
      <text:p text:style-name="P133">此　致</text:p>
      <text:p text:style-name="P134">臺灣新竹地方法院轉呈臺灣高等法院 <text:s text:c="3"/>公鑒</text:p>
      <text:p text:style-name="P135"><text:span text:style-name="T136">中<text:s/></text:span><text:span text:style-name="T137"><text:s text:c="2"/></text:span><text:span text:style-name="T138"><text:s text:c="2"/>華</text:span><text:span text:style-name="T139"><text:s text:c="2"/></text:span><text:span text:style-name="T140"><text:s text:c="3"/>民</text:span><text:span text:style-name="T141"><text:s text:c="2"/></text:span><text:span text:style-name="T142"><text:s text:c="3"/>國</text:span><text:span text:style-name="T143"><text:s text:c="3"/></text:span><text:span text:style-name="T144"><text:s/></text:span><text:span text:style-name="T145"><text:s text:c="6"/></text:span><text:span text:style-name="T146">年</text:span><text:span text:style-name="T147"><text:s text:c="4"/></text:span><text:span text:style-name="T148"><text:s/></text:span><text:span text:style-name="T149"><text:s text:c="5"/></text:span><text:span text:style-name="T150">月</text:span><text:span text:style-name="T151"><text:s text:c="9"/></text:span><text:span text:style-name="T152">日</text:span></text:p>
      <text:p text:style-name="P153"><text:span text:style-name="T154"><text:s text:c="14"/>具狀人：</text:span><text:span text:style-name="T155"><text:s text:c="3"/></text:span><text:span text:style-name="T156"><text:s text:c="5"/></text:span><text:span text:style-name="T157"><text:s text:c="20"/></text:span><text:span text:style-name="T15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抗告狀</dc:title>
    <meta:initial-creator>sc033857</meta:initial-creator>
    <dc:creator>蔡昀陸</dc:creator>
    <meta:creation-date>2021-04-26T09:00:00Z</meta:creation-date>
    <dc:date>2021-04-26T09:00:00Z</dc:date>
    <meta:print-date>2015-07-01T04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8" meta:character-count="2000" meta:row-count="14" meta:non-whitespace-character-count="1705"/>
  </office:meta>
</office:document-meta>
</file>