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.0694in"/>
    </style:style>
    <style:style style:name="T2" style:parent-style-name="預設段落字型" style:family="text">
      <style:text-properties style:font-name="新細明體" style:font-name-asian="新細明體" fo:font-weight="bold" style:font-weight-asian="bold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4222in"/>
    </style:style>
    <style:style style:name="TableColumn6" style:family="table-column">
      <style:table-column-properties style:column-width="2.2027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75in"/>
    </style:style>
    <style:style style:name="Table3" style:family="table">
      <style:table-properties style:width="6.625in" fo:margin-left="-0.3555in" table:align="left"/>
    </style:style>
    <style:style style:name="TableRow9" style:family="table-row">
      <style:table-row-properties style:row-height="0.4722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="SimHei" style:font-name-asian="SimHei" fo:font-weight="bold" style:font-weight-asian="bold"/>
    </style:style>
    <style:style style:name="TableRow12" style:family="table-row">
      <style:table-row-properties style:row-height="0.5243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表頭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表頭" style:family="paragraph">
      <style:paragraph-properties fo:text-align="end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頭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style:row-height="0.9972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表頭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依序填寫" style:family="paragraph">
      <style:text-properties style:font-name="標楷體" style:font-name-asian="標楷體"/>
    </style:style>
    <style:style style:name="TableRow28" style:family="table-row">
      <style:table-row-properties style:min-row-height="1.1888in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" style:parent-style-name="稱謂欄" style:family="paragraph">
      <style:paragraph-properties fo:line-height="0.1944in"/>
      <style:text-properties style:font-name="標楷體" style:font-name-asian="標楷體"/>
    </style:style>
    <style:style style:name="P31" style:parent-style-name="稱謂欄" style:family="paragraph">
      <style:paragraph-properties fo:line-height="0.1944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" style:parent-style-name="姓名欄" style:family="paragraph">
      <style:paragraph-properties fo:line-height="0.1944in"/>
      <style:text-properties style:font-name="標楷體" style:font-name-asian="標楷體"/>
    </style:style>
    <style:style style:name="P34" style:parent-style-name="姓名欄" style:family="paragraph">
      <style:paragraph-properties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" style:parent-style-name="身分證等" style:family="paragraph">
      <style:paragraph-properties fo:line-height="0.1944in"/>
      <style:text-properties style:font-name="標楷體" style:font-name-asian="標楷體"/>
    </style:style>
    <style:style style:name="P37" style:parent-style-name="身分證等" style:family="paragraph">
      <style:paragraph-properties fo:line-height="0.1944in"/>
      <style:text-properties style:font-name="標楷體" style:font-name-asian="標楷體"/>
    </style:style>
    <style:style style:name="P38" style:parent-style-name="身分證等" style:family="paragraph">
      <style:paragraph-properties fo:line-height="0.1944in"/>
      <style:text-properties style:font-name="標楷體" style:font-name-asian="標楷體"/>
    </style:style>
    <style:style style:name="P39" style:parent-style-name="身分證等" style:family="paragraph">
      <style:paragraph-properties fo:line-height="0.1944in"/>
      <style:text-properties style:font-name="標楷體" style:font-name-asian="標楷體"/>
    </style:style>
    <style:style style:name="P40" style:parent-style-name="身分證等" style:family="paragraph">
      <style:paragraph-properties fo:line-height="0.1944in"/>
      <style:text-properties style:font-name="標楷體" style:font-name-asian="標楷體"/>
    </style:style>
    <style:style style:name="P41" style:parent-style-name="身分證等" style:family="paragraph">
      <style:paragraph-properties fo:line-height="0.1944in"/>
      <style:text-properties style:font-name="標楷體" style:font-name-asian="標楷體"/>
    </style:style>
    <style:style style:name="TableRow42" style:family="table-row">
      <style:table-row-properties style:min-row-height="3.4284in"/>
    </style:style>
    <style:style style:name="TableCell4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4" style:parent-style-name="身分證等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身分證等" style:family="paragraph">
      <style:paragraph-properties fo:line-height="0.2222in" fo:margin-left="1.4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身分證等" style:family="paragraph">
      <style:paragraph-properties fo:line-height="0.2222in" fo:margin-left="1.4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身分證等" style:family="paragraph">
      <style:paragraph-properties fo:margin-top="0.125in" fo:line-height="0.2222in" fo:margin-left="1.4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身分證等" style:family="paragraph">
      <style:paragraph-properties fo:line-height="0.2222in" fo:margin-left="1.4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身分證等" style:family="paragraph">
      <style:paragraph-properties fo:line-height="0.2222in" fo:margin-left="1.4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身分證等" style:family="paragraph">
      <style:paragraph-properties fo:margin-top="0.125in" fo:line-height="0.2222in" fo:margin-left="1.4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身分證等" style:family="paragraph">
      <style:paragraph-properties fo:margin-top="0.125in" fo:line-height="0.2222in" fo:margin-left="1.4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身分證等" style:family="paragraph">
      <style:paragraph-properties fo:line-height="0.2222in" fo:margin-left="1.4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身分證等" style:family="paragraph">
      <style:paragraph-properties fo:margin-top="0.125in" fo:line-height="0.2222in" fo:margin-left="1.4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身分證等" style:family="paragraph">
      <style:paragraph-properties fo:line-height="0.2222in" fo:margin-left="1.4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身分證等" style:family="paragraph">
      <style:paragraph-properties fo:line-height="0.2222in" fo:margin-left="1.4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身分證等" style:family="paragraph">
      <style:paragraph-properties fo:margin-top="0.125in" fo:line-height="0.2222in" fo:margin-left="1.4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身分證等" style:family="paragraph">
      <style:paragraph-properties fo:margin-top="0.0263in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依序填寫" style:family="paragraph">
      <style:paragraph-properties fo:line-height="0.2777in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ableRow70" style:family="table-row">
      <style:table-row-properties style:min-row-height="0.6743in"/>
    </style:style>
    <style:style style:name="TableCell7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2" style:parent-style-name="內文" style:family="paragraph">
      <style:paragraph-properties fo:text-indent="0.3902in"/>
      <style:text-properties style:font-name="SimHei" style:font-name-asian="SimHei" fo:font-weight="bold" style:font-weight-asian="bold"/>
    </style:style>
    <style:style style:name="T73" style:parent-style-name="預設段落字型" style:family="text">
      <style:text-properties style:font-name="SimHei" style:font-name-asian="SimHei" fo:font-weight="bold" style:font-weight-asian="bold" fo:letter-spacing="normal"/>
    </style:style>
    <style:style style:name="T74" style:parent-style-name="預設段落字型" style:family="text">
      <style:text-properties style:font-name="SimHei" style:font-name-asian="SimHei" fo:font-weight="bold" style:font-weight-asian="bold"/>
    </style:style>
    <style:style style:name="T75" style:parent-style-name="預設段落字型" style:family="text">
      <style:text-properties style:font-name="SimHei" style:font-name-asian="SimHei" fo:font-weight="bold" style:font-weight-asian="bold" fo:letter-spacing="normal"/>
    </style:style>
    <style:style style:name="TableRow76" style:family="table-row">
      <style:table-row-properties style:row-height="1.0062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表頭" style:family="paragraph">
      <style:paragraph-properties style:snap-to-layout-grid="true"/>
      <style:text-properties style:font-name="標楷體" style:font-name-asian="標楷體"/>
    </style:style>
    <style:style style:name="P79" style:parent-style-name="表頭" style:family="paragraph">
      <style:paragraph-properties style:line-break="normal" style:snap-to-layout-grid="true" fo:text-align="end"/>
      <style:text-properties style:font-name="標楷體" style:font-name-asian="標楷體"/>
    </style:style>
    <style:style style:name="P80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事事件線上查詢案件進度聲請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狀標"><text:span text:style-name="T11">家事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年度　　　字第　　　　　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聲請人</text:p>
            <text:p text:style-name="P31"/>
          </table:table-cell>
          <table:table-cell table:style-name="TableCell32">
            <text:p text:style-name="P33"/>
            <text:p text:style-name="P34"/>
          </table:table-cell>
          <table:table-cell table:style-name="TableCell35" table:number-columns-spanned="3">
            <text:p text:style-name="P36">國民身分證統一編號（或營利事業統一編號）：</text:p>
            <text:p text:style-name="P37"/>
            <text:p text:style-name="P38">性別：男／女　　生日：　　　　　</text:p>
            <text:p text:style-name="P39">住：</text:p>
            <text:p text:style-name="P40">　　　　　</text:p>
            <text:p text:style-name="P41">電話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聲請人</text:span><text:span text:style-name="T46">係</text:span><text:span text:style-name="T47">事件之<text:s/></text:span><text:span text:style-name="T48">□原告 <text:s text:c="18"/>□原告即反訴被告</text:span></text:p>
            <text:p text:style-name="P49">□追加原告 <text:s text:c="14"/>□再審原告</text:p>
            <text:p text:style-name="P50">□原告之特別代理人</text:p>
            <text:p text:style-name="P51">□被告 <text:s text:c="18"/>□被告即反訴原告</text:p>
            <text:p text:style-name="P52">□追加被告 <text:s text:c="14"/>□再審被告</text:p>
            <text:p text:style-name="P53">□被告之特別代理人</text:p>
            <text:p text:style-name="P54">□上訴人 <text:s text:c="16"/>□被上訴人</text:p>
            <text:p text:style-name="P55">□聲請人 <text:s text:c="16"/>□相對人</text:p>
            <text:p text:style-name="P56">□抗告人 <text:s text:c="16"/>□非訟代理人</text:p>
            <text:p text:style-name="P57">□法定代理人 <text:s text:c="12"/>□訴訟代理人</text:p>
            <text:p text:style-name="P58">□程序監理人 <text:s text:c="12"/>□特別代理人</text:p>
            <text:p text:style-name="P59">□經許可之輔佐人 <text:s text:c="8"/>□複代理人</text:p>
            <text:p text:style-name="P60">□其他____________________</text:p>
            <text:p text:style-name="P61"><text:span text:style-name="T62">茲為線上查詢案件進度，陳報聲請人</text:span><text:span text:style-name="T63">E-Mail</text:span><text:span text:style-name="T64">(以一組為限)如下：</text:span></text:p>
            <text:p text:style-name="P65"><text:span text:style-name="T66">E-Mail</text:span><text:span text:style-name="T67">：</text:span><text:span text:style-name="T68"><text:s text:c="37"/></text:span><text:span text:style-name="T69"><text:s/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此 <text:s/>致</text:p>
            <text:p text:style-name="依序填寫"><text:span text:style-name="T73">臺灣新竹地方法院</text:span><text:span text:style-name="T74">（少年及家事法院）</text:span><text:span text:style-name="T75">家事法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中華民國　　　年　　　月　　　日</text:p>
            <text:p text:style-name="P79">聲請人　　　　 　　　　簽名蓋章</text:p>
            <text:p text:style-name="P8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事件線上查詢案件進度聲請狀</dc:title>
    <meta:initial-creator>sc033857</meta:initial-creator>
    <dc:creator>蔡昀陸</dc:creator>
    <meta:creation-date>2021-04-26T09:02:00Z</meta:creation-date>
    <dc:date>2021-04-26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