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3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17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7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75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25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20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起訴狀</text:span><text:span text:style-name="T3">(一般)</text:span></text:p>
      <text:p text:style-name="P4"><text:span text:style-name="T5"><text:s text:c="20"/></text:span><text:span text:style-name="T6">訴訟標的金額或價額</text:span><text:span text:style-name="T7"><text:s text:c="18"/></text:span><text:span text:style-name="T8">元</text:span></text:p>
      <text:p text:style-name="P9"><text:span text:style-name="T10">原告</text:span><text:span text:style-name="T11">：</text:span><text:span text:style-name="T12"><text:s text:c="15"/></text:span><text:span text:style-name="T13"><text:s text:c="10"/></text:span><text:span text:style-name="T14">法定代理人</text:span><text:span text:style-name="T15">：</text:span><text:span text:style-name="T16"><text:s/></text:span><text:span text:style-name="T17"><text:s text:c="4"/></text:span><text:span text:style-name="T18"><text:s text:c="14"/></text:span></text:p>
      <text:p text:style-name="P19"><text:span text:style-name="T20">身分證字號</text:span><text:span text:style-name="T21">：</text:span><text:span text:style-name="T22"><text:s/></text:span><text:span text:style-name="T23"><text:s text:c="4"/></text:span><text:span text:style-name="T24"><text:s text:c="5"/></text:span><text:span text:style-name="T25"><text:s text:c="4"/></text:span><text:span text:style-name="T26"><text:s text:c="5"/></text:span><text:span text:style-name="T27"><text:s text:c="2"/></text:span><text:span text:style-name="T28"><text:s text:c="4"/></text:span><text:span text:style-name="T29">電話</text:span><text:span text:style-name="T30">：</text:span><text:span text:style-name="T31"><text:s/></text:span><text:span text:style-name="T32"><text:s text:c="4"/></text:span><text:span text:style-name="T33"><text:s text:c="14"/></text:span></text:p>
      <text:p text:style-name="P34"><text:span text:style-name="T35">地址：</text:span><text:span text:style-name="T36"><text:s text:c="54"/></text:span></text:p>
      <text:p text:style-name="P37"><text:span text:style-name="T38">被告</text:span><text:span text:style-name="T39">：</text:span><text:span text:style-name="T40"><text:s text:c="13"/></text:span><text:span text:style-name="T41"><text:s text:c="12"/></text:span><text:span text:style-name="T42"><text:s/></text:span><text:span text:style-name="T43">法定代理人</text:span><text:span text:style-name="T44">：</text:span><text:span text:style-name="T45"><text:s/></text:span><text:span text:style-name="T46"><text:s text:c="4"/></text:span><text:span text:style-name="T47"><text:s text:c="12"/></text:span></text:p>
      <text:p text:style-name="P48"><text:span text:style-name="T49">身分證字號</text:span><text:span text:style-name="T50">：</text:span><text:span text:style-name="T51"><text:s/></text:span><text:span text:style-name="T52"><text:s text:c="4"/></text:span><text:span text:style-name="T53"><text:s text:c="5"/></text:span><text:span text:style-name="T54"><text:s text:c="4"/></text:span><text:span text:style-name="T55"><text:s text:c="9"/></text:span><text:span text:style-name="T56">電話</text:span><text:span text:style-name="T57">：</text:span><text:span text:style-name="T58"><text:s/></text:span><text:span text:style-name="T59"><text:s text:c="4"/></text:span><text:span text:style-name="T60"><text:s text:c="14"/></text:span></text:p>
      <text:p text:style-name="P61"><text:span text:style-name="T62">地址：</text:span><text:span text:style-name="T63"><text:s text:c="54"/></text:span></text:p>
      <text:p text:style-name="P64"><text:span text:style-name="T65">為請求</text:span><text:span text:style-name="T66"><text:s text:c="9"/></text:span><text:span text:style-name="T67"><text:s/></text:span><text:span text:style-name="T68"><text:s text:c="10"/></text:span><text:span text:style-name="T69"><text:s text:c="2"/></text:span><text:span text:style-name="T70"><text:s text:c="8"/></text:span><text:span text:style-name="T71">等提起訴訟事：</text:span></text:p>
      <text:p text:style-name="P72">訴之聲明</text:p>
      <text:list text:style-name="LFO1" text:continue-numbering="true">
        <text:list-item>
          <text:p text:style-name="P73"><text:span text:style-name="T74">被告應 <text:s text:c="47"/></text:span><text:span text:style-name="T75"><text:s/></text:span></text:p>
        </text:list-item>
      </text:list>
      <text:p text:style-name="P76"><text:span text:style-name="T77"><text:s text:c="5"/></text:span><text:span text:style-name="T78"><text:s text:c="54"/></text:span></text:p>
      <text:p text:style-name="P79"><text:span text:style-name="T80"><text:s text:c="5"/></text:span><text:span text:style-name="T81"><text:s text:c="41"/></text:span><text:span text:style-name="T82"><text:s/></text:span><text:span text:style-name="T83"><text:s text:c="12"/></text:span></text:p>
      <text:p text:style-name="P84"><text:span text:style-name="T85"><text:s text:c="5"/></text:span><text:span text:style-name="T86"><text:s text:c="53"/></text:span><text:span text:style-name="T87">。</text:span></text:p>
      <text:list text:style-name="LFO1" text:continue-numbering="true">
        <text:list-item>
          <text:p text:style-name="P88">訴訟費用由被告負擔。</text:p>
        </text:list-item>
      </text:list>
      <text:p text:style-name="P89">事實及理由</text:p>
      <text:p text:style-name="P90"><text:s text:c="59"/></text:p>
      <text:p text:style-name="P91"><text:s text:c="60"/></text:p>
      <text:p text:style-name="P92"><text:s text:c="60"/></text:p>
      <text:p text:style-name="P93"><text:s text:c="60"/></text:p>
      <text:soft-page-break/>
      <text:p text:style-name="P94"><text:s text:c="60"/></text:p>
      <text:p text:style-name="P95"><text:s text:c="60"/></text:p>
      <text:p text:style-name="P96"><text:s text:c="60"/></text:p>
      <text:p text:style-name="P97"><text:s text:c="60"/></text:p>
      <text:p text:style-name="P98"><text:s text:c="60"/></text:p>
      <text:p text:style-name="P99"><text:s text:c="60"/></text:p>
      <text:p text:style-name="P100"><text:s text:c="59"/></text:p>
      <text:p text:style-name="P101"><text:s text:c="60"/></text:p>
      <text:p text:style-name="P102"><text:s text:c="59"/></text:p>
      <text:p text:style-name="P103"><text:s text:c="59"/></text:p>
      <text:p text:style-name="P104"><text:s text:c="59"/></text:p>
      <text:p text:style-name="P105">證人： <text:s text:c="57"/></text:p>
      <text:p text:style-name="P106"><text:s text:c="59"/></text:p>
      <text:p text:style-name="P107"><text:s text:c="59"/><text:s/></text:p>
      <text:p text:style-name="P108">證物： <text:s text:c="54"/></text:p>
      <text:p text:style-name="P109"><text:s text:c="59"/></text:p>
      <text:p text:style-name="P110"><text:s text:c="60"/></text:p>
      <text:p text:style-name="P111"><text:s text:c="4"/>此 <text:s/>致</text:p>
      <text:p text:style-name="P112">臺灣新竹地方法院家事法庭<text:s text:c="7"/>公鑒</text:p>
      <text:p text:style-name="P113"><text:span text:style-name="T114">中 <text:s/></text:span><text:span text:style-name="T115"><text:s text:c="2"/></text:span><text:span text:style-name="T116"><text:s/>華</text:span><text:span text:style-name="T117"><text:s text:c="2"/></text:span><text:span text:style-name="T118"><text:s text:c="3"/>民</text:span><text:span text:style-name="T119"><text:s text:c="2"/></text:span><text:span text:style-name="T120"><text:s text:c="3"/>國</text:span><text:span text:style-name="T121"><text:s text:c="4"/></text:span><text:span text:style-name="T122"><text:s text:c="2"/></text:span><text:span text:style-name="T123"><text:s text:c="5"/></text:span><text:span text:style-name="T124">年</text:span><text:span text:style-name="T125"><text:s text:c="9"/></text:span><text:span text:style-name="T126">月</text:span><text:span text:style-name="T127"><text:s text:c="3"/></text:span><text:span text:style-name="T128"><text:s text:c="6"/></text:span><text:span text:style-name="T129">日</text:span><text:span text:style-name="T130"><text:s/></text:span></text:p>
      <text:p text:style-name="P131"><text:span text:style-name="T132"><text:s text:c="18"/></text:span><text:span text:style-name="T133">具狀人：</text:span><text:span text:style-name="T134"><text:s text:c="16"/></text:span><text:span text:style-name="T135"><text:s text:c="7"/></text:span><text:span text:style-name="T136"><text:s text:c="3"/></text:span><text:span text:style-name="T13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9:02:00Z</meta:creation-date>
    <dc:date>2021-04-26T09:02:00Z</dc:date>
    <meta:print-date>2014-10-07T00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0" meta:row-count="14" meta:non-whitespace-character-count="1782"/>
  </office:meta>
</office:document-meta>
</file>