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17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2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75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2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SimHei" fo:font-size="14pt" style:font-size-asian="14pt" style:font-size-complex="14pt"/>
    </style:style>
    <style:style style:name="T3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SimHei" fo:font-weight="bold" style:font-weight-asian="bold" fo:font-size="14pt" style:font-size-asian="14pt" style:font-size-complex="14pt"/>
    </style:style>
    <style:style style:name="P41" style:parent-style-name="內文" style:list-style-name="LFO1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7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7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75%"/>
    </style:style>
    <style:style style:name="T7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7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list-style-name="LFO2" style:family="paragraph">
      <style:paragraph-properties style:snap-to-layout-grid="false" fo:line-height="125%"/>
    </style:style>
    <style:style style:name="T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7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00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01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7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17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175%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75%"/>
    </style:style>
    <style:style style:name="T15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175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75%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175%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line-height="175%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175%"/>
    </style:style>
    <style:style style:name="T19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250%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75%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起訴狀</text:span><text:span text:style-name="T3">(請求裁判離婚)</text:span></text:p>
      <text:p text:style-name="P4"><text:span text:style-name="T5">原告：</text:span><text:span text:style-name="T6"><text:s text:c="10"/></text:span><text:span text:style-name="T7"><text:s text:c="41"/></text:span><text:span text:style-name="T8"><text:s text:c="2"/></text:span></text:p>
      <text:p text:style-name="P9"><text:span text:style-name="T10">身分證字號：</text:span><text:span text:style-name="T11"><text:s text:c="22"/></text:span><text:span text:style-name="T12">電話：</text:span><text:span text:style-name="T13"><text:s text:c="21"/></text:span></text:p>
      <text:p text:style-name="P14"><text:span text:style-name="T15">地址：</text:span><text:span text:style-name="T16"><text:s text:c="11"/></text:span><text:span text:style-name="T17"><text:s text:c="20"/></text:span><text:span text:style-name="T18"><text:s text:c="24"/></text:span></text:p>
      <text:p text:style-name="P19"><text:span text:style-name="T20">被</text:span><text:span text:style-name="T21">告：</text:span><text:span text:style-name="T22"><text:s text:c="53"/></text:span></text:p>
      <text:p text:style-name="P23"><text:span text:style-name="T24">身分證字號：</text:span><text:span text:style-name="T25"><text:s text:c="22"/></text:span></text:p>
      <text:p text:style-name="P26"><text:span text:style-name="T27">地址：</text:span><text:span text:style-name="T28"><text:s text:c="11"/></text:span><text:span text:style-name="T29"><text:s text:c="20"/></text:span><text:span text:style-name="T30"><text:s text:c="24"/></text:span></text:p>
      <text:p text:style-name="P31"><text:span text:style-name="T32">為</text:span><text:span text:style-name="T33">訴</text:span><text:span text:style-name="T34">請離婚事</text:span><text:span text:style-name="T35">：</text:span></text:p>
      <text:p text:style-name="P36"><text:span text:style-name="T37">壹</text:span><text:span text:style-name="T38">、</text:span><text:span text:style-name="T39">訴之聲明</text:span><text:span text:style-name="T40">。</text:span></text:p>
      <text:list text:style-name="LFO1" text:continue-numbering="true">
        <text:list-item>
          <text:p text:style-name="P41"><text:span text:style-name="T42">原告與被告離婚。</text:span></text:p>
        </text:list-item>
        <text:list-item>
          <text:p text:style-name="P43"><text:span text:style-name="T44">對於兩造所生子女</text:span><text:span text:style-name="T45">(</text:span><text:span text:style-name="T46">請填子女姓名</text:span><text:span text:style-name="T47">)</text:span><text:span text:style-name="T48"><text:s text:c="2"/></text:span><text:span text:style-name="T49"><text:s text:c="26"/></text:span><text:span text:style-name="T50">之權利義務之行使與負擔由</text:span><text:span text:style-name="T51"><text:s/></text:span><text:span text:style-name="T52">□</text:span><text:span text:style-name="T53">原告</text:span><text:span text:style-name="T54"><text:s/></text:span><text:span text:style-name="T55">□</text:span><text:span text:style-name="T56">被告<text:s/></text:span><text:span text:style-name="T57">□</text:span><text:span text:style-name="T58">雙方<text:s/></text:span><text:span text:style-name="T59">任之。</text:span></text:p>
        </text:list-item>
        <text:list-item>
          <text:p text:style-name="P60"><text:s text:c="55"/></text:p>
        </text:list-item>
      </text:list>
      <text:p text:style-name="P61"><text:span text:style-name="T62"><text:s text:c="5"/></text:span><text:span text:style-name="T63"><text:s text:c="55"/></text:span></text:p>
      <text:p text:style-name="P64"><text:span text:style-name="T65"><text:s text:c="5"/></text:span><text:span text:style-name="T66"><text:s text:c="56"/></text:span><text:span text:style-name="T67"><text:s text:c="56"/></text:span></text:p>
      <text:list text:style-name="LFO1" text:continue-numbering="true">
        <text:list-item>
          <text:p text:style-name="P68">訴訟費用由被告負擔。</text:p>
        </text:list-item>
      </text:list>
      <text:p text:style-name="P69"><text:span text:style-name="T70">貳、事實及理由</text:span></text:p>
      <text:p text:style-name="P71"><text:span text:style-name="T72">一、原告與被告係於民國</text:span><text:span text:style-name="T73"><text:s text:c="2"/></text:span><text:span text:style-name="T74"><text:s text:c="3"/></text:span><text:span text:style-name="T75"><text:s text:c="4"/></text:span><text:span text:style-name="T76">年</text:span><text:span text:style-name="T77"><text:s text:c="2"/></text:span><text:span text:style-name="T78"><text:s text:c="2"/></text:span><text:span text:style-name="T79"><text:s text:c="4"/></text:span><text:span text:style-name="T80">月</text:span><text:span text:style-name="T81"><text:s text:c="2"/></text:span><text:span text:style-name="T82"><text:s text:c="2"/></text:span><text:span text:style-name="T83"><text:s text:c="4"/></text:span><text:span text:style-name="T84">日結婚，育</text:span><text:span text:style-name="T85">有子女</text:span><text:span text:style-name="T86"><text:s text:c="49"/></text:span><text:span text:style-name="T87">。但因</text:span><text:span text:style-name="T88">（請勾選符合狀態，並敘明事實）</text:span></text:p>
      <text:list text:style-name="LFO2" text:continue-numbering="true">
        <text:list-item>
          <text:p text:style-name="P89"><text:span text:style-name="T90">、</text:span><text:span text:style-name="T91">被告重婚（民法第1052條第1項第1款）</text:span></text:p>
        </text:list-item>
        <text:list-item>
          <text:p text:style-name="P92">、被告與原告以外之人合意性交（民法第1052條第1項第2款）</text:p>
        </text:list-item>
        <text:list-item>
          <text:p text:style-name="P93">、被告對原告不堪同居之虐待（民法第1052條第1項第3款）</text:p>
        </text:list-item>
        <text:list-item>
          <text:p text:style-name="P94">、被告對原告直系親屬為虐待（或被告直系親屬對原告為虐待），<text:s/></text:p>
        </text:list-item>
      </text:list>
      <text:p text:style-name="P95"><text:s text:c="5"/>至不堪為共同生活（民法第1052條第1項第4款）</text:p>
      <text:soft-page-break/>
      <text:list text:style-name="LFO2" text:continue-numbering="true">
        <text:list-item>
          <text:p text:style-name="P96">、被告惡意遺棄原告在繼續狀態中（民法第1052條第1項第5款）</text:p>
        </text:list-item>
        <text:list-item>
          <text:p text:style-name="P97">、被告意圖殺害原告（民法第1052條第1項第6款）</text:p>
        </text:list-item>
        <text:list-item>
          <text:p text:style-name="P98">、被告有重大不治之惡疾（民法第1052條第1項第7款）</text:p>
        </text:list-item>
        <text:list-item>
          <text:p text:style-name="P99">、被告被告有重大不治之精神病（民法第1052條第1項第8款）</text:p>
        </text:list-item>
        <text:list-item>
          <text:p text:style-name="P100">、被告生死不明已逾3年（民法第1052條第1項第9款）</text:p>
        </text:list-item>
        <text:list-item>
          <text:p text:style-name="P101">、被告因故意犯罪，經判處有期徒刑逾6個月確定（民法第1052<text:s/>條<text:s text:c="3"/></text:p>
        </text:list-item>
      </text:list>
      <text:p text:style-name="P102"><text:s text:c="4"/><text:s/>第1項第10款）</text:p>
      <text:list text:style-name="LFO2" text:continue-numbering="true">
        <text:list-item>
          <text:p text:style-name="P103">、其他難以維持婚姻之重大事由（民法第1052條第2項）</text:p>
        </text:list-item>
      </text:list>
      <text:p text:style-name="P104"><text:span text:style-name="T105">事實理由</text:span><text:span text:style-name="T106">（請填離婚事由）</text:span></text:p>
      <text:p text:style-name="P107"><text:span text:style-name="T108"><text:s text:c="39"/></text:span><text:span text:style-name="T109"><text:s text:c="21"/></text:span></text:p>
      <text:p text:style-name="P110"><text:s text:c="72"/></text:p>
      <text:p text:style-name="P111"><text:s text:c="73"/></text:p>
      <text:p text:style-name="P112"><text:s text:c="39"/><text:s text:c="22"/></text:p>
      <text:p text:style-name="P113"><text:s text:c="60"/></text:p>
      <text:p text:style-name="P114"><text:s text:c="49"/><text:s text:c="10"/></text:p>
      <text:p text:style-name="P115"><text:s text:c="60"/></text:p>
      <text:p text:style-name="P116"><text:s text:c="60"/></text:p>
      <text:p text:style-name="P117"><text:s text:c="60"/></text:p>
      <text:p text:style-name="P118"><text:s text:c="60"/></text:p>
      <text:p text:style-name="P119"><text:s text:c="60"/></text:p>
      <text:p text:style-name="P120"><text:s text:c="59"/></text:p>
      <text:p text:style-name="P121"><text:s text:c="28"/><text:s text:c="31"/></text:p>
      <text:p text:style-name="P122"><text:s text:c="60"/></text:p>
      <text:p text:style-name="P123"><text:s text:c="61"/></text:p>
      <text:p text:style-name="P124"><text:s text:c="60"/></text:p>
      <text:p text:style-name="P125"><text:s text:c="59"/></text:p>
      <text:p text:style-name="P126"><text:s text:c="60"/></text:p>
      <text:soft-page-break/>
      <text:p text:style-name="P127"><text:s text:c="60"/></text:p>
      <text:p text:style-name="P128"><text:s text:c="59"/></text:p>
      <text:p text:style-name="P129"><text:s text:c="61"/></text:p>
      <text:p text:style-name="P130"><text:s text:c="60"/><text:s/></text:p>
      <text:p text:style-name="P131"><text:span text:style-name="T132">二、</text:span><text:span text:style-name="T133">又有關未成年子女權利義務行使負擔，因原告</text:span><text:span text:style-name="T134">（請填寫爭取監護權理由）</text:span><text:span text:style-name="T135"><text:s text:c="5"/></text:span><text:span text:style-name="T136"><text:s text:c="38"/></text:span><text:span text:style-name="T137"><text:s text:c="11"/></text:span></text:p>
      <text:p text:style-name="P138"><text:s text:c="59"/><text:s/><text:s/></text:p>
      <text:p text:style-name="P139"><text:s text:c="38"/><text:s text:c="22"/></text:p>
      <text:p text:style-name="P140"><text:s text:c="38"/><text:s text:c="22"/></text:p>
      <text:p text:style-name="P141"><text:s text:c="62"/></text:p>
      <text:p text:style-name="P142"><text:s text:c="60"/></text:p>
      <text:p text:style-name="P143"><text:span text:style-name="T144">爰依民法1052條第</text:span><text:span text:style-name="T145"><text:s text:c="2"/></text:span><text:span text:style-name="T146"><text:s text:c="3"/></text:span><text:span text:style-name="T147"><text:s text:c="3"/></text:span><text:span text:style-name="T148">項第</text:span><text:span text:style-name="T149"><text:s text:c="2"/></text:span><text:span text:style-name="T150"><text:s text:c="3"/></text:span><text:span text:style-name="T151"><text:s text:c="3"/></text:span><text:span text:style-name="T152">款、第1055條第1項，請求判決如訴之聲明。</text:span></text:p>
      <text:p text:style-name="P153"><text:span text:style-name="T154">證</text:span><text:span text:style-name="T155">物名稱</text:span><text:span text:style-name="T156">：</text:span></text:p>
      <text:p text:style-name="P157"><text:span text:style-name="T158">□</text:span><text:span text:style-name="T159">戶籍謄本</text:span><text:span text:style-name="T160">（□原告</text:span><text:span text:style-name="T161"><text:s/></text:span><text:span text:style-name="T162"><text:s/>□被告</text:span><text:span text:style-name="T163"><text:s/></text:span><text:span text:style-name="T164"><text:s/>□子女</text:span><text:span text:style-name="T165"><text:s text:c="2"/></text:span><text:span text:style-name="T166"><text:s/></text:span><text:span text:style-name="T167"><text:s/></text:span><text:span text:style-name="T168">份</text:span><text:span text:style-name="T169">）</text:span><text:span text:style-name="T170"><text:s text:c="2"/></text:span><text:span text:style-name="T171">□離婚協議書</text:span><text:span text:style-name="T172"><text:s/></text:span><text:span text:style-name="T173"><text:s text:c="50"/></text:span></text:p>
      <text:p text:style-name="P174"><text:span text:style-name="T175">□失蹤人口通報表</text:span><text:span text:style-name="T176"><text:s/></text:span><text:span text:style-name="T177">□</text:span><text:span text:style-name="T178">驗傷單</text:span><text:span text:style-name="T179">（診斷書）</text:span><text:span text:style-name="T180"><text:s/></text:span><text:span text:style-name="T181">□結婚公證書</text:span><text:span text:style-name="T182">（外籍配偶尚未設籍）</text:span></text:p>
      <text:p text:style-name="P183"><text:span text:style-name="T184">其他：</text:span><text:span text:style-name="T185"><text:s text:c="54"/></text:span></text:p>
      <text:p text:style-name="P186"><text:span text:style-name="T187"><text:s text:c="6"/></text:span><text:span text:style-name="T188"><text:s text:c="54"/></text:span><text:span text:style-name="T189"><text:s text:c="60"/></text:span></text:p>
      <text:p text:style-name="P190"><text:span text:style-name="T191"><text:s text:c="4"/></text:span><text:span text:style-name="T192">此 <text:s/>致</text:span></text:p>
      <text:p text:style-name="P193">臺灣新竹地方法院家事法庭<text:s text:c="5"/><text:s/>公鑒</text:p>
      <text:p text:style-name="P194"><text:span text:style-name="T195">中<text:s/></text:span><text:span text:style-name="T196"><text:s text:c="2"/></text:span><text:span text:style-name="T197"><text:s text:c="2"/>華<text:s/></text:span><text:span text:style-name="T198"><text:s text:c="2"/></text:span><text:span text:style-name="T199"><text:s text:c="2"/>民<text:s/></text:span><text:span text:style-name="T200"><text:s text:c="2"/></text:span><text:span text:style-name="T201"><text:s text:c="2"/>國</text:span><text:span text:style-name="T202"><text:s text:c="2"/></text:span><text:span text:style-name="T203"><text:s/></text:span><text:span text:style-name="T204"><text:s text:c="7"/></text:span><text:span text:style-name="T205">年</text:span><text:span text:style-name="T206"><text:s text:c="3"/></text:span><text:span text:style-name="T207"><text:s/></text:span><text:span text:style-name="T208"><text:s text:c="6"/></text:span><text:span text:style-name="T209">月</text:span><text:span text:style-name="T210"><text:s text:c="10"/></text:span><text:span text:style-name="T211">日</text:span></text:p>
      <text:p text:style-name="P212"><text:span text:style-name="T213"><text:s text:c="19"/></text:span><text:span text:style-name="T214">具狀人：</text:span><text:span text:style-name="T215"><text:s text:c="4"/></text:span><text:span text:style-name="T216"><text:s text:c="6"/></text:span><text:span text:style-name="T217"><text:s text:c="16"/></text:span><text:span text:style-name="T218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請求裁判離婚)</dc:title>
    <meta:initial-creator>sc033857</meta:initial-creator>
    <dc:creator>蔡昀陸</dc:creator>
    <meta:creation-date>2021-04-26T09:02:00Z</meta:creation-date>
    <dc:date>2021-04-26T09:02:00Z</dc:date>
    <meta:print-date>2017-08-24T05:5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2" meta:character-count="3425" meta:row-count="24" meta:non-whitespace-character-count="2919"/>
  </office:meta>
</office:document-meta>
</file>