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7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25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75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75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75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75%"/>
    </style:style>
    <style:style style:name="T4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75%"/>
    </style:style>
    <style:style style:name="T5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7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175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75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75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75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75%"/>
    </style:style>
    <style:style style:name="T10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175%"/>
    </style:style>
    <style:style style:name="T11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250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250%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</text:span><text:span text:style-name="T3">聲請狀</text:span><text:span text:style-name="T4">（</text:span><text:span text:style-name="T5">通用</text:span><text:span text:style-name="T6">）</text:span></text:p>
      <text:p text:style-name="P7"><text:span text:style-name="T8">聲請人：</text:span><text:span text:style-name="T9"><text:s text:c="4"/></text:span><text:span text:style-name="T10"><text:s text:c="2"/></text:span><text:span text:style-name="T11"><text:s text:c="6"/></text:span><text:span text:style-name="T12"><text:s text:c="6"/></text:span><text:span text:style-name="T13"><text:s text:c="2"/></text:span><text:span text:style-name="T14">法定代理人</text:span><text:span text:style-name="T15">：</text:span><text:span text:style-name="T16"><text:s text:c="23"/></text:span></text:p>
      <text:p text:style-name="P17"><text:span text:style-name="T18">電話：</text:span><text:span text:style-name="T19"><text:s text:c="22"/></text:span><text:span text:style-name="T20">身分證字號：</text:span><text:span text:style-name="T21"><text:s text:c="23"/></text:span></text:p>
      <text:p text:style-name="P22"><text:span text:style-name="T23">地址：</text:span><text:span text:style-name="T24"><text:s text:c="33"/></text:span><text:span text:style-name="T25"><text:s text:c="21"/></text:span></text:p>
      <text:p text:style-name="P26"><text:span text:style-name="T27">相對人：</text:span><text:span text:style-name="T28"><text:s text:c="4"/></text:span><text:span text:style-name="T29"><text:s text:c="2"/></text:span><text:span text:style-name="T30"><text:s text:c="6"/></text:span><text:span text:style-name="T31"><text:s text:c="6"/></text:span><text:span text:style-name="T32"><text:s text:c="2"/></text:span><text:span text:style-name="T33">法定代理人</text:span><text:span text:style-name="T34">：</text:span><text:span text:style-name="T35"><text:s text:c="23"/></text:span></text:p>
      <text:p text:style-name="P36"><text:span text:style-name="T37">電話：</text:span><text:span text:style-name="T38"><text:s text:c="22"/></text:span><text:span text:style-name="T39">身分證字號：</text:span><text:span text:style-name="T40"><text:s text:c="23"/></text:span></text:p>
      <text:p text:style-name="P41"><text:span text:style-name="T42">地址：</text:span><text:span text:style-name="T43"><text:s text:c="33"/></text:span><text:span text:style-name="T44"><text:s text:c="21"/></text:span></text:p>
      <text:p text:style-name="P45"/>
      <text:p text:style-name="P46"><text:span text:style-name="T47">為</text:span><text:span text:style-name="T48">聲請</text:span><text:span text:style-name="T49"><text:s text:c="10"/></text:span><text:span text:style-name="T50">　　　　　　</text:span><text:span text:style-name="T51"><text:s text:c="8"/></text:span><text:span text:style-name="T52">事</text:span><text:span text:style-name="T53">：</text:span></text:p>
      <text:p text:style-name="P54"><text:span text:style-name="T55">壹</text:span><text:span text:style-name="T56">、</text:span><text:span text:style-name="T57">聲請事項</text:span></text:p>
      <text:p text:style-name="P58"><text:span text:style-name="T59">一、</text:span><text:span text:style-name="T60"><text:s text:c="10"/></text:span><text:span text:style-name="T61">　　　　　　</text:span><text:span text:style-name="T62"><text:s text:c="18"/></text:span><text:span text:style-name="T63">　　　　　　</text:span><text:span text:style-name="T64"><text:s text:c="2"/></text:span><text:span text:style-name="T65">　</text:span></text:p>
      <text:p text:style-name="P66"><text:span text:style-name="T67">　　</text:span><text:span text:style-name="T68"><text:s text:c="10"/></text:span><text:span text:style-name="T69">　　　　　　</text:span><text:span text:style-name="T70"><text:s text:c="18"/></text:span><text:span text:style-name="T71">　　　　　　</text:span><text:span text:style-name="T72"><text:s text:c="2"/></text:span><text:span text:style-name="T73">　</text:span></text:p>
      <text:p text:style-name="P74"><text:span text:style-name="T75"><text:s text:c="4"/></text:span><text:span text:style-name="T76">　　　　　　　　　　　　　　　　　　　　　　　　　　　<text:s/></text:span></text:p>
      <text:p text:style-name="P77"><text:span text:style-name="T78"><text:s text:c="4"/></text:span><text:span text:style-name="T79"><text:s text:c="56"/></text:span></text:p>
      <text:p text:style-name="P80">二、聲請費用由相對人負擔。</text:p>
      <text:p text:style-name="P81">貳、事實及理由</text:p>
      <text:p text:style-name="P82"><text:span text:style-name="T83"><text:s text:c="2"/></text:span><text:span text:style-name="T84"><text:s text:c="8"/></text:span><text:span text:style-name="T85">　　　　　　　　　　　　　　</text:span><text:span text:style-name="T86">　　　　　</text:span><text:span text:style-name="T87">　　　　</text:span><text:span text:style-name="T88"><text:s text:c="4"/></text:span><text:span text:style-name="T89"><text:s text:c="47"/></text:span></text:p>
      <text:p text:style-name="P90"><text:s text:c="60"/></text:p>
      <text:p text:style-name="P91"><text:s text:c="60"/></text:p>
      <text:p text:style-name="P92"><text:s text:c="60"/></text:p>
      <text:p text:style-name="P93"><text:s text:c="60"/></text:p>
      <text:soft-page-break/>
      <text:p text:style-name="P94"><text:s text:c="60"/></text:p>
      <text:p text:style-name="P95"><text:s text:c="60"/></text:p>
      <text:p text:style-name="P96"><text:s text:c="56"/>　<text:s text:c="3"/></text:p>
      <text:p text:style-name="P97">　　　　　　　　　　　　　　　　　　　　　　　　　　　　　　<text:s/></text:p>
      <text:p text:style-name="P98">　　　　　　　　　　　　　　　　　　　　　　　　　　　　　　</text:p>
      <text:p text:style-name="P99">　　　　　　　　　　　　　　　　　　　　　　　　　　　　　　</text:p>
      <text:p text:style-name="P100">　　　　　　　　　　　　　　　　　　　　　　　　　　　　　　</text:p>
      <text:p text:style-name="P101">　　　　　　　　　　　　　　　　　　　　　　　　　　　　　　</text:p>
      <text:p text:style-name="P102">　　　　　　　　　　　　　　　　　　　　　　　　　　　　　　</text:p>
      <text:p text:style-name="P103">　　　　　　　　　　　　　　　　　　　　　　　　　　　　　　</text:p>
      <text:p text:style-name="P104">　　　　　　　　　　　　　　　　　　　　　　　　　　　　　<text:s text:c="2"/></text:p>
      <text:p text:style-name="P105"><text:s text:c="60"/><text:s/></text:p>
      <text:p text:style-name="P106"><text:span text:style-name="T107">參、</text:span><text:span text:style-name="T108">附件</text:span></text:p>
      <text:p text:style-name="P109">　　　　　　　　　　　　　　　　　　　　　　　　　　　　　　</text:p>
      <text:p text:style-name="P110">　　　　　　　　　　　　　　　　　　　　　　　　　　　　　　</text:p>
      <text:p text:style-name="P111">　　　　　　　　　　　　　　　　　　　　　　　　　　　　　　</text:p>
      <text:p text:style-name="P112"><text:span text:style-name="T113"><text:s text:c="4"/></text:span><text:span text:style-name="T114">此 <text:s/>致</text:span></text:p>
      <text:p text:style-name="P115">臺灣新竹地方法院家事法庭<text:s text:c="3"/><text:s text:c="2"/>公鑒</text:p>
      <text:p text:style-name="P116"><text:span text:style-name="T117">中<text:s/></text:span><text:span text:style-name="T118"><text:s text:c="2"/></text:span><text:span text:style-name="T119"><text:s text:c="2"/>華<text:s/></text:span><text:span text:style-name="T120"><text:s text:c="2"/></text:span><text:span text:style-name="T121"><text:s text:c="2"/>民<text:s/></text:span><text:span text:style-name="T122"><text:s text:c="2"/></text:span><text:span text:style-name="T123"><text:s text:c="2"/>國</text:span><text:span text:style-name="T124"><text:s text:c="2"/></text:span><text:span text:style-name="T125"><text:s text:c="2"/></text:span><text:span text:style-name="T126"><text:s text:c="7"/></text:span><text:span text:style-name="T127">年</text:span><text:span text:style-name="T128"><text:s text:c="9"/></text:span><text:span text:style-name="T129">月</text:span><text:span text:style-name="T130"><text:s text:c="10"/></text:span><text:span text:style-name="T131">日</text:span></text:p>
      <text:p text:style-name="P132"><text:span text:style-name="T133"><text:s text:c="16"/></text:span><text:span text:style-name="T134">具狀人：</text:span><text:span text:style-name="T135"><text:s text:c="2"/></text:span><text:span text:style-name="T136"><text:s text:c="3"/></text:span><text:span text:style-name="T137"><text:s/></text:span><text:span text:style-name="T138"><text:s text:c="5"/></text:span><text:span text:style-name="T139"><text:s text:c="17"/></text:span><text:span text:style-name="T140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調解狀</dc:title>
    <meta:initial-creator>sc033857</meta:initial-creator>
    <dc:creator>蔡昀陸</dc:creator>
    <meta:creation-date>2021-04-26T09:02:00Z</meta:creation-date>
    <dc:date>2021-04-26T09:02:00Z</dc:date>
    <meta:print-date>2014-03-26T02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