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150%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</text:span><text:span text:style-name="T3">聲請狀</text:span><text:span text:style-name="T4">（履行同居義務）</text:span></text:p>
      <text:p text:style-name="P5"><text:span text:style-name="T6">聲請人：</text:span><text:span text:style-name="T7"><text:s text:c="12"/></text:span><text:span text:style-name="T8">身分證字號：</text:span><text:span text:style-name="T9"><text:s text:c="29"/></text:span></text:p>
      <text:p text:style-name="P10"><text:span text:style-name="T11">　　　　　　　　　　</text:span><text:span text:style-name="T12">地址：</text:span><text:span text:style-name="T13"><text:s text:c="35"/></text:span></text:p>
      <text:p text:style-name="P14"><text:span text:style-name="T15"><text:s text:c="20"/>電話：</text:span><text:span text:style-name="T16"><text:s text:c="35"/></text:span></text:p>
      <text:p text:style-name="P17"><text:span text:style-name="T18">相對人：</text:span><text:span text:style-name="T19"><text:s text:c="12"/></text:span><text:span text:style-name="T20">身分證字號：</text:span><text:span text:style-name="T21"><text:s text:c="29"/></text:span></text:p>
      <text:p text:style-name="P22"><text:span text:style-name="T23">　　　　　　　　　　</text:span><text:span text:style-name="T24">地址：</text:span><text:span text:style-name="T25"><text:s text:c="35"/></text:span></text:p>
      <text:p text:style-name="P26"><text:span text:style-name="T27"><text:s text:c="20"/>電話：</text:span><text:span text:style-name="T28"><text:s text:c="35"/></text:span></text:p>
      <text:p text:style-name="內文"><text:span text:style-name="T29">為請求</text:span><text:span text:style-name="T30">履行同居</text:span><text:span text:style-name="T31">事</text:span><text:span text:style-name="T32">：</text:span></text:p>
      <text:p text:style-name="P33"><text:span text:style-name="T34">壹</text:span><text:span text:style-name="T35">、</text:span><text:span text:style-name="T36">聲請事項</text:span></text:p>
      <text:p text:style-name="P37">一、相對人應與聲請人同居。</text:p>
      <text:p text:style-name="P38">二、聲請程序費用由相對人負擔。</text:p>
      <text:p text:style-name="P39">貳、事實及理由</text:p>
      <text:p text:style-name="P40"><text:span text:style-name="T41">一、緣聲請人與相對人於民國（下同）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結婚，不料相對人於</text:span><text:span text:style-name="T48"><text:s text:c="5"/></text:span><text:span text:style-name="T49">年</text:span><text:span text:style-name="T50"><text:s text:c="5"/></text:span><text:span text:style-name="T51">月</text:span><text:span text:style-name="T52"><text:s text:c="5"/></text:span><text:span text:style-name="T53">日起便離家出走</text:span></text:p>
      <text:p text:style-name="P54"><text:span text:style-name="T55">□　</text:span><text:span text:style-name="T56">迭經親友勸告仍不願返家</text:span></text:p>
      <text:p text:style-name="P57"><text:span text:style-name="T58">□</text:span><text:span text:style-name="T59">　去向不明</text:span></text:p>
      <text:p text:style-name="P60"><text:span text:style-name="T61">□</text:span><text:span text:style-name="T62">　回國</text:span><text:span text:style-name="T63"><text:s text:c="57"/></text:span></text:p>
      <text:p text:style-name="P64"><text:span text:style-name="T65">具體情形如下：</text:span><text:span text:style-name="T66"><text:s text:c="2"/></text:span><text:span text:style-name="T67"><text:s text:c="8"/></text:span><text:span text:style-name="T68">　　　　　　　　　　　　　　　　　　</text:span><text:span text:style-name="T69"><text:s text:c="4"/></text:span><text:span text:style-name="T70"><text:s text:c="47"/></text:span></text:p>
      <text:p text:style-name="P71"><text:s text:c="60"/></text:p>
      <text:p text:style-name="P72"><text:s text:c="60"/></text:p>
      <text:p text:style-name="P73"><text:s text:c="60"/></text:p>
      <text:p text:style-name="P74"><text:s text:c="60"/></text:p>
      <text:p text:style-name="P75"><text:s text:c="60"/></text:p>
      <text:p text:style-name="P76"><text:s text:c="60"/></text:p>
      <text:soft-page-break/>
      <text:p text:style-name="P77"><text:s text:c="60"/></text:p>
      <text:p text:style-name="P78"><text:s text:c="56"/>　<text:s text:c="3"/></text:p>
      <text:p text:style-name="P79">　　　　　　　　　　　　　　　　　　　　　　　　　　　　　　<text:s/></text:p>
      <text:p text:style-name="P80"><text:s text:c="59"/></text:p>
      <text:p text:style-name="P81"><text:s text:c="59"/></text:p>
      <text:p text:style-name="P82"><text:s text:c="60"/></text:p>
      <text:p text:style-name="P83"><text:s text:c="59"/></text:p>
      <text:p text:style-name="P84"><text:s text:c="59"/></text:p>
      <text:p text:style-name="P85"><text:s text:c="59"/></text:p>
      <text:p text:style-name="P86"><text:s text:c="59"/></text:p>
      <text:p text:style-name="P87"><text:s text:c="60"/><text:s/></text:p>
      <text:p text:style-name="P88">二、夫妻互負同居義務，為民法第1001條明文規定。為此檢附相關證明文件，狀請貴院裁定如聲請事項。</text:p>
      <text:p text:style-name="P89"/>
      <text:p text:style-name="P90">附件</text:p>
      <text:p text:style-name="P91"><text:span text:style-name="T92">□　</text:span><text:span text:style-name="T93">聲請人　</text:span><text:span text:style-name="T94">□</text:span><text:span text:style-name="T95">　相對人之戶籍謄本一份。</text:span></text:p>
      <text:p text:style-name="P96"><text:span text:style-name="T97">□</text:span><text:span text:style-name="T98">　結婚證書（影本）一份。</text:span></text:p>
      <text:p text:style-name="P99"><text:span text:style-name="T100">□</text:span><text:span text:style-name="T101">　其他：</text:span><text:span text:style-name="T102"><text:s/>　　　　　　　　　　　　　　　　　　　　　　　　　</text:span></text:p>
      <text:p text:style-name="P103"><text:span text:style-name="T104">　　　　　</text:span><text:span text:style-name="T105">　　　　　　　　　　　　　　　　　　　　　　　　　</text:span></text:p>
      <text:p text:style-name="P106"><text:s text:c="4"/>此 <text:s/>致</text:p>
      <text:p text:style-name="P107">臺灣新竹地方法院<text:s text:c="10"/>公鑒</text:p>
      <text:p text:style-name="P108"><text:span text:style-name="T109"><text:s text:c="3"/>中 <text:s text:c="2"/>華 <text:s text:c="2"/>民 <text:s text:c="2"/>國</text:span><text:span text:style-name="T110"><text:s text:c="9"/></text:span><text:span text:style-name="T111">年</text:span><text:span text:style-name="T112"><text:s text:c="9"/></text:span><text:span text:style-name="T113">月</text:span><text:span text:style-name="T114"><text:s text:c="10"/></text:span><text:span text:style-name="T115">日</text:span></text:p>
      <text:p text:style-name="P116"/>
      <text:p text:style-name="P117"><text:span text:style-name="T118"><text:s text:c="20"/>具狀人：</text:span><text:span text:style-name="T119"><text:s text:c="20"/></text:span><text:span text:style-name="T120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調解狀</dc:title>
    <meta:initial-creator>sc033857</meta:initial-creator>
    <dc:creator>蔡昀陸</dc:creator>
    <meta:creation-date>2021-04-26T09:03:00Z</meta:creation-date>
    <dc:date>2021-04-26T09:03:00Z</dc: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6" meta:row-count="13" meta:non-whitespace-character-count="1625"/>
  </office:meta>
</office:document-meta>
</file>