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75%"/>
    </style:style>
    <style:style style:name="T2" style:parent-style-name="預設段落字型" style:family="text">
      <style:text-properties style:font-name="SimHei" style:font-name-asian="SimHei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line-height="175%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line-height="175%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style:snap-to-layout-grid="false" fo:line-height="175%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175%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175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175%"/>
      <style:text-properties style:font-name="SimHei" style:font-name-asian="SimHei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175%" fo:text-indent="0.1951in"/>
    </style:style>
    <style:style style:name="T3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75%" fo:margin-left="0.3888in" fo:text-indent="-0.388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style:snap-to-layout-grid="false" fo:line-height="175%" fo:margin-left="0.3333in" fo:text-indent="0.097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175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175%" fo:margin-left="0.3618in" fo:text-indent="-0.1951in">
        <style:tab-stops/>
      </style:paragraph-properties>
    </style:style>
    <style:style style:name="T5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line-height="175%"/>
    </style:style>
    <style:style style:name="T7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style:snap-to-layout-grid="false" fo:line-height="175%"/>
    </style:style>
    <style:style style:name="T8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SimHei" style:font-name-asian="SimHei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SimHei" style:font-name-asian="SimHei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 fo:line-height="175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snap-to-layout-grid="false" fo:line-height="175%" fo:text-indent="0.3902in"/>
      <style:text-properties style:font-name="SimHei" style:font-name-asian="SimHei" fo:font-weight="bold" style:font-weight-asian="bold" fo:font-size="14pt" style:font-size-asian="14pt" style:font-size-complex="14pt"/>
    </style:style>
    <style:style style:name="P101" style:parent-style-name="內文" style:family="paragraph">
      <style:paragraph-properties style:snap-to-layout-grid="false" fo:line-height="175%"/>
    </style:style>
    <style:style style:name="T10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06" style:parent-style-name="內文" style:family="paragraph">
      <style:paragraph-properties style:snap-to-layout-grid="false" fo:line-height="250%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line-height="250%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家事聲請裁定改定監護人狀</text:span><text:span text:style-name="T3">(</text:span><text:span text:style-name="T4">受監護宣告</text:span><text:span text:style-name="T5">)</text:span><text:bookmark-start text:name="_GoBack"/><text:bookmark-end text:name="_GoBack"/></text:p>
      <text:p text:style-name="P6"><text:span text:style-name="T7">聲請人</text:span><text:span text:style-name="T8">:</text:span><text:span text:style-name="T9"><text:s text:c="14"/></text:span><text:span text:style-name="T10">身分證字號：</text:span><text:span text:style-name="T11"><text:s text:c="26"/></text:span></text:p>
      <text:p text:style-name="P12"><text:span text:style-name="T13"><text:s text:c="21"/></text:span><text:span text:style-name="T14">地址</text:span><text:span text:style-name="T15">:</text:span><text:span text:style-name="T16"><text:s text:c="33"/></text:span></text:p>
      <text:p text:style-name="P17"><text:span text:style-name="T18"><text:s text:c="21"/></text:span><text:span text:style-name="T19">電話</text:span><text:span text:style-name="T20">:</text:span><text:span text:style-name="T21"><text:s text:c="34"/></text:span></text:p>
      <text:p text:style-name="P22"><text:span text:style-name="T23">相對人</text:span><text:span text:style-name="T24">:</text:span><text:span text:style-name="T25"><text:s text:c="14"/></text:span><text:span text:style-name="T26">身分證字號：</text:span><text:span text:style-name="T27"><text:s text:c="26"/></text:span></text:p>
      <text:p text:style-name="P28"><text:span text:style-name="T29"><text:s/></text:span><text:span text:style-name="T30">(</text:span><text:span text:style-name="T31">即原監護人</text:span><text:span text:style-name="T32">)</text:span><text:span text:style-name="T33"><text:s text:c="12"/></text:span><text:span text:style-name="T34">地址</text:span><text:span text:style-name="T35">:</text:span><text:span text:style-name="T36"><text:s text:c="33"/></text:span></text:p>
      <text:p text:style-name="P37">為聲請裁定改定監護人事:</text:p>
      <text:p text:style-name="P38"><text:span text:style-name="T39">壹、</text:span><text:span text:style-name="T40">聲請事項</text:span></text:p>
      <text:p text:style-name="P41"><text:span text:style-name="T42">一、聲請人為受監護宣告人之</text:span><text:span text:style-name="T43"><text:s text:c="9"/></text:span><text:span text:style-name="T44">，請求裁定由聲請人擔任受監護宣告人</text:span><text:span text:style-name="T45"><text:s text:c="13"/></text:span><text:span text:style-name="T46">(</text:span><text:span text:style-name="T47">戶籍地址</text:span><text:span text:style-name="T48">:</text:span><text:span text:style-name="T49"><text:s text:c="22"/></text:span></text:p>
      <text:p text:style-name="P50"><text:span text:style-name="T51"><text:s text:c="43"/></text:span><text:span text:style-name="T52">)</text:span><text:span text:style-name="T53">之監護人。</text:span></text:p>
      <text:p text:style-name="P54">二、聲請程序費用由相對人負擔。</text:p>
      <text:p text:style-name="P55"><text:span text:style-name="T56">貳、</text:span><text:span text:style-name="T57">事實及理由</text:span></text:p>
      <text:p text:style-name="P58">(請依具體事實及理由敘明) <text:s text:c="34"/></text:p>
      <text:p text:style-name="P59"><text:s text:c="59"/></text:p>
      <text:p text:style-name="P60"><text:s text:c="60"/></text:p>
      <text:p text:style-name="P61"><text:s text:c="60"/></text:p>
      <text:p text:style-name="P62"><text:s text:c="60"/></text:p>
      <text:p text:style-name="P63"><text:s text:c="61"/></text:p>
      <text:p text:style-name="P64"><text:s text:c="60"/></text:p>
      <text:p text:style-name="P65"><text:s text:c="61"/></text:p>
      <text:soft-page-break/>
      <text:p text:style-name="P66"><text:s text:c="60"/></text:p>
      <text:p text:style-name="P67"><text:s text:c="62"/></text:p>
      <text:p text:style-name="P68"><text:s text:c="60"/></text:p>
      <text:p text:style-name="P69"><text:s text:c="59"/></text:p>
      <text:p text:style-name="P70"><text:s text:c="60"/></text:p>
      <text:p text:style-name="P71"><text:s text:c="59"/></text:p>
      <text:p text:style-name="P72"><text:s text:c="61"/></text:p>
      <text:p text:style-name="P73"><text:s text:c="59"/></text:p>
      <text:p text:style-name="P74"><text:s text:c="59"/></text:p>
      <text:p text:style-name="P75"><text:s text:c="60"/></text:p>
      <text:p text:style-name="P76"><text:s text:c="62"/></text:p>
      <text:p text:style-name="P77"><text:span text:style-name="T78">人證</text:span><text:span text:style-name="T79">：</text:span><text:span text:style-name="T80">(</text:span><text:span text:style-name="T81">若有請填姓名及聯絡方式</text:span><text:span text:style-name="T82">)</text:span><text:span text:style-name="T83"><text:s/></text:span><text:span text:style-name="T84"><text:s/></text:span><text:span text:style-name="T85"><text:s text:c="56"/></text:span></text:p>
      <text:p text:style-name="P86"><text:s text:c="60"/></text:p>
      <text:p text:style-name="P87"><text:s text:c="59"/></text:p>
      <text:p text:style-name="P88"><text:span text:style-name="T89">物證</text:span><text:span text:style-name="T90">：</text:span><text:span text:style-name="T91">戶籍謄本</text:span><text:span text:style-name="T92"><text:s text:c="3"/></text:span><text:span text:style-name="T93"><text:s text:c="2"/></text:span><text:span text:style-name="T94"><text:s/></text:span><text:span text:style-name="T95">份。</text:span><text:span text:style-name="T96"><text:s/></text:span><text:span text:style-name="T97"><text:s text:c="50"/></text:span></text:p>
      <text:p text:style-name="P98"><text:s text:c="59"/></text:p>
      <text:p text:style-name="P99"><text:s text:c="59"/></text:p>
      <text:p text:style-name="P100">謹<text:s text:c="2"/>狀</text:p>
      <text:p text:style-name="P101"><text:span text:style-name="T102">臺</text:span><text:span text:style-name="T103">灣新竹地方法院家事法庭</text:span><text:span text:style-name="T104"><text:s text:c="7"/></text:span><text:span text:style-name="T105">公鑒</text:span></text:p>
      <text:p text:style-name="P106"><text:span text:style-name="T107">中</text:span><text:span text:style-name="T108"><text:s text:c="3"/></text:span><text:span text:style-name="T109">華</text:span><text:span text:style-name="T110"><text:s text:c="3"/></text:span><text:span text:style-name="T111">民</text:span><text:span text:style-name="T112"><text:s text:c="3"/></text:span><text:span text:style-name="T113">國</text:span><text:span text:style-name="T114"><text:s text:c="12"/></text:span><text:span text:style-name="T115">年</text:span><text:span text:style-name="T116"><text:s text:c="12"/></text:span><text:span text:style-name="T117">月</text:span><text:span text:style-name="T118"><text:s text:c="12"/></text:span><text:span text:style-name="T119">日</text:span></text:p>
      <text:p text:style-name="P120"><text:span text:style-name="T121"><text:s text:c="11"/></text:span><text:span text:style-name="T122">具狀人</text:span><text:span text:style-name="T123">:</text:span><text:span text:style-name="T124"><text:s text:c="31"/></text:span><text:span text:style-name="T125">(</text:span><text:span text:style-name="T126">簽名蓋章</text:span><text:span text:style-name="T12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imHei" svg:font-family="SimHei" style:font-family-generic="modern" style:font-pitch="fixed" svg:panose-1="2 1 6 9 6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聲請裁定改定監護人狀(受監護宣告)</dc:title>
    <meta:initial-creator>user</meta:initial-creator>
    <dc:creator>蔡昀陸</dc:creator>
    <meta:creation-date>2021-04-26T09:03:00Z</meta:creation-date>
    <dc:date>2021-04-26T09:03:00Z</dc:date>
    <meta:template xlink:href="Normal.dotm" xlink:type="simple"/>
    <meta:editing-cycles>2</meta:editing-cycles>
    <meta:editing-duration>PT0S</meta:editing-duration>
    <meta:document-statistic meta:page-count="2" meta:paragraph-count="4" meta:word-count="318" meta:character-count="2132" meta:row-count="15" meta:non-whitespace-character-count="1818"/>
  </office:meta>
</office:document-meta>
</file>