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SimHei" svg:font-family="SimHei" style:font-family-generic="modern" style:font-pitch="fixed" svg:panose-1="2 1 6 9 6 1 1 1 1 1"/>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line-height="150%"/>
    </style:style>
    <style:style style:name="T2" style:parent-style-name="預設段落字型" style:family="text">
      <style:text-properties style:font-name="SimHei" style:font-name-asian="SimHei" fo:font-weight="bold" style:font-weight-asian="bold" fo:font-size="26pt" style:font-size-asian="26pt" style:font-size-complex="26pt"/>
    </style:style>
    <style:style style:name="T3" style:parent-style-name="預設段落字型" style:family="text">
      <style:text-properties style:font-name="SimHei" style:font-name-asian="SimHei" fo:font-weight="bold" style:font-weight-asian="bold" fo:font-size="14pt" style:font-size-asian="14pt" style:font-size-complex="14pt"/>
    </style:style>
    <style:style style:name="T4" style:parent-style-name="預設段落字型" style:family="text">
      <style:text-properties style:font-name="SimHei" style:font-name-asian="SimHei" fo:font-weight="bold" style:font-weight-asian="bold" fo:font-size="14pt" style:font-size-asian="14pt" style:font-size-complex="14pt"/>
    </style:style>
    <style:style style:name="T5" style:parent-style-name="預設段落字型" style:family="text">
      <style:text-properties style:font-name="新細明體" fo:font-weight="bold" style:font-weight-asian="bold" fo:font-size="14pt" style:font-size-asian="14pt" style:font-size-complex="14pt"/>
    </style:style>
    <style:style style:name="T6" style:parent-style-name="預設段落字型" style:family="text">
      <style:text-properties style:font-name="SimHei" style:font-name-asian="SimHei" fo:font-weight="bold" style:font-weight-asian="bold" fo:font-size="14pt" style:font-size-asian="14pt" style:font-size-complex="14pt"/>
    </style:style>
    <style:style style:name="T7" style:parent-style-name="預設段落字型" style:family="text">
      <style:text-properties style:font-name="SimHei" style:font-name-asian="SimHei" fo:font-weight="bold" style:font-weight-asian="bold" fo:font-size="14pt" style:font-size-asian="14pt" style:font-size-complex="14pt"/>
    </style:style>
    <style:style style:name="P8" style:parent-style-name="內文" style:family="paragraph">
      <style:paragraph-properties style:snap-to-layout-grid="false" fo:line-height="175%"/>
    </style:style>
    <style:style style:name="T9" style:parent-style-name="預設段落字型" style:family="text">
      <style:text-properties style:font-name="標楷體" style:font-name-asian="標楷體" fo:font-weight="bold" style:font-weight-asian="bold" fo:font-size="14pt" style:font-size-asian="14pt" style:font-size-complex="14pt"/>
    </style:style>
    <style:style style:name="T10" style:parent-style-name="預設段落字型" style:family="text">
      <style:text-properties style:font-name="標楷體" style:font-name-asian="標楷體" fo:font-weight="bold" style:font-weight-asian="bold" fo:font-size="11pt" style:font-size-asian="11pt" style:font-size-complex="11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6" style:parent-style-name="內文" style:family="paragraph">
      <style:paragraph-properties style:snap-to-layout-grid="false" fo:line-height="175%"/>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6" style:parent-style-name="內文" style:family="paragraph">
      <style:paragraph-properties style:snap-to-layout-grid="false" fo:line-height="150%"/>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1" style:parent-style-name="內文" style:family="paragraph">
      <style:paragraph-properties style:snap-to-layout-grid="false" fo:line-height="150%"/>
    </style:style>
    <style:style style:name="T32" style:parent-style-name="預設段落字型" style:family="text">
      <style:text-properties style:font-name="標楷體" style:font-name-asian="標楷體" fo:font-size="11pt" style:font-size-asian="11pt" style:font-size-complex="11pt"/>
    </style:style>
    <style:style style:name="P33" style:parent-style-name="內文" style:family="paragraph">
      <style:text-properties style:font-name="SimHei" style:font-name-asian="SimHei" fo:font-weight="bold" style:font-weight-asian="bold" fo:font-size="16pt" style:font-size-asian="16pt" style:font-size-complex="16pt"/>
    </style:style>
    <style:style style:name="P34" style:parent-style-name="內文" style:family="paragraph">
      <style:text-properties style:font-name="SimHei" style:font-name-asian="SimHei" fo:font-weight="bold" style:font-weight-asian="bold" fo:font-size="16pt" style:font-size-asian="16pt" style:font-size-complex="16pt"/>
    </style:style>
    <style:style style:name="P35" style:parent-style-name="內文" style:family="paragraph">
      <style:paragraph-properties style:snap-to-layout-grid="false" fo:line-height="175%"/>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6" style:parent-style-name="內文" style:family="paragraph">
      <style:paragraph-properties style:snap-to-layout-grid="false" fo:line-height="175%"/>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P58" style:parent-style-name="內文" style:family="paragraph">
      <style:paragraph-properties style:snap-to-layout-grid="false" fo:line-height="175%"/>
      <style:text-properties style:font-name="標楷體" style:font-name-asian="標楷體" fo:font-size="14pt" style:font-size-asian="14pt" style:font-size-complex="14pt"/>
    </style:style>
    <style:style style:name="P59" style:parent-style-name="內文" style:family="paragraph">
      <style:text-properties style:font-name="SimHei" style:font-name-asian="SimHei" fo:font-weight="bold" style:font-weight-asian="bold" fo:font-size="16pt" style:font-size-asian="16pt" style:font-size-complex="16pt"/>
    </style:style>
    <style:style style:name="P60" style:parent-style-name="內文" style:family="paragraph">
      <style:paragraph-properties style:snap-to-layout-grid="false" fo:line-height="175%"/>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weight="bold" style:font-weight-asian="bold"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weight="bold" style:font-weight-asian="bold"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09" style:parent-style-name="內文" style:family="paragraph">
      <style:paragraph-properties style:snap-to-layout-grid="false" fo:line-height="175%"/>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10" style:parent-style-name="內文" style:family="paragraph">
      <style:paragraph-properties style:snap-to-layout-grid="false" fo:line-height="175%"/>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11" style:parent-style-name="內文" style:family="paragraph">
      <style:paragraph-properties style:snap-to-layout-grid="false" fo:line-height="175%"/>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12" style:parent-style-name="內文" style:family="paragraph">
      <style:paragraph-properties style:snap-to-layout-grid="false" fo:line-height="175%"/>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13" style:parent-style-name="內文" style:family="paragraph">
      <style:paragraph-properties style:snap-to-layout-grid="false" fo:line-height="175%"/>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14" style:parent-style-name="內文" style:family="paragraph">
      <style:paragraph-properties style:snap-to-layout-grid="false" fo:line-height="175%"/>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15" style:parent-style-name="內文" style:family="paragraph">
      <style:paragraph-properties style:snap-to-layout-grid="false" fo:line-height="175%"/>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16" style:parent-style-name="內文" style:family="paragraph">
      <style:paragraph-properties style:snap-to-layout-grid="false" fo:line-height="175%"/>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17" style:parent-style-name="內文" style:family="paragraph">
      <style:paragraph-properties style:snap-to-layout-grid="false" fo:line-height="175%"/>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18" style:parent-style-name="內文" style:family="paragraph">
      <style:paragraph-properties style:snap-to-layout-grid="false" fo:line-height="175%"/>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19" style:parent-style-name="內文" style:family="paragraph">
      <style:paragraph-properties style:snap-to-layout-grid="false" fo:line-height="175%"/>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20" style:parent-style-name="內文" style:family="paragraph">
      <style:paragraph-properties style:snap-to-layout-grid="false" fo:line-height="175%"/>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21" style:parent-style-name="內文" style:family="paragraph">
      <style:paragraph-properties style:snap-to-layout-grid="false" fo:line-height="175%"/>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22" style:parent-style-name="內文" style:family="paragraph">
      <style:paragraph-properties style:snap-to-layout-grid="false" fo:line-height="175%"/>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23" style:parent-style-name="內文" style:family="paragraph">
      <style:paragraph-properties style:snap-to-layout-grid="false" fo:line-height="175%"/>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39" style:parent-style-name="內文" style:family="paragraph">
      <style:paragraph-properties style:snap-to-layout-grid="false" fo:line-height="175%"/>
      <style:text-properties style:font-name="SimHei" style:font-name-asian="SimHei" fo:font-weight="bold" style:font-weight-asian="bold" fo:font-size="16pt" style:font-size-asian="16pt" style:font-size-complex="16pt"/>
    </style:style>
    <style:style style:name="P140"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P141"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P142"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P143"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P144" style:parent-style-name="內文" style:family="paragraph">
      <style:paragraph-properties style:snap-to-layout-grid="false" fo:line-height="125%"/>
      <style:text-properties style:font-name="標楷體" style:font-name-asian="標楷體" fo:font-size="14pt" style:font-size-asian="14pt" style:font-size-complex="14pt"/>
    </style:style>
    <style:style style:name="P145" style:parent-style-name="內文" style:family="paragraph">
      <style:paragraph-properties style:snap-to-layout-grid="false" fo:line-height="200%"/>
      <style:text-properties style:font-name="標楷體" style:font-name-asian="標楷體" fo:font-size="14pt" style:font-size-asian="14pt" style:font-size-complex="14pt"/>
    </style:style>
    <style:style style:name="P146" style:parent-style-name="內文" style:family="paragraph">
      <style:paragraph-properties style:snap-to-layout-grid="false" fo:line-height="175%"/>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52" style:parent-style-name="內文" style:family="paragraph">
      <style:paragraph-properties style:snap-to-layout-grid="false" fo:line-height="150%"/>
    </style:style>
    <style:style style:name="T153" style:parent-style-name="預設段落字型" style:family="text">
      <style:text-properties style:font-name="標楷體" style:font-name-asian="標楷體" fo:font-weight="bold" style:font-weight-asian="bold" fo:font-size="16pt" style:font-size-asian="16pt" style:font-size-complex="16pt"/>
    </style:style>
    <style:style style:name="T154" style:parent-style-name="預設段落字型" style:family="text">
      <style:text-properties style:font-name="SimHei" style:font-name-asian="SimHei" fo:font-weight="bold" style:font-weight-asian="bold" fo:font-size="16pt" style:font-size-asian="16pt" style:font-size-complex="16pt"/>
    </style:style>
    <style:style style:name="T155" style:parent-style-name="預設段落字型" style:family="text">
      <style:text-properties style:font-name="SimHei" style:font-name-asian="SimHei" fo:font-weight="bold" style:font-weight-asian="bold" fo:font-size="14pt" style:font-size-asian="14pt" style:font-size-complex="14pt"/>
    </style:style>
    <style:style style:name="P156" style:parent-style-name="內文" style:family="paragraph">
      <style:paragraph-properties style:snap-to-layout-grid="false" fo:line-height="150%"/>
      <style:text-properties style:font-name="SimHei" style:font-name-asian="SimHei" fo:font-weight="bold" style:font-weight-asian="bold" fo:font-size="14pt" style:font-size-asian="14pt" style:font-size-complex="14pt"/>
    </style:style>
    <style:style style:name="P157" style:parent-style-name="內文" style:family="paragraph">
      <style:paragraph-properties style:snap-to-layout-grid="false" fo:line-height="250%"/>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fo:font-size="14pt" style:font-size-asian="14pt" style:font-size-complex="14pt"/>
    </style:style>
    <style:style style:name="P178" style:parent-style-name="內文" style:family="paragraph">
      <style:paragraph-properties style:snap-to-layout-grid="false" fo:line-height="250%" fo:text-indent="2.1388in"/>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新細明體" fo:font-weight="bold" style:font-weight-asian="bold" fo:font-size="26pt" style:font-size-asian="26pt" style:font-size-complex="26pt"/>
    </style:style>
    <style:style style:name="T187" style:parent-style-name="預設段落字型" style:family="text">
      <style:text-properties style:font-name="SimHei" style:font-name-asian="SimHei" fo:font-weight="bold" style:font-weight-asian="bold" fo:font-size="26pt" style:font-size-asian="26pt" style:font-size-complex="26pt"/>
    </style:style>
    <style:style style:name="T188" style:parent-style-name="預設段落字型" style:family="text">
      <style:text-properties style:font-name="SimHei" style:font-name-asian="SimHei" fo:font-weight="bold" style:font-weight-asian="bold" fo:font-size="14pt" style:font-size-asian="14pt" style:font-size-complex="14pt"/>
    </style:style>
    <style:style style:name="T189" style:parent-style-name="預設段落字型" style:family="text">
      <style:text-properties style:font-name="SimHei" style:font-name-asian="SimHei" fo:font-weight="bold" style:font-weight-asian="bold" fo:font-size="14pt" style:font-size-asian="14pt" style:font-size-complex="14pt"/>
    </style:style>
    <style:style style:name="T190" style:parent-style-name="預設段落字型" style:family="text">
      <style:text-properties style:font-name="SimHei" style:font-name-asian="SimHei" fo:font-weight="bold" style:font-weight-asian="bold" fo:font-size="14pt" style:font-size-asian="14pt" style:font-size-complex="14pt"/>
    </style:style>
    <style:style style:name="T191" style:parent-style-name="預設段落字型" style:family="text">
      <style:text-properties style:font-name="SimHei" style:font-name-asian="SimHei" fo:font-weight="bold" style:font-weight-asian="bold" fo:font-size="14pt" style:font-size-asian="14pt" style:font-size-complex="14pt"/>
    </style:style>
    <style:style style:name="T192" style:parent-style-name="預設段落字型" style:family="text">
      <style:text-properties style:font-name="SimHei" style:font-name-asian="SimHei" fo:font-weight="bold" style:font-weight-asian="bold" fo:font-size="14pt" style:font-size-asian="14pt" style:font-size-complex="14pt"/>
    </style:style>
    <style:style style:name="T193" style:parent-style-name="預設段落字型" style:family="text">
      <style:text-properties style:font-name="標楷體" style:font-name-asian="標楷體" fo:font-size="16pt" style:font-size-asian="16pt" style:font-size-complex="16pt"/>
    </style:style>
    <style:style style:name="T19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fo:font-size="16pt" style:font-size-asian="16pt" style:font-size-complex="16pt"/>
    </style:style>
    <style:style style:name="T202" style:parent-style-name="預設段落字型" style:family="text">
      <style:text-properties style:font-name="標楷體" style:font-name-asian="標楷體" fo:font-size="16pt" style:font-size-asian="16pt" style:font-size-complex="16pt"/>
    </style:style>
    <style:style style:name="T20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fo:font-size="16pt" style:font-size-asian="16pt" style:font-size-complex="16pt"/>
    </style:style>
    <style:style style:name="T20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fo:font-size="16pt" style:font-size-asian="16pt" style:font-size-complex="16pt"/>
    </style:style>
    <style:style style:name="T20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fo:font-size="16pt" style:font-size-asian="16pt" style:font-size-complex="16pt"/>
    </style:style>
    <style:style style:name="T20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fo:font-size="16pt" style:font-size-asian="16pt" style:font-size-complex="16pt"/>
    </style:style>
    <style:style style:name="T21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fo:font-size="16pt" style:font-size-asian="16pt" style:font-size-complex="16pt"/>
    </style:style>
    <style:style style:name="T21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fo:font-size="16pt" style:font-size-asian="16pt" style:font-size-complex="16pt"/>
    </style:style>
    <style:style style:name="P215" style:parent-style-name="內文" style:family="paragraph">
      <style:text-properties style:font-name="標楷體" style:font-name-asian="標楷體" fo:font-size="16pt" style:font-size-asian="16pt" style:font-size-complex="16pt"/>
    </style:style>
    <style:style style:name="T216" style:parent-style-name="預設段落字型" style:family="text">
      <style:text-properties style:font-name="標楷體" style:font-name-asian="標楷體" fo:font-size="16pt" style:font-size-asian="16pt" style:font-size-complex="16pt"/>
    </style:style>
    <style:style style:name="T217" style:parent-style-name="預設段落字型" style:family="text">
      <style:text-properties style:font-name="標楷體" style:font-name-asian="標楷體" fo:font-size="16pt" style:font-size-asian="16pt" style:font-size-complex="16pt"/>
    </style:style>
    <style:style style:name="T21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fo:font-size="16pt" style:font-size-asian="16pt" style:font-size-complex="16pt"/>
    </style:style>
    <style:style style:name="T220" style:parent-style-name="預設段落字型" style:family="text">
      <style:text-properties style:font-name="標楷體" style:font-name-asian="標楷體" fo:font-size="16pt" style:font-size-asian="16pt" style:font-size-complex="16pt"/>
    </style:style>
    <style:style style:name="T221" style:parent-style-name="預設段落字型" style:family="text">
      <style:text-properties style:font-name="標楷體" style:font-name-asian="標楷體" fo:font-size="16pt" style:font-size-asian="16pt" style:font-size-complex="16pt"/>
    </style:style>
    <style:style style:name="T22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fo:font-size="16pt" style:font-size-asian="16pt" style:font-size-complex="16pt"/>
    </style:style>
    <style:style style:name="T224" style:parent-style-name="預設段落字型" style:family="text">
      <style:text-properties style:font-name="標楷體" style:font-name-asian="標楷體" fo:font-size="16pt" style:font-size-asian="16pt" style:font-size-complex="16pt"/>
    </style:style>
    <style:style style:name="T225" style:parent-style-name="預設段落字型" style:family="text">
      <style:text-properties style:font-name="標楷體" style:font-name-asian="標楷體" fo:font-size="16pt" style:font-size-asian="16pt" style:font-size-complex="16pt"/>
    </style:style>
    <style:style style:name="T22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fo:font-size="16pt" style:font-size-asian="16pt" style:font-size-complex="16pt"/>
    </style:style>
    <style:style style:name="T228" style:parent-style-name="預設段落字型" style:family="text">
      <style:text-properties style:font-name="標楷體" style:font-name-asian="標楷體" fo:font-size="16pt" style:font-size-asian="16pt" style:font-size-complex="16pt"/>
    </style:style>
    <style:style style:name="T22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fo:font-size="16pt" style:font-size-asian="16pt" style:font-size-complex="16pt"/>
    </style:style>
    <style:style style:name="T231" style:parent-style-name="預設段落字型" style:family="text">
      <style:text-properties style:font-name="標楷體" style:font-name-asian="標楷體" fo:font-size="16pt" style:font-size-asian="16pt" style:font-size-complex="16pt"/>
    </style:style>
    <style:style style:name="T232" style:parent-style-name="預設段落字型" style:family="text">
      <style:text-properties style:font-name="標楷體" style:font-name-asian="標楷體" fo:font-size="16pt" style:font-size-asian="16pt" style:font-size-complex="16pt"/>
    </style:style>
    <style:style style:name="T23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fo:font-size="16pt" style:font-size-asian="16pt" style:font-size-complex="16pt"/>
    </style:style>
    <style:style style:name="T235" style:parent-style-name="預設段落字型" style:family="text">
      <style:text-properties style:font-name="標楷體" style:font-name-asian="標楷體" fo:font-size="16pt" style:font-size-asian="16pt" style:font-size-complex="16pt"/>
    </style:style>
    <style:style style:name="T236" style:parent-style-name="預設段落字型" style:family="text">
      <style:text-properties style:font-name="標楷體" style:font-name-asian="標楷體" fo:font-size="16pt" style:font-size-asian="16pt" style:font-size-complex="16pt"/>
    </style:style>
    <style:style style:name="T23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fo:font-size="16pt" style:font-size-asian="16pt" style:font-size-complex="16pt"/>
    </style:style>
    <style:style style:name="T239" style:parent-style-name="預設段落字型" style:family="text">
      <style:text-properties style:font-name="標楷體" style:font-name-asian="標楷體" fo:font-size="16pt" style:font-size-asian="16pt" style:font-size-complex="16pt"/>
    </style:style>
    <style:style style:name="T240" style:parent-style-name="預設段落字型" style:family="text">
      <style:text-properties style:font-name="標楷體" style:font-name-asian="標楷體" fo:font-weight="bold" style:font-weight-asian="bold" fo:font-size="14pt" style:font-size-asian="14pt" style:font-size-complex="14pt"/>
    </style:style>
    <style:style style:name="T241" style:parent-style-name="預設段落字型" style:family="text">
      <style:text-properties style:font-name="標楷體" style:font-name-asian="標楷體" fo:font-weight="bold" style:font-weight-asian="bold" fo:font-size="14pt" style:font-size-asian="14pt" style:font-size-complex="14pt"/>
    </style:style>
    <style:style style:name="T242" style:parent-style-name="預設段落字型" style:family="text">
      <style:text-properties style:font-name="標楷體" style:font-name-asian="標楷體" fo:font-weight="bold" style:font-weight-asian="bold" fo:font-size="14pt" style:font-size-asian="14pt" style:font-size-complex="14pt"/>
    </style:style>
    <style:style style:name="T243" style:parent-style-name="預設段落字型" style:family="text">
      <style:text-properties style:font-name="標楷體" style:font-name-asian="標楷體" fo:font-weight="bold" style:font-weight-asian="bold" fo:font-size="14pt" style:font-size-asian="14pt" style:font-size-complex="14pt"/>
    </style:style>
    <style:style style:name="T244" style:parent-style-name="預設段落字型" style:family="text">
      <style:text-properties style:font-name="標楷體" style:font-name-asian="標楷體" fo:font-weight="bold" style:font-weight-asian="bold" fo:font-size="14pt" style:font-size-asian="14pt" style:font-size-complex="14pt"/>
    </style:style>
    <style:style style:name="T245" style:parent-style-name="預設段落字型" style:family="text">
      <style:text-properties style:font-name="標楷體" style:font-name-asian="標楷體" fo:font-weight="bold" style:font-weight-asian="bold" fo:font-size="14pt" style:font-size-asian="14pt" style:font-size-complex="14pt"/>
    </style:style>
    <style:style style:name="T246" style:parent-style-name="預設段落字型" style:family="text">
      <style:text-properties style:font-name="標楷體" style:font-name-asian="標楷體" fo:font-weight="bold" style:font-weight-asian="bold" fo:font-size="14pt" style:font-size-asian="14pt" style:font-size-complex="14pt"/>
    </style:style>
    <style:style style:name="P247" style:parent-style-name="內文" style:family="paragraph">
      <style:text-properties style:font-name="標楷體" style:font-name-asian="標楷體" fo:font-weight="bold" style:font-weight-asian="bold" fo:font-size="14pt" style:font-size-asian="14pt" style:font-size-complex="14pt"/>
    </style:style>
    <style:style style:name="P248" style:parent-style-name="內文" style:family="paragraph">
      <style:text-properties style:font-name="標楷體" style:font-name-asian="標楷體" fo:font-size="16pt" style:font-size-asian="16pt" style:font-size-complex="16pt"/>
    </style:style>
    <style:style style:name="T249" style:parent-style-name="預設段落字型" style:family="text">
      <style:text-properties style:font-name="標楷體" style:font-name-asian="標楷體" fo:font-size="16pt" style:font-size-asian="16pt" style:font-size-complex="16pt"/>
    </style:style>
    <style:style style:name="T25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fo:font-size="16pt" style:font-size-asian="16pt" style:font-size-complex="16pt"/>
    </style:style>
    <style:style style:name="T25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fo:font-size="16pt" style:font-size-asian="16pt" style:font-size-complex="16pt"/>
    </style:style>
    <style:style style:name="T25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fo:font-size="16pt" style:font-size-asian="16pt" style:font-size-complex="16pt"/>
    </style:style>
    <style:style style:name="P256" style:parent-style-name="內文" style:master-page-name="MP1" style:family="paragraph">
      <style:paragraph-properties fo:break-before="page"/>
    </style:style>
    <style:style style:name="T257" style:parent-style-name="預設段落字型" style:family="text">
      <style:text-properties style:font-name="標楷體" style:font-name-asian="標楷體" fo:font-size="16pt" style:font-size-asian="16pt" style:font-size-complex="16pt"/>
    </style:style>
    <style:style style:name="P258" style:parent-style-name="內文" style:family="paragraph">
      <style:text-properties style:font-name="標楷體" style:font-name-asian="標楷體" fo:font-weight="bold" style:font-weight-asian="bold" fo:font-size="24pt" style:font-size-asian="24pt" style:font-size-complex="24pt"/>
    </style:style>
    <style:style style:name="T259" style:parent-style-name="預設段落字型" style:family="text">
      <style:text-properties style:font-name="標楷體" style:font-name-asian="標楷體" fo:font-size="16pt" style:font-size-asian="16pt" style:font-size-complex="16pt"/>
    </style:style>
    <style:style style:name="P260" style:parent-style-name="內文" style:family="paragraph">
      <style:text-properties fo:font-size="9pt" style:font-size-asian="9pt" style:font-size-complex="9pt"/>
    </style:style>
    <style:style style:name="P261" style:parent-style-name="內文" style:family="paragraph">
      <style:text-properties fo:font-size="9pt" style:font-size-asian="9pt" style:font-size-complex="9pt"/>
    </style:style>
    <style:style style:name="P262" style:parent-style-name="內文" style:family="paragraph">
      <style:text-properties fo:font-size="9pt" style:font-size-asian="9pt" style:font-size-complex="9pt"/>
    </style:style>
    <style:style style:name="P263" style:parent-style-name="內文" style:family="paragraph">
      <style:text-properties fo:font-size="9pt" style:font-size-asian="9pt" style:font-size-complex="9pt"/>
    </style:style>
    <style:style style:name="P264" style:parent-style-name="內文" style:family="paragraph">
      <style:text-properties fo:font-size="9pt" style:font-size-asian="9pt" style:font-size-complex="9pt"/>
    </style:style>
    <style:style style:name="P265" style:parent-style-name="內文" style:family="paragraph">
      <style:text-properties fo:font-size="9pt" style:font-size-asian="9pt" style:font-size-complex="9pt"/>
    </style:style>
    <style:style style:name="T266" style:parent-style-name="預設段落字型" style:family="text">
      <style:text-properties style:font-name="標楷體" style:font-name-asian="標楷體" fo:font-size="16pt" style:font-size-asian="16pt" style:font-size-complex="16pt"/>
    </style:style>
    <style:style style:name="P267" style:parent-style-name="內文" style:family="paragraph">
      <style:text-properties fo:font-size="19.5pt" style:font-size-asian="19.5pt"/>
    </style:style>
    <style:style style:name="P268" style:parent-style-name="內文" style:family="paragraph">
      <style:text-properties fo:font-size="9pt" style:font-size-asian="9pt" style:font-size-complex="9pt"/>
    </style:style>
    <style:style style:name="T269" style:parent-style-name="預設段落字型" style:family="text">
      <style:text-properties fo:font-size="9pt" style:font-size-asian="9pt" style:font-size-complex="9pt"/>
    </style:style>
    <style:style style:name="T270" style:parent-style-name="預設段落字型" style:family="text">
      <style:text-properties fo:font-size="11.5pt" style:font-size-asian="11.5pt"/>
    </style:style>
    <style:style style:name="T271" style:parent-style-name="預設段落字型" style:family="text">
      <style:text-properties fo:font-size="10pt" style:font-size-asian="10pt" style:font-size-complex="10pt"/>
    </style:style>
    <style:style style:name="T272" style:parent-style-name="預設段落字型" style:family="text">
      <style:text-properties fo:font-size="10pt" style:font-size-asian="10pt" style:font-size-complex="10pt"/>
    </style:style>
    <style:style style:name="T273" style:parent-style-name="預設段落字型" style:family="text">
      <style:text-properties fo:font-size="9pt" style:font-size-asian="9pt" style:font-size-complex="9pt"/>
    </style:style>
    <style:style style:name="P274" style:parent-style-name="內文" style:family="paragraph">
      <style:text-properties style:font-name="標楷體" style:font-name-asian="標楷體" fo:font-weight="bold" style:font-weight-asian="bold"/>
    </style:style>
    <style:style style:name="T275" style:parent-style-name="預設段落字型" style:family="text">
      <style:text-properties fo:font-size="9pt" style:font-size-asian="9pt" style:font-size-complex="9pt"/>
    </style:style>
    <style:style style:name="T276" style:parent-style-name="預設段落字型" style:family="text">
      <style:text-properties fo:font-size="11pt" style:font-size-asian="11pt"/>
    </style:style>
    <style:style style:name="T277" style:parent-style-name="預設段落字型" style:family="text">
      <style:text-properties fo:font-size="11pt" style:font-size-asian="11pt"/>
    </style:style>
    <style:style style:name="T278" style:parent-style-name="預設段落字型" style:family="text">
      <style:text-properties fo:font-size="9pt" style:font-size-asian="9pt" style:font-size-complex="9pt"/>
    </style:style>
    <style:style style:name="P279" style:parent-style-name="內文" style:family="paragraph">
      <style:text-properties fo:font-size="9pt" style:font-size-asian="9pt" style:font-size-complex="9pt"/>
    </style:style>
    <style:style style:name="T280" style:parent-style-name="預設段落字型" style:family="text">
      <style:text-properties fo:font-size="9pt" style:font-size-asian="9pt" style:font-size-complex="9pt"/>
    </style:style>
    <style:style style:name="T281" style:parent-style-name="預設段落字型" style:family="text">
      <style:text-properties fo:font-size="9pt" style:font-size-asian="9pt" style:font-size-complex="9pt"/>
    </style:style>
    <style:style style:name="T282" style:parent-style-name="預設段落字型" style:family="text">
      <style:text-properties fo:font-size="9pt" style:font-size-asian="9pt" style:font-size-complex="9pt"/>
    </style:style>
    <style:style style:name="P283" style:parent-style-name="內文" style:family="paragraph">
      <style:text-properties fo:font-size="9pt" style:font-size-asian="9pt" style:font-size-complex="9pt"/>
    </style:style>
    <style:style style:name="P284" style:parent-style-name="內文" style:family="paragraph">
      <style:text-properties fo:font-size="9pt" style:font-size-asian="9pt" style:font-size-complex="9pt"/>
    </style:style>
    <style:style style:name="P285" style:parent-style-name="內文" style:family="paragraph">
      <style:paragraph-properties fo:text-align="center"/>
      <style:text-properties fo:font-size="18pt" style:font-size-asian="18pt"/>
    </style:style>
    <style:style style:name="P286" style:parent-style-name="內文" style:family="paragraph">
      <style:text-properties fo:font-size="9pt" style:font-size-asian="9pt" style:font-size-complex="9pt"/>
    </style:style>
    <style:style style:name="P287" style:parent-style-name="內文" style:family="paragraph">
      <style:text-properties fo:font-size="9pt" style:font-size-asian="9pt" style:font-size-complex="9pt"/>
    </style:style>
    <style:style style:name="P288" style:parent-style-name="內文" style:family="paragraph">
      <style:text-properties fo:font-size="9pt" style:font-size-asian="9pt" style:font-size-complex="9pt"/>
    </style:style>
    <style:style style:name="P289" style:parent-style-name="內文" style:family="paragraph">
      <style:text-properties fo:font-size="9pt" style:font-size-asian="9pt" style:font-size-complex="9pt"/>
    </style:style>
    <style:style style:name="P290" style:parent-style-name="內文" style:family="paragraph">
      <style:paragraph-properties fo:text-align="center"/>
      <style:text-properties fo:font-size="18pt" style:font-size-asian="18pt"/>
    </style:style>
    <style:style style:name="T291" style:parent-style-name="預設段落字型" style:family="text">
      <style:text-properties fo:font-size="9pt" style:font-size-asian="9pt" style:font-size-complex="9pt"/>
    </style:style>
    <style:style style:name="T292" style:parent-style-name="預設段落字型" style:family="text">
      <style:text-properties fo:font-size="9pt" style:font-size-asian="9pt" style:font-size-complex="9pt"/>
    </style:style>
    <style:style style:name="P293" style:parent-style-name="內文" style:family="paragraph">
      <style:text-properties fo:font-size="9pt" style:font-size-asian="9pt" style:font-size-complex="9pt"/>
    </style:style>
    <style:style style:name="T294" style:parent-style-name="預設段落字型" style:family="text">
      <style:text-properties fo:font-size="9pt" style:font-size-asian="9pt" style:font-size-complex="9pt"/>
    </style:style>
    <style:style style:name="T295" style:parent-style-name="預設段落字型" style:family="text">
      <style:text-properties fo:font-size="9pt" style:font-size-asian="9pt" style:font-size-complex="9pt"/>
    </style:style>
    <style:style style:name="T296" style:parent-style-name="預設段落字型" style:family="text">
      <style:text-properties fo:font-size="9pt" style:font-size-asian="9pt" style:font-size-complex="9pt"/>
    </style:style>
    <style:style style:name="T297" style:parent-style-name="預設段落字型" style:family="text">
      <style:text-properties fo:font-size="9pt" style:font-size-asian="9pt" style:font-size-complex="9pt"/>
    </style:style>
    <style:style style:name="P298" style:parent-style-name="內文" style:family="paragraph">
      <style:text-properties fo:font-size="9pt" style:font-size-asian="9pt" style:font-size-complex="9pt"/>
    </style:style>
    <style:style style:name="P299" style:parent-style-name="內文" style:family="paragraph">
      <style:text-properties fo:font-size="9pt" style:font-size-asian="9pt" style:font-size-complex="9pt"/>
    </style:style>
    <style:style style:name="T300" style:parent-style-name="預設段落字型" style:family="text">
      <style:text-properties fo:font-size="9pt" style:font-size-asian="9pt" style:font-size-complex="9pt"/>
    </style:style>
    <style:style style:name="T301" style:parent-style-name="預設段落字型" style:family="text">
      <style:text-properties fo:font-size="9pt" style:font-size-asian="9pt" style:font-size-complex="9pt"/>
    </style:style>
    <style:style style:name="P302" style:parent-style-name="內文" style:family="paragraph">
      <style:text-properties fo:font-size="9pt" style:font-size-asian="9pt" style:font-size-complex="9pt"/>
    </style:style>
    <style:style style:name="P303" style:parent-style-name="內文" style:family="paragraph">
      <style:text-properties fo:font-size="9pt" style:font-size-asian="9pt" style:font-size-complex="9pt"/>
    </style:style>
    <style:style style:name="P304" style:parent-style-name="內文" style:family="paragraph">
      <style:text-properties fo:font-size="9pt" style:font-size-asian="9pt" style:font-size-complex="9pt"/>
    </style:style>
    <style:style style:name="P305" style:parent-style-name="內文" style:family="paragraph">
      <style:text-properties fo:font-size="9pt" style:font-size-asian="9pt" style:font-size-complex="9pt"/>
    </style:style>
    <style:style style:name="P306" style:parent-style-name="內文" style:family="paragraph">
      <style:paragraph-properties fo:text-align="center"/>
      <style:text-properties fo:font-size="18pt" style:font-size-asian="18pt"/>
    </style:style>
    <style:style style:name="P307" style:parent-style-name="內文" style:master-page-name="MP2" style:family="paragraph">
      <style:paragraph-properties fo:break-before="page"/>
      <style:text-properties style:font-name="標楷體" style:font-name-asian="標楷體" fo:font-size="16pt" style:font-size-asian="16pt" style:font-size-complex="16pt"/>
    </style:style>
    <style:style style:name="T308" style:parent-style-name="預設段落字型" style:family="text">
      <style:text-properties style:font-name="新細明體" fo:font-weight="bold" style:font-weight-asian="bold" fo:font-size="24pt" style:font-size-asian="24pt" style:font-size-complex="24pt"/>
    </style:style>
    <style:style style:name="T309" style:parent-style-name="預設段落字型" style:family="text">
      <style:text-properties style:font-name="SimHei" style:font-name-asian="SimHei" fo:font-weight="bold" style:font-weight-asian="bold" fo:font-size="26pt" style:font-size-asian="26pt" style:font-size-complex="26pt"/>
    </style:style>
    <style:style style:name="T310" style:parent-style-name="預設段落字型" style:family="text">
      <style:text-properties style:font-name="SimHei" style:font-name-asian="SimHei" fo:font-weight="bold" style:font-weight-asian="bold" fo:font-size="14pt" style:font-size-asian="14pt" style:font-size-complex="14pt"/>
    </style:style>
    <style:style style:name="T311" style:parent-style-name="預設段落字型" style:family="text">
      <style:text-properties style:font-name="SimHei" style:font-name-asian="SimHei" fo:font-weight="bold" style:font-weight-asian="bold" fo:font-size="14pt" style:font-size-asian="14pt" style:font-size-complex="14pt"/>
    </style:style>
    <style:style style:name="T312" style:parent-style-name="預設段落字型" style:family="text">
      <style:text-properties style:font-name="SimHei" style:font-name-asian="SimHei" fo:font-weight="bold" style:font-weight-asian="bold" fo:font-size="14pt" style:font-size-asian="14pt" style:font-size-complex="14pt"/>
    </style:style>
    <style:style style:name="T313" style:parent-style-name="預設段落字型" style:family="text">
      <style:text-properties style:font-name="標楷體" style:font-name-asian="標楷體" fo:font-size="16pt" style:font-size-asian="16pt" style:font-size-complex="16pt"/>
    </style:style>
    <style:style style:name="T31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1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1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1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1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1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2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21" style:parent-style-name="預設段落字型" style:family="text">
      <style:text-properties style:font-name="標楷體" style:font-name-asian="標楷體" fo:font-size="16pt" style:font-size-asian="16pt" style:font-size-complex="16pt"/>
    </style:style>
    <style:style style:name="T322" style:parent-style-name="預設段落字型" style:family="text">
      <style:text-properties style:font-name="標楷體" style:font-name-asian="標楷體" fo:font-size="16pt" style:font-size-asian="16pt" style:font-size-complex="16pt"/>
    </style:style>
    <style:style style:name="T323" style:parent-style-name="預設段落字型" style:family="text">
      <style:text-properties style:font-name="標楷體" style:font-name-asian="標楷體" fo:font-size="16pt" style:font-size-asian="16pt" style:font-size-complex="16pt"/>
    </style:style>
    <style:style style:name="T32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25" style:parent-style-name="預設段落字型" style:family="text">
      <style:text-properties style:font-name="標楷體" style:font-name-asian="標楷體" fo:font-size="16pt" style:font-size-asian="16pt" style:font-size-complex="16pt"/>
    </style:style>
    <style:style style:name="T32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27" style:parent-style-name="預設段落字型" style:family="text">
      <style:text-properties style:font-name="標楷體" style:font-name-asian="標楷體" fo:font-size="16pt" style:font-size-asian="16pt" style:font-size-complex="16pt"/>
    </style:style>
    <style:style style:name="T32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29" style:parent-style-name="預設段落字型" style:family="text">
      <style:text-properties style:font-name="標楷體" style:font-name-asian="標楷體" fo:font-size="16pt" style:font-size-asian="16pt" style:font-size-complex="16pt"/>
    </style:style>
    <style:style style:name="T33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31" style:parent-style-name="預設段落字型" style:family="text">
      <style:text-properties style:font-name="標楷體" style:font-name-asian="標楷體" fo:font-size="16pt" style:font-size-asian="16pt" style:font-size-complex="16pt"/>
    </style:style>
    <style:style style:name="T33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33" style:parent-style-name="預設段落字型" style:family="text">
      <style:text-properties style:font-name="標楷體" style:font-name-asian="標楷體" fo:font-size="16pt" style:font-size-asian="16pt" style:font-size-complex="16pt"/>
    </style:style>
    <style:style style:name="T33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35" style:parent-style-name="預設段落字型" style:family="text">
      <style:text-properties style:font-name="標楷體" style:font-name-asian="標楷體" fo:font-size="16pt" style:font-size-asian="16pt" style:font-size-complex="16pt"/>
    </style:style>
    <style:style style:name="P336" style:parent-style-name="內文" style:family="paragraph">
      <style:text-properties style:font-name="標楷體" style:font-name-asian="標楷體" fo:font-size="16pt" style:font-size-asian="16pt" style:font-size-complex="16pt"/>
    </style:style>
    <style:style style:name="T337" style:parent-style-name="預設段落字型" style:family="text">
      <style:text-properties style:font-name="標楷體" style:font-name-asian="標楷體" fo:font-size="16pt" style:font-size-asian="16pt" style:font-size-complex="16pt"/>
    </style:style>
    <style:style style:name="T338" style:parent-style-name="預設段落字型" style:family="text">
      <style:text-properties style:font-name="標楷體" style:font-name-asian="標楷體" fo:font-size="16pt" style:font-size-asian="16pt" style:font-size-complex="16pt"/>
    </style:style>
    <style:style style:name="T33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40" style:parent-style-name="預設段落字型" style:family="text">
      <style:text-properties style:font-name="標楷體" style:font-name-asian="標楷體" fo:font-size="16pt" style:font-size-asian="16pt" style:font-size-complex="16pt"/>
    </style:style>
    <style:style style:name="T341" style:parent-style-name="預設段落字型" style:family="text">
      <style:text-properties style:font-name="標楷體" style:font-name-asian="標楷體" fo:font-size="16pt" style:font-size-asian="16pt" style:font-size-complex="16pt"/>
    </style:style>
    <style:style style:name="T34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43" style:parent-style-name="預設段落字型" style:family="text">
      <style:text-properties style:font-name="標楷體" style:font-name-asian="標楷體" fo:font-size="16pt" style:font-size-asian="16pt" style:font-size-complex="16pt"/>
    </style:style>
    <style:style style:name="T344" style:parent-style-name="預設段落字型" style:family="text">
      <style:text-properties style:font-name="標楷體" style:font-name-asian="標楷體" fo:font-size="16pt" style:font-size-asian="16pt" style:font-size-complex="16pt"/>
    </style:style>
    <style:style style:name="T34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46" style:parent-style-name="預設段落字型" style:family="text">
      <style:text-properties style:font-name="標楷體" style:font-name-asian="標楷體" fo:font-size="16pt" style:font-size-asian="16pt" style:font-size-complex="16pt"/>
    </style:style>
    <style:style style:name="T347" style:parent-style-name="預設段落字型" style:family="text">
      <style:text-properties style:font-name="標楷體" style:font-name-asian="標楷體" fo:font-size="16pt" style:font-size-asian="16pt" style:font-size-complex="16pt"/>
    </style:style>
    <style:style style:name="T34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49" style:parent-style-name="預設段落字型" style:family="text">
      <style:text-properties style:font-name="標楷體" style:font-name-asian="標楷體" fo:font-size="16pt" style:font-size-asian="16pt" style:font-size-complex="16pt"/>
    </style:style>
    <style:style style:name="T350" style:parent-style-name="預設段落字型" style:family="text">
      <style:text-properties style:font-name="標楷體" style:font-name-asian="標楷體" fo:font-size="16pt" style:font-size-asian="16pt" style:font-size-complex="16pt"/>
    </style:style>
    <style:style style:name="T35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52" style:parent-style-name="預設段落字型" style:family="text">
      <style:text-properties style:font-name="標楷體" style:font-name-asian="標楷體" fo:font-size="16pt" style:font-size-asian="16pt" style:font-size-complex="16pt"/>
    </style:style>
    <style:style style:name="T353" style:parent-style-name="預設段落字型" style:family="text">
      <style:text-properties style:font-name="標楷體" style:font-name-asian="標楷體" fo:font-size="16pt" style:font-size-asian="16pt" style:font-size-complex="16pt"/>
    </style:style>
    <style:style style:name="T35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55" style:parent-style-name="預設段落字型" style:family="text">
      <style:text-properties style:font-name="標楷體" style:font-name-asian="標楷體" fo:font-size="16pt" style:font-size-asian="16pt" style:font-size-complex="16pt"/>
    </style:style>
    <style:style style:name="P356" style:parent-style-name="內文" style:family="paragraph">
      <style:text-properties style:font-name="標楷體" style:font-name-asian="標楷體" fo:font-size="16pt" style:font-size-asian="16pt" style:font-size-complex="16pt"/>
    </style:style>
    <style:style style:name="T357" style:parent-style-name="預設段落字型" style:family="text">
      <style:text-properties style:font-name="標楷體" style:font-name-asian="標楷體" fo:font-size="16pt" style:font-size-asian="16pt" style:font-size-complex="16pt"/>
    </style:style>
    <style:style style:name="T358" style:parent-style-name="預設段落字型" style:family="text">
      <style:text-properties style:font-name="標楷體" style:font-name-asian="標楷體" fo:font-weight="bold" style:font-weight-asian="bold" fo:font-size="14pt" style:font-size-asian="14pt" style:font-size-complex="14pt"/>
    </style:style>
    <style:style style:name="T359" style:parent-style-name="預設段落字型" style:family="text">
      <style:text-properties style:font-name="標楷體" style:font-name-asian="標楷體" fo:font-weight="bold" style:font-weight-asian="bold" fo:font-size="14pt" style:font-size-asian="14pt" style:font-size-complex="14pt"/>
    </style:style>
    <style:style style:name="T360" style:parent-style-name="預設段落字型" style:family="text">
      <style:text-properties style:font-name="標楷體" style:font-name-asian="標楷體" fo:font-weight="bold" style:font-weight-asian="bold" fo:font-size="14pt" style:font-size-asian="14pt" style:font-size-complex="14pt"/>
    </style:style>
    <style:style style:name="T361" style:parent-style-name="預設段落字型" style:family="text">
      <style:text-properties style:font-name="標楷體" style:font-name-asian="標楷體" fo:font-weight="bold" style:font-weight-asian="bold" fo:font-size="14pt" style:font-size-asian="14pt" style:font-size-complex="14pt"/>
    </style:style>
    <style:style style:name="T362" style:parent-style-name="預設段落字型" style:family="text">
      <style:text-properties style:font-name="標楷體" style:font-name-asian="標楷體" fo:font-weight="bold" style:font-weight-asian="bold" fo:font-size="14pt" style:font-size-asian="14pt" style:font-size-complex="14pt"/>
    </style:style>
    <style:style style:name="T363" style:parent-style-name="預設段落字型" style:family="text">
      <style:text-properties style:font-name="標楷體" style:font-name-asian="標楷體" fo:font-weight="bold" style:font-weight-asian="bold" fo:font-size="14pt" style:font-size-asian="14pt" style:font-size-complex="14pt"/>
    </style:style>
    <style:style style:name="P364" style:parent-style-name="內文" style:family="paragraph">
      <style:text-properties style:font-name="標楷體" style:font-name-asian="標楷體" fo:font-weight="bold" style:font-weight-asian="bold" fo:font-size="14pt" style:font-size-asian="14pt" style:font-size-complex="14pt"/>
    </style:style>
    <style:style style:name="T365" style:parent-style-name="預設段落字型" style:family="text">
      <style:text-properties style:font-name="標楷體" style:font-name-asian="標楷體" fo:font-size="16pt" style:font-size-asian="16pt" style:font-size-complex="16pt"/>
    </style:style>
    <style:style style:name="T36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67" style:parent-style-name="預設段落字型" style:family="text">
      <style:text-properties style:font-name="標楷體" style:font-name-asian="標楷體" fo:font-size="16pt" style:font-size-asian="16pt" style:font-size-complex="16pt"/>
    </style:style>
    <style:style style:name="T36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69" style:parent-style-name="預設段落字型" style:family="text">
      <style:text-properties style:font-name="標楷體" style:font-name-asian="標楷體" fo:font-size="16pt" style:font-size-asian="16pt" style:font-size-complex="16pt"/>
    </style:style>
    <style:style style:name="T37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371" style:parent-style-name="預設段落字型" style:family="text">
      <style:text-properties style:font-name="標楷體" style:font-name-asian="標楷體" fo:font-size="16pt" style:font-size-asian="16pt" style:font-size-complex="16pt"/>
    </style:style>
    <style:style style:name="P372" style:parent-style-name="內文" style:master-page-name="MP3" style:family="paragraph">
      <style:paragraph-properties fo:break-before="page" style:snap-to-layout-grid="false" fo:line-height="150%"/>
    </style:style>
    <style:style style:name="P373" style:parent-style-name="內文" style:family="paragraph">
      <style:text-properties style:font-name="標楷體" style:font-name-asian="標楷體" fo:font-weight="bold" style:font-weight-asian="bold" fo:font-size="24pt" style:font-size-asian="24pt" style:font-size-complex="24pt"/>
    </style:style>
    <style:style style:name="P374" style:parent-style-name="內文" style:family="paragraph">
      <style:text-properties fo:font-size="9pt" style:font-size-asian="9pt" style:font-size-complex="9pt"/>
    </style:style>
    <style:style style:name="P375" style:parent-style-name="內文" style:family="paragraph">
      <style:text-properties fo:font-size="9pt" style:font-size-asian="9pt" style:font-size-complex="9pt"/>
    </style:style>
    <style:style style:name="P376" style:parent-style-name="內文" style:family="paragraph">
      <style:text-properties fo:font-size="9pt" style:font-size-asian="9pt" style:font-size-complex="9pt"/>
    </style:style>
    <style:style style:name="P377" style:parent-style-name="內文" style:family="paragraph">
      <style:text-properties fo:font-size="9pt" style:font-size-asian="9pt" style:font-size-complex="9pt"/>
    </style:style>
    <style:style style:name="P378" style:parent-style-name="內文" style:family="paragraph">
      <style:text-properties fo:font-size="9pt" style:font-size-asian="9pt" style:font-size-complex="9pt"/>
    </style:style>
    <style:style style:name="P379" style:parent-style-name="內文" style:family="paragraph">
      <style:text-properties fo:font-size="9pt" style:font-size-asian="9pt" style:font-size-complex="9pt"/>
    </style:style>
    <style:style style:name="P380" style:parent-style-name="內文" style:family="paragraph">
      <style:text-properties fo:font-size="19.5pt" style:font-size-asian="19.5pt"/>
    </style:style>
    <style:style style:name="P381" style:parent-style-name="內文" style:family="paragraph">
      <style:text-properties fo:font-size="9pt" style:font-size-asian="9pt" style:font-size-complex="9pt"/>
    </style:style>
    <style:style style:name="T382" style:parent-style-name="預設段落字型" style:family="text">
      <style:text-properties fo:font-size="9pt" style:font-size-asian="9pt" style:font-size-complex="9pt"/>
    </style:style>
    <style:style style:name="T383" style:parent-style-name="預設段落字型" style:family="text">
      <style:text-properties fo:font-size="11.5pt" style:font-size-asian="11.5pt"/>
    </style:style>
    <style:style style:name="T384" style:parent-style-name="預設段落字型" style:family="text">
      <style:text-properties fo:font-size="10pt" style:font-size-asian="10pt" style:font-size-complex="10pt"/>
    </style:style>
    <style:style style:name="T385" style:parent-style-name="預設段落字型" style:family="text">
      <style:text-properties fo:font-size="10pt" style:font-size-asian="10pt" style:font-size-complex="10pt"/>
    </style:style>
    <style:style style:name="T386" style:parent-style-name="預設段落字型" style:family="text">
      <style:text-properties fo:font-size="9pt" style:font-size-asian="9pt" style:font-size-complex="9pt"/>
    </style:style>
    <style:style style:name="P387" style:parent-style-name="內文" style:family="paragraph">
      <style:text-properties style:font-name="標楷體" style:font-name-asian="標楷體" fo:font-weight="bold" style:font-weight-asian="bold"/>
    </style:style>
    <style:style style:name="T388" style:parent-style-name="預設段落字型" style:family="text">
      <style:text-properties fo:font-size="9pt" style:font-size-asian="9pt" style:font-size-complex="9pt"/>
    </style:style>
    <style:style style:name="T389" style:parent-style-name="預設段落字型" style:family="text">
      <style:text-properties fo:font-size="11pt" style:font-size-asian="11pt"/>
    </style:style>
    <style:style style:name="T390" style:parent-style-name="預設段落字型" style:family="text">
      <style:text-properties fo:font-size="11pt" style:font-size-asian="11pt"/>
    </style:style>
    <style:style style:name="T391" style:parent-style-name="預設段落字型" style:family="text">
      <style:text-properties fo:font-size="9pt" style:font-size-asian="9pt" style:font-size-complex="9pt"/>
    </style:style>
    <style:style style:name="P392" style:parent-style-name="內文" style:family="paragraph">
      <style:text-properties fo:font-size="9pt" style:font-size-asian="9pt" style:font-size-complex="9pt"/>
    </style:style>
    <style:style style:name="T393" style:parent-style-name="預設段落字型" style:family="text">
      <style:text-properties fo:font-size="9pt" style:font-size-asian="9pt" style:font-size-complex="9pt"/>
    </style:style>
    <style:style style:name="T394" style:parent-style-name="預設段落字型" style:family="text">
      <style:text-properties fo:font-size="9pt" style:font-size-asian="9pt" style:font-size-complex="9pt"/>
    </style:style>
    <style:style style:name="T395" style:parent-style-name="預設段落字型" style:family="text">
      <style:text-properties fo:font-size="9pt" style:font-size-asian="9pt" style:font-size-complex="9pt"/>
    </style:style>
    <style:style style:name="P396" style:parent-style-name="內文" style:family="paragraph">
      <style:text-properties fo:font-size="9pt" style:font-size-asian="9pt" style:font-size-complex="9pt"/>
    </style:style>
    <style:style style:name="P397" style:parent-style-name="內文" style:family="paragraph">
      <style:text-properties fo:font-size="9pt" style:font-size-asian="9pt" style:font-size-complex="9pt"/>
    </style:style>
    <style:style style:name="P398" style:parent-style-name="內文" style:family="paragraph">
      <style:paragraph-properties fo:text-align="center"/>
      <style:text-properties fo:font-size="18pt" style:font-size-asian="18pt"/>
    </style:style>
    <style:style style:name="P399" style:parent-style-name="內文" style:family="paragraph">
      <style:text-properties fo:font-size="9pt" style:font-size-asian="9pt" style:font-size-complex="9pt"/>
    </style:style>
    <style:style style:name="P400" style:parent-style-name="內文" style:family="paragraph">
      <style:text-properties fo:font-size="9pt" style:font-size-asian="9pt" style:font-size-complex="9pt"/>
    </style:style>
    <style:style style:name="P401" style:parent-style-name="內文" style:family="paragraph">
      <style:text-properties fo:font-size="9pt" style:font-size-asian="9pt" style:font-size-complex="9pt"/>
    </style:style>
    <style:style style:name="P402" style:parent-style-name="內文" style:family="paragraph">
      <style:text-properties fo:font-size="9pt" style:font-size-asian="9pt" style:font-size-complex="9pt"/>
    </style:style>
    <style:style style:name="P403" style:parent-style-name="內文" style:family="paragraph">
      <style:paragraph-properties fo:text-align="center"/>
      <style:text-properties fo:font-size="18pt" style:font-size-asian="18pt"/>
    </style:style>
    <style:style style:name="T404" style:parent-style-name="預設段落字型" style:family="text">
      <style:text-properties fo:font-size="9pt" style:font-size-asian="9pt" style:font-size-complex="9pt"/>
    </style:style>
    <style:style style:name="T405" style:parent-style-name="預設段落字型" style:family="text">
      <style:text-properties fo:font-size="9pt" style:font-size-asian="9pt" style:font-size-complex="9pt"/>
    </style:style>
    <style:style style:name="P406" style:parent-style-name="內文" style:family="paragraph">
      <style:text-properties fo:font-size="9pt" style:font-size-asian="9pt" style:font-size-complex="9pt"/>
    </style:style>
    <style:style style:name="T407" style:parent-style-name="預設段落字型" style:family="text">
      <style:text-properties fo:font-size="9pt" style:font-size-asian="9pt" style:font-size-complex="9pt"/>
    </style:style>
    <style:style style:name="T408" style:parent-style-name="預設段落字型" style:family="text">
      <style:text-properties fo:font-size="9pt" style:font-size-asian="9pt" style:font-size-complex="9pt"/>
    </style:style>
    <style:style style:name="T409" style:parent-style-name="預設段落字型" style:family="text">
      <style:text-properties fo:font-size="9pt" style:font-size-asian="9pt" style:font-size-complex="9pt"/>
    </style:style>
    <style:style style:name="T410" style:parent-style-name="預設段落字型" style:family="text">
      <style:text-properties fo:font-size="9pt" style:font-size-asian="9pt" style:font-size-complex="9pt"/>
    </style:style>
    <style:style style:name="P411" style:parent-style-name="內文" style:family="paragraph">
      <style:text-properties fo:font-size="9pt" style:font-size-asian="9pt" style:font-size-complex="9pt"/>
    </style:style>
    <style:style style:name="P412" style:parent-style-name="內文" style:family="paragraph">
      <style:text-properties fo:font-size="9pt" style:font-size-asian="9pt" style:font-size-complex="9pt"/>
    </style:style>
    <style:style style:name="T413" style:parent-style-name="預設段落字型" style:family="text">
      <style:text-properties fo:font-size="9pt" style:font-size-asian="9pt" style:font-size-complex="9pt"/>
    </style:style>
    <style:style style:name="T414" style:parent-style-name="預設段落字型" style:family="text">
      <style:text-properties fo:font-size="9pt" style:font-size-asian="9pt" style:font-size-complex="9pt"/>
    </style:style>
    <style:style style:name="P415" style:parent-style-name="內文" style:family="paragraph">
      <style:text-properties fo:font-size="9pt" style:font-size-asian="9pt" style:font-size-complex="9pt"/>
    </style:style>
    <style:style style:name="P416" style:parent-style-name="內文" style:family="paragraph">
      <style:text-properties fo:font-size="9pt" style:font-size-asian="9pt" style:font-size-complex="9pt"/>
    </style:style>
    <style:style style:name="P417" style:parent-style-name="內文" style:family="paragraph">
      <style:text-properties fo:font-size="9pt" style:font-size-asian="9pt" style:font-size-complex="9pt"/>
    </style:style>
    <style:style style:name="P418" style:parent-style-name="內文" style:family="paragraph">
      <style:text-properties fo:font-size="9pt" style:font-size-asian="9pt" style:font-size-complex="9pt"/>
    </style:style>
    <style:style style:name="P419" style:parent-style-name="內文" style:family="paragraph">
      <style:paragraph-properties fo:text-align="center"/>
      <style:text-properties fo:font-size="18pt" style:font-size-asian="18pt"/>
    </style:style>
    <style:style style:family="graphic" style:name="a10">
      <style:graphic-properties style:writing-mode="lr-tb" draw:fill="none" draw:stroke="solid" svg:stroke-width="0.03125in" svg:stroke-color="#000000" svg:stroke-opacity="100%" draw:stroke-linejoin="miter"/>
      <style:paragraph-properties/>
    </style:style>
    <style:style style:family="graphic" style:name="a50">
      <style:graphic-properties style:writing-mode="lr-tb" draw:fill="none" draw:stroke="solid" svg:stroke-width="0.02778in" svg:stroke-color="#000000" svg:stroke-opacity="100%" draw:stroke-linejoin="round"/>
      <style:paragraph-properties/>
    </style:style>
    <style:style style:family="graphic" style:name="a11">
      <style:graphic-properties style:writing-mode="lr-tb" draw:fill="none" draw:stroke="solid" svg:stroke-width="0.02778in" svg:stroke-color="#000000" svg:stroke-opacity="100%" draw:stroke-linejoin="round"/>
      <style:paragraph-properties/>
    </style:style>
    <style:style style:family="graphic" style:name="a51">
      <style:graphic-properties style:writing-mode="lr-tb" draw:fill="none" draw:stroke="solid" svg:stroke-width="0.02778in" svg:stroke-color="#000000" svg:stroke-opacity="100%" draw:stroke-linejoin="round"/>
      <style:paragraph-properties/>
    </style:style>
    <style:style style:family="graphic" style:name="a12">
      <style:graphic-properties style:wrap="run-through" style:run-through="foreground" style:writing-mode="lr-tb" style:horizontal-rel="paragraph" style:vertical-rel="paragraph" style:horizontal-pos="from-left" style:vertical-pos="from-top"/>
    </style:style>
    <style:style style:family="graphic" style:name="a90">
      <style:graphic-properties style:writing-mode="lr-tb" draw:fill="none" draw:stroke="solid" svg:stroke-width="0.03472in" svg:stroke-color="#000000" svg:stroke-opacity="100%" draw:stroke-linejoin="miter"/>
      <style:paragraph-properties/>
    </style:style>
    <style:style style:family="graphic" style:name="a52">
      <style:graphic-properties style:writing-mode="lr-tb" draw:fill="none" draw:stroke="solid" svg:stroke-width="0.02778in" svg:stroke-color="#000000" svg:stroke-opacity="100%" draw:stroke-linejoin="round"/>
      <style:paragraph-properties/>
    </style:style>
    <style:style style:family="graphic" style:name="a13">
      <style:graphic-properties style:writing-mode="lr-tb" draw:fill="none" draw:stroke="solid" svg:stroke-width="0.03125in" svg:stroke-color="#000000" svg:stroke-opacity="100%" draw:stroke-linejoin="round"/>
      <style:paragraph-properties/>
    </style:style>
    <style:style style:family="graphic" style:name="a91">
      <style:graphic-properties fo:min-width="0.00069in" fo:min-height="0.11944in" fo:wrap-option="wrap" fo:padding-top="0in" fo:padding-bottom="0in" fo:padding-left="0in" fo:padding-right="0in" draw:textarea-vertical-align="middle" style:writing-mode="lr-tb" draw:fill="none" draw:stroke="solid" svg:stroke-width="0.01042in" svg:stroke-color="#000000" svg:stroke-opacity="100%" draw:stroke-linejoin="round" draw:auto-grow-width="false" draw:auto-grow-height="false"/>
      <style:paragraph-properties/>
    </style:style>
    <style:style style:family="graphic" style:name="a53">
      <style:graphic-properties style:writing-mode="lr-tb" draw:fill="none" draw:stroke="solid" svg:stroke-width="0.02778in" svg:stroke-color="#000000" svg:stroke-opacity="100%" draw:stroke-linejoin="round"/>
      <style:paragraph-properties/>
    </style:style>
    <style:style style:family="graphic" style:name="a14">
      <style:graphic-properties style:writing-mode="lr-tb" draw:fill="none" draw:stroke="solid" svg:stroke-width="0.03125in" svg:stroke-color="#000000" svg:stroke-opacity="100%" draw:stroke-linejoin="round"/>
      <style:paragraph-properties/>
    </style:style>
    <style:style style:family="graphic" style:name="a92">
      <style:graphic-properties fo:min-width="0.52917in" fo:min-height="1.51458in" fo:wrap-option="wrap" fo:padding-top="0in" fo:padding-bottom="0in" fo:padding-left="0in" fo:padding-right="0in" draw:textarea-vertical-align="middle" style:writing-mode="lr-tb" draw:fill="none" draw:stroke="solid" svg:stroke-width="0.01042in" svg:stroke-color="#000000" svg:stroke-opacity="100%" draw:stroke-linejoin="round" draw:auto-grow-width="false" draw:auto-grow-height="false"/>
      <style:paragraph-properties/>
    </style:style>
    <style:style style:family="graphic" style:name="a54">
      <style:graphic-properties style:writing-mode="lr-tb" draw:fill="none" draw:stroke="solid" svg:stroke-width="0.02778in" svg:stroke-color="#000000" svg:stroke-opacity="100%" draw:stroke-linejoin="round"/>
      <style:paragraph-properties/>
    </style:style>
    <style:style style:family="graphic" style:name="a15">
      <style:graphic-properties style:writing-mode="lr-tb" draw:fill="none" draw:stroke="solid" svg:stroke-width="0.03125in" svg:stroke-color="#000000" svg:stroke-opacity="100%" draw:stroke-linejoin="round"/>
      <style:paragraph-properties/>
    </style:style>
    <style:style style:family="graphic" style:name="a93">
      <style:graphic-properties fo:min-width="0.71806in" fo:min-height="2.36319in" fo:wrap-option="wrap" fo:padding-top="0in" fo:padding-bottom="0in" fo:padding-left="0in" fo:padding-right="0in" draw:textarea-vertical-align="middle" style:writing-mode="lr-tb" draw:fill="none" draw:stroke="solid" svg:stroke-width="0.01042in" svg:stroke-color="#000000" svg:stroke-opacity="100%" draw:stroke-linejoin="round" draw:auto-grow-width="false" draw:auto-grow-height="false"/>
      <style:paragraph-properties/>
    </style:style>
    <style:style style:family="graphic" style:name="a55">
      <style:graphic-properties style:writing-mode="lr-tb" draw:fill="none" draw:stroke="solid" svg:stroke-width="0.02778in" svg:stroke-color="#000000" svg:stroke-opacity="100%" draw:stroke-linejoin="round"/>
      <style:paragraph-properties/>
    </style:style>
    <style:style style:family="graphic" style:name="a16">
      <style:graphic-properties style:writing-mode="lr-tb" draw:fill="none" draw:stroke="solid" svg:stroke-width="0.03125in" svg:stroke-color="#000000" svg:stroke-opacity="100%" draw:stroke-linejoin="round"/>
      <style:paragraph-properties/>
    </style:style>
    <style:style style:family="graphic" style:name="a94">
      <style:graphic-properties fo:min-width="0.89792in" fo:min-height="1.51389in" fo:wrap-option="wrap" fo:padding-top="0in" fo:padding-bottom="0in" fo:padding-left="0in" fo:padding-right="0in" draw:textarea-vertical-align="middle" style:writing-mode="lr-tb" draw:fill="none" draw:stroke="solid" svg:stroke-width="0.02778in" svg:stroke-color="#000000" svg:stroke-opacity="100%" draw:stroke-linejoin="round" draw:auto-grow-width="false" draw:auto-grow-height="false"/>
      <style:paragraph-properties/>
    </style:style>
    <style:style style:family="graphic" style:name="a56">
      <style:graphic-properties style:writing-mode="lr-tb" draw:fill="none" draw:stroke="solid" svg:stroke-width="0.02778in" svg:stroke-color="#000000" svg:stroke-opacity="100%" draw:stroke-linejoin="round"/>
      <style:paragraph-properties/>
    </style:style>
    <style:style style:family="graphic" style:name="a17">
      <style:graphic-properties style:writing-mode="lr-tb" draw:fill="none" draw:stroke="solid" svg:stroke-width="0.03125in" svg:stroke-color="#000000" svg:stroke-opacity="100%" draw:stroke-linejoin="round"/>
      <style:paragraph-properties/>
    </style:style>
    <style:style style:family="graphic" style:name="a95">
      <style:graphic-properties fo:min-width="0.71806in" fo:min-height="2.36875in" fo:wrap-option="wrap" fo:padding-top="0in" fo:padding-bottom="0in" fo:padding-left="0in" fo:padding-right="0in" draw:textarea-vertical-align="middle" style:writing-mode="lr-tb" draw:fill="none" draw:stroke="solid" svg:stroke-width="0.01042in" svg:stroke-color="#000000" svg:stroke-opacity="100%" draw:stroke-linejoin="round" draw:auto-grow-width="false" draw:auto-grow-height="false"/>
      <style:paragraph-properties/>
    </style:style>
    <style:style style:family="graphic" style:name="a57">
      <style:graphic-properties style:writing-mode="lr-tb" draw:fill="none" draw:stroke="solid" svg:stroke-width="0.02778in" svg:stroke-color="#000000" svg:stroke-opacity="100%" draw:stroke-linejoin="round"/>
      <style:paragraph-properties/>
    </style:style>
    <style:style style:family="graphic" style:name="a18">
      <style:graphic-properties style:writing-mode="lr-tb" draw:fill="none" draw:stroke="solid" svg:stroke-width="0.03125in" svg:stroke-color="#000000" svg:stroke-opacity="100%" draw:stroke-linejoin="round"/>
      <style:paragraph-properties/>
    </style:style>
    <style:style style:family="graphic" style:name="a96">
      <style:graphic-properties fo:min-width="0.70833in" fo:min-height="2.27153in" fo:wrap-option="wrap" fo:padding-top="0in" fo:padding-bottom="0in" fo:padding-left="0in" fo:padding-right="0in" draw:textarea-vertical-align="middle" style:writing-mode="lr-tb" draw:fill="none" draw:stroke="solid" svg:stroke-width="0.01042in" svg:stroke-color="#000000" svg:stroke-opacity="100%" draw:stroke-linejoin="round" draw:auto-grow-width="false" draw:auto-grow-height="false"/>
      <style:paragraph-properties/>
    </style:style>
    <style:style style:family="graphic" style:name="a58">
      <style:graphic-properties fo:min-width="0.52917in" fo:min-height="1.51458in" fo:wrap-option="wrap" fo:padding-top="0in" fo:padding-bottom="0in" fo:padding-left="0in" fo:padding-right="0in" draw:textarea-vertical-align="middle" style:writing-mode="lr-tb" draw:fill="none" draw:stroke="solid" svg:stroke-width="0.01042in" svg:stroke-color="#000000" svg:stroke-opacity="100%" draw:stroke-linejoin="round" draw:auto-grow-width="false" draw:auto-grow-height="false"/>
      <style:paragraph-properties/>
    </style:style>
    <style:style style:family="graphic" style:name="a120">
      <style:graphic-properties style:writing-mode="lr-tb" draw:fill="none" draw:stroke="solid" svg:stroke-width="0.02778in" svg:stroke-color="#000000" svg:stroke-opacity="100%" draw:stroke-linejoin="round"/>
      <style:paragraph-properties/>
    </style:style>
    <style:style style:family="graphic" style:name="a19">
      <style:graphic-properties style:writing-mode="lr-tb" draw:fill="none" draw:stroke="solid" svg:stroke-width="0.03125in" svg:stroke-color="#000000" svg:stroke-opacity="100%" draw:stroke-linejoin="round"/>
      <style:paragraph-properties/>
    </style:style>
    <style:style style:family="graphic" style:name="a97">
      <style:graphic-properties fo:min-width="0.71875in" fo:min-height="2.36875in" fo:wrap-option="wrap" fo:padding-top="0in" fo:padding-bottom="0in" fo:padding-left="0in" fo:padding-right="0in" draw:textarea-vertical-align="middle" style:writing-mode="lr-tb" draw:fill="none" draw:stroke="solid" svg:stroke-width="0.01042in" svg:stroke-color="#000000" svg:stroke-opacity="100%" draw:stroke-linejoin="round" draw:auto-grow-width="false" draw:auto-grow-height="false"/>
      <style:paragraph-properties/>
    </style:style>
    <style:style style:family="graphic" style:name="a59">
      <style:graphic-properties style:writing-mode="lr-tb" draw:fill="none" draw:stroke="solid" svg:stroke-width="0.03125in" svg:stroke-color="#000000" svg:stroke-opacity="100%" draw:stroke-linejoin="miter"/>
      <style:paragraph-properties/>
    </style:style>
    <style:style style:family="graphic" style:name="a121">
      <style:graphic-properties style:writing-mode="lr-tb" draw:fill="none" draw:stroke="solid" svg:stroke-width="0.02778in" svg:stroke-color="#000000" svg:stroke-opacity="100%" draw:stroke-linejoin="round"/>
      <style:paragraph-properties/>
    </style:style>
    <style:style style:family="graphic" style:name="a98">
      <style:graphic-properties fo:min-width="0.52986in" fo:min-height="1.51458in" fo:wrap-option="wrap" fo:padding-top="0in" fo:padding-bottom="0in" fo:padding-left="0in" fo:padding-right="0in" draw:textarea-vertical-align="middle" style:writing-mode="lr-tb" draw:fill="none" draw:stroke="solid" svg:stroke-width="0.01042in" svg:stroke-color="#000000" svg:stroke-opacity="100%" draw:stroke-linejoin="round" draw:auto-grow-width="false" draw:auto-grow-height="false"/>
      <style:paragraph-properties/>
    </style:style>
    <style:style style:family="graphic" style:name="a99">
      <style:graphic-properties fo:min-width="0.5in" fo:min-height="1.51458in" fo:wrap-option="wrap" fo:padding-top="0in" fo:padding-bottom="0in" fo:padding-left="0in" fo:padding-right="0in" draw:textarea-vertical-align="middle" style:writing-mode="lr-tb" draw:fill="none" draw:stroke="solid" svg:stroke-width="0.01042in" svg:stroke-color="#000000" svg:stroke-opacity="100%" draw:stroke-linejoin="round" draw:auto-grow-width="false" draw:auto-grow-height="false"/>
      <style:paragraph-properties/>
    </style:style>
    <style:style style:family="graphic" style:name="a122">
      <style:graphic-properties style:writing-mode="lr-tb" draw:fill="none" draw:stroke="solid" svg:stroke-width="0.02778in" svg:stroke-color="#000000" svg:stroke-opacity="100%" draw:stroke-linejoin="round"/>
      <style:paragraph-properties/>
    </style:style>
    <style:style style:family="graphic" style:name="a123">
      <style:graphic-properties style:writing-mode="lr-tb" draw:fill="none" draw:stroke="solid" svg:stroke-width="0.02778in" svg:stroke-color="#000000" svg:stroke-opacity="100%" draw:stroke-linejoin="round"/>
      <style:paragraph-properties/>
    </style:style>
    <style:style style:family="graphic" style:name="a124">
      <style:graphic-properties style:writing-mode="lr-tb" draw:fill="none" draw:stroke="solid" svg:stroke-width="0.02778in" svg:stroke-color="#000000" svg:stroke-opacity="100%" draw:stroke-linejoin="round"/>
      <style:paragraph-properties/>
    </style:style>
    <style:style style:family="graphic" style:name="a125">
      <style:graphic-properties style:writing-mode="lr-tb" draw:fill="none" draw:stroke="solid" svg:stroke-width="0.02778in" svg:stroke-color="#000000" svg:stroke-opacity="100%" draw:stroke-linejoin="round"/>
      <style:paragraph-properties/>
    </style:style>
    <style:style style:family="graphic" style:name="a126">
      <style:graphic-properties fo:min-width="0.52917in" fo:min-height="1.51458in" fo:wrap-option="wrap" fo:padding-top="0in" fo:padding-bottom="0in" fo:padding-left="0in" fo:padding-right="0in" draw:textarea-vertical-align="middle" style:writing-mode="lr-tb" draw:fill="none" draw:stroke="solid" svg:stroke-width="0.01042in" svg:stroke-color="#000000" svg:stroke-opacity="100%" draw:stroke-linejoin="round" draw:auto-grow-width="false" draw:auto-grow-height="false"/>
      <style:paragraph-properties/>
    </style:style>
    <style:style style:family="graphic" style:name="a127">
      <style:graphic-properties style:writing-mode="lr-tb" draw:fill="none" draw:stroke="solid" svg:stroke-width="0.03125in" svg:stroke-color="#000000" svg:stroke-opacity="100%" draw:stroke-linejoin="miter"/>
      <style:paragraph-properties/>
    </style:style>
    <style:style style:family="graphic" style:name="a128">
      <style:graphic-properties style:writing-mode="lr-tb" draw:fill="none" draw:stroke="solid" svg:stroke-width="0.01042in" svg:stroke-color="#000000" svg:stroke-opacity="100%" draw:stroke-linejoin="round"/>
      <style:paragraph-properties/>
    </style:style>
    <style:style style:family="graphic" style:name="a129">
      <style:graphic-properties style:writing-mode="lr-tb" draw:fill="none" draw:stroke="solid" svg:stroke-width="0.01042in" svg:stroke-color="#000000" svg:stroke-opacity="100%" draw:stroke-linejoin="round"/>
      <style:paragraph-properties/>
    </style:style>
    <style:style style:family="graphic" style:name="a20">
      <style:graphic-properties style:writing-mode="lr-tb" draw:fill="none" draw:stroke="solid" svg:stroke-width="0.03125in" svg:stroke-color="#000000" svg:stroke-opacity="100%" draw:stroke-linejoin="miter"/>
      <style:paragraph-properties/>
    </style:style>
    <style:style style:family="graphic" style:name="a21">
      <style:graphic-properties style:writing-mode="lr-tb" draw:fill="none" draw:stroke="solid" svg:stroke-width="0.02778in" svg:stroke-color="#000000" svg:stroke-opacity="100%" draw:stroke-linejoin="miter"/>
      <style:paragraph-properties/>
    </style:style>
    <style:style style:family="graphic" style:name="a60">
      <style:graphic-properties style:writing-mode="lr-tb" draw:fill="none" draw:stroke="solid" svg:stroke-width="0.01042in" svg:stroke-color="#000000" svg:stroke-opacity="100%" draw:stroke-linejoin="round"/>
      <style:paragraph-properties/>
    </style:style>
    <style:style style:family="graphic" style:name="a22">
      <style:graphic-properties style:writing-mode="lr-tb" draw:fill="none" draw:stroke="solid" svg:stroke-width="0.03472in" svg:stroke-color="#000000" svg:stroke-opacity="100%" draw:stroke-linejoin="miter"/>
      <style:paragraph-properties/>
    </style:style>
    <style:style style:family="graphic" style:name="a61">
      <style:graphic-properties style:writing-mode="lr-tb" draw:fill="none" draw:stroke="solid" svg:stroke-width="0.01042in" svg:stroke-color="#000000" svg:stroke-opacity="100%" draw:stroke-linejoin="round"/>
      <style:paragraph-properties/>
    </style:style>
    <style:style style:family="graphic" style:name="a23">
      <style:graphic-properties fo:min-width="0.00069in" fo:min-height="0.11944in" fo:wrap-option="wrap" fo:padding-top="0in" fo:padding-bottom="0in" fo:padding-left="0in" fo:padding-right="0in" draw:textarea-vertical-align="middle" style:writing-mode="lr-tb" draw:fill="none" draw:stroke="solid" svg:stroke-width="0.01042in" svg:stroke-color="#000000" svg:stroke-opacity="100%" draw:stroke-linejoin="round" draw:auto-grow-width="false" draw:auto-grow-height="false"/>
      <style:paragraph-properties/>
    </style:style>
    <style:style style:family="graphic" style:name="a62">
      <style:graphic-properties style:writing-mode="lr-tb" draw:fill="none" draw:stroke="solid" svg:stroke-width="0.01042in" svg:stroke-color="#000000" svg:stroke-opacity="100%" draw:stroke-linejoin="round"/>
      <style:paragraph-properties/>
    </style:style>
    <style:style style:family="graphic" style:name="a24">
      <style:graphic-properties fo:min-width="0.52917in" fo:min-height="1.51458in" fo:wrap-option="wrap" fo:padding-top="0in" fo:padding-bottom="0in" fo:padding-left="0in" fo:padding-right="0in" draw:textarea-vertical-align="middle" style:writing-mode="lr-tb" draw:fill="none" draw:stroke="solid" svg:stroke-width="0.01042in" svg:stroke-color="#000000" svg:stroke-opacity="100%" draw:stroke-linejoin="round" draw:auto-grow-width="false" draw:auto-grow-height="false"/>
      <style:paragraph-properties/>
    </style:style>
    <style:style style:family="graphic" style:name="a63">
      <style:graphic-properties style:writing-mode="lr-tb" draw:fill="none" draw:stroke="solid" svg:stroke-width="0.01042in" svg:stroke-color="#000000" svg:stroke-opacity="100%" draw:stroke-linejoin="round"/>
      <style:paragraph-properties/>
    </style:style>
    <style:style style:family="graphic" style:name="a25">
      <style:graphic-properties fo:min-width="0.71806in" fo:min-height="2.36319in" fo:wrap-option="wrap" fo:padding-top="0in" fo:padding-bottom="0in" fo:padding-left="0in" fo:padding-right="0in" draw:textarea-vertical-align="middle" style:writing-mode="lr-tb" draw:fill="none" draw:stroke="solid" svg:stroke-width="0.01042in" svg:stroke-color="#000000" svg:stroke-opacity="100%" draw:stroke-linejoin="round" draw:auto-grow-width="false" draw:auto-grow-height="false"/>
      <style:paragraph-properties/>
    </style:style>
    <style:style style:family="graphic" style:name="a64">
      <style:graphic-properties style:writing-mode="lr-tb" draw:fill="none" draw:stroke="solid" svg:stroke-width="0.01042in" svg:stroke-color="#000000" svg:stroke-opacity="100%" draw:stroke-linejoin="round"/>
      <style:paragraph-properties/>
    </style:style>
    <style:style style:family="graphic" style:name="a26">
      <style:graphic-properties fo:min-width="0.89792in" fo:min-height="1.51389in" fo:wrap-option="wrap" fo:padding-top="0in" fo:padding-bottom="0in" fo:padding-left="0in" fo:padding-right="0in" draw:textarea-vertical-align="middle" style:writing-mode="lr-tb" draw:fill="none" draw:stroke="solid" svg:stroke-width="0.02778in" svg:stroke-color="#000000" svg:stroke-opacity="100%" draw:stroke-linejoin="round" draw:auto-grow-width="false" draw:auto-grow-height="false"/>
      <style:paragraph-properties/>
    </style:style>
    <style:style style:family="graphic" style:name="a65">
      <style:graphic-properties style:writing-mode="lr-tb" draw:fill="none" draw:stroke="solid" svg:stroke-width="0.01042in" svg:stroke-color="#000000" svg:stroke-opacity="100%" draw:stroke-linejoin="round"/>
      <style:paragraph-properties/>
    </style:style>
    <style:style style:family="graphic" style:name="a27">
      <style:graphic-properties fo:min-width="0.71806in" fo:min-height="2.36875in" fo:wrap-option="wrap" fo:padding-top="0in" fo:padding-bottom="0in" fo:padding-left="0in" fo:padding-right="0in" draw:textarea-vertical-align="middle" style:writing-mode="lr-tb" draw:fill="none" draw:stroke="solid" svg:stroke-width="0.01042in" svg:stroke-color="#000000" svg:stroke-opacity="100%" draw:stroke-linejoin="round" draw:auto-grow-width="false" draw:auto-grow-height="false"/>
      <style:paragraph-properties/>
    </style:style>
    <style:style style:family="graphic" style:name="a66">
      <style:graphic-properties style:writing-mode="lr-tb" draw:fill="none" draw:stroke="solid" svg:stroke-width="0.01042in" svg:stroke-color="#000000" svg:stroke-opacity="100%" draw:stroke-linejoin="round"/>
      <style:paragraph-properties/>
    </style:style>
    <style:style style:family="graphic" style:name="a28">
      <style:graphic-properties fo:min-width="0.70833in" fo:min-height="2.27153in" fo:wrap-option="wrap" fo:padding-top="0in" fo:padding-bottom="0in" fo:padding-left="0in" fo:padding-right="0in" draw:textarea-vertical-align="middle" style:writing-mode="lr-tb" draw:fill="none" draw:stroke="solid" svg:stroke-width="0.01042in" svg:stroke-color="#000000" svg:stroke-opacity="100%" draw:stroke-linejoin="round" draw:auto-grow-width="false" draw:auto-grow-height="false"/>
      <style:paragraph-properties/>
    </style:style>
    <style:style style:family="graphic" style:name="a67">
      <style:graphic-properties style:wrap="run-through" style:run-through="foreground" style:writing-mode="lr-tb" style:horizontal-rel="paragraph" style:vertical-rel="paragraph" style:horizontal-pos="from-left" style:vertical-pos="from-top"/>
    </style:style>
    <style:style style:family="graphic" style:name="a29">
      <style:graphic-properties fo:min-width="0.71875in" fo:min-height="2.36875in" fo:wrap-option="wrap" fo:padding-top="0in" fo:padding-bottom="0in" fo:padding-left="0in" fo:padding-right="0in" draw:textarea-vertical-align="middle" style:writing-mode="lr-tb" draw:fill="none" draw:stroke="solid" svg:stroke-width="0.01042in" svg:stroke-color="#000000" svg:stroke-opacity="100%" draw:stroke-linejoin="round" draw:auto-grow-width="false" draw:auto-grow-height="false"/>
      <style:paragraph-properties/>
    </style:style>
    <style:style style:family="graphic" style:name="a130">
      <style:graphic-properties style:writing-mode="lr-tb" draw:fill="none" draw:stroke="solid" svg:stroke-width="0.01042in" svg:stroke-color="#000000" svg:stroke-opacity="100%" draw:stroke-linejoin="round"/>
      <style:paragraph-properties/>
    </style:style>
    <style:style style:family="graphic" style:name="a68" style:parent-style-name="Graphics">
      <style:graphic-properties fo:min-width="0.625in" fo:min-height="3.54236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69">
      <style:graphic-properties style:writing-mode="lr-tb" draw:fill="none" draw:stroke="solid" svg:stroke-width="0.03125in" svg:stroke-color="#000000" svg:stroke-opacity="100%" draw:stroke-linejoin="miter"/>
      <style:paragraph-properties/>
    </style:style>
    <style:style style:family="graphic" style:name="a131">
      <style:graphic-properties style:writing-mode="lr-tb" draw:fill="none" draw:stroke="solid" svg:stroke-width="0.01042in" svg:stroke-color="#000000" svg:stroke-opacity="100%" draw:stroke-linejoin="round"/>
      <style:paragraph-properties/>
    </style:style>
    <style:style style:family="graphic" style:name="a132">
      <style:graphic-properties style:writing-mode="lr-tb" draw:fill="none" draw:stroke="solid" svg:stroke-width="0.01042in" svg:stroke-color="#000000" svg:stroke-opacity="100%" draw:stroke-linejoin="round"/>
      <style:paragraph-properties/>
    </style:style>
    <style:style style:family="graphic" style:name="a133">
      <style:graphic-properties style:writing-mode="lr-tb" draw:fill="none" draw:stroke="solid" svg:stroke-width="0.01042in" svg:stroke-color="#000000" svg:stroke-opacity="100%" draw:stroke-linejoin="round"/>
      <style:paragraph-properties/>
    </style:style>
    <style:style style:family="graphic" style:name="a134">
      <style:graphic-properties style:writing-mode="lr-tb" draw:fill="none" draw:stroke="solid" svg:stroke-width="0.01042in" svg:stroke-color="#000000" svg:stroke-opacity="100%" draw:stroke-linejoin="round"/>
      <style:paragraph-properties/>
    </style:style>
    <style:style style:family="graphic" style:name="a135">
      <style:graphic-properties style:wrap="run-through" style:run-through="foreground" style:writing-mode="lr-tb" style:horizontal-rel="paragraph" style:vertical-rel="paragraph" style:horizontal-pos="from-left" style:vertical-pos="from-top"/>
    </style:style>
    <style:style style:family="graphic" style:name="a30">
      <style:graphic-properties fo:min-width="0.52986in" fo:min-height="1.51458in" fo:wrap-option="wrap" fo:padding-top="0in" fo:padding-bottom="0in" fo:padding-left="0in" fo:padding-right="0in" draw:textarea-vertical-align="middle" style:writing-mode="lr-tb" draw:fill="none" draw:stroke="solid" svg:stroke-width="0.01042in" svg:stroke-color="#000000" svg:stroke-opacity="100%" draw:stroke-linejoin="round" draw:auto-grow-width="false" draw:auto-grow-height="false"/>
      <style:paragraph-properties/>
    </style:style>
    <style:style style:family="graphic" style:name="a31">
      <style:graphic-properties fo:min-width="0.5in" fo:min-height="1.51458in" fo:wrap-option="wrap" fo:padding-top="0in" fo:padding-bottom="0in" fo:padding-left="0in" fo:padding-right="0in" draw:textarea-vertical-align="middle" style:writing-mode="lr-tb" draw:fill="none" draw:stroke="solid" svg:stroke-width="0.01042in" svg:stroke-color="#000000" svg:stroke-opacity="100%" draw:stroke-linejoin="round" draw:auto-grow-width="false" draw:auto-grow-height="false"/>
      <style:paragraph-properties/>
    </style:style>
    <style:style style:family="graphic" style:name="a70">
      <style:graphic-properties style:writing-mode="lr-tb" draw:fill="none" draw:stroke="solid" svg:stroke-width="0.03125in" svg:stroke-color="#000000" svg:stroke-opacity="100%" draw:stroke-linejoin="miter"/>
      <style:paragraph-properties/>
    </style:style>
    <style:style style:family="graphic" style:name="a32">
      <style:graphic-properties fo:min-width="0.52917in" fo:min-height="1.51458in" fo:wrap-option="wrap" fo:padding-top="0in" fo:padding-bottom="0in" fo:padding-left="0in" fo:padding-right="0in" draw:textarea-vertical-align="middle" style:writing-mode="lr-tb" draw:fill="none" draw:stroke="solid" svg:stroke-width="0.01042in" svg:stroke-color="#000000" svg:stroke-opacity="100%" draw:stroke-linejoin="round" draw:auto-grow-width="false" draw:auto-grow-height="false"/>
      <style:paragraph-properties/>
    </style:style>
    <style:style style:family="graphic" style:name="a71">
      <style:graphic-properties fo:min-width="0.69931in" fo:min-height="1.37778in" fo:wrap-option="wrap" fo:padding-top="0in" fo:padding-bottom="0in" fo:padding-left="0in" fo:padding-right="0in" draw:textarea-vertical-align="middle" style:writing-mode="lr-tb" draw:fill="none" draw:stroke="solid" svg:stroke-width="0.01042in" svg:stroke-color="#000000" svg:stroke-opacity="100%" draw:stroke-linejoin="round" draw:auto-grow-width="false" draw:auto-grow-height="false"/>
      <style:paragraph-properties/>
    </style:style>
    <style:style style:family="graphic" style:name="a33">
      <style:graphic-properties fo:min-width="0.52986in" fo:min-height="1.51458in" fo:wrap-option="wrap" fo:padding-top="0in" fo:padding-bottom="0in" fo:padding-left="0in" fo:padding-right="0in" draw:textarea-vertical-align="middle" style:writing-mode="lr-tb" draw:fill="none" draw:stroke="solid" svg:stroke-width="0.01042in" svg:stroke-color="#000000" svg:stroke-opacity="100%" draw:stroke-linejoin="round" draw:auto-grow-width="false" draw:auto-grow-height="false"/>
      <style:paragraph-properties/>
    </style:style>
    <style:style style:family="graphic" style:name="a72">
      <style:graphic-properties fo:min-width="0.70833in" fo:min-height="1.37778in" fo:wrap-option="wrap" fo:padding-top="0in" fo:padding-bottom="0in" fo:padding-left="0in" fo:padding-right="0in" draw:textarea-vertical-align="middle" style:writing-mode="lr-tb" draw:fill="none" draw:stroke="solid" svg:stroke-width="0.01042in" svg:stroke-color="#000000" svg:stroke-opacity="100%" draw:stroke-linejoin="round" draw:auto-grow-width="false" draw:auto-grow-height="false"/>
      <style:paragraph-properties/>
    </style:style>
    <style:style style:family="graphic" style:name="a34">
      <style:graphic-properties fo:min-width="0.52917in" fo:min-height="1.51458in" fo:wrap-option="wrap" fo:padding-top="0in" fo:padding-bottom="0in" fo:padding-left="0in" fo:padding-right="0in" draw:textarea-vertical-align="middle" style:writing-mode="lr-tb" draw:fill="none" draw:stroke="solid" svg:stroke-width="0.01042in" svg:stroke-color="#000000" svg:stroke-opacity="100%" draw:stroke-linejoin="round" draw:auto-grow-width="false" draw:auto-grow-height="false"/>
      <style:paragraph-properties/>
    </style:style>
    <style:style style:family="graphic" style:name="a73">
      <style:graphic-properties fo:min-width="0.70833in" fo:min-height="1.37778in" fo:wrap-option="wrap" fo:padding-top="0in" fo:padding-bottom="0in" fo:padding-left="0in" fo:padding-right="0in" draw:textarea-vertical-align="middle" style:writing-mode="lr-tb" draw:fill="none" draw:stroke="solid" svg:stroke-width="0.01042in" svg:stroke-color="#000000" svg:stroke-opacity="100%" draw:stroke-linejoin="round" draw:auto-grow-width="false" draw:auto-grow-height="false"/>
      <style:paragraph-properties/>
    </style:style>
    <style:style style:family="graphic" style:name="a35">
      <style:graphic-properties fo:min-width="0.52917in" fo:min-height="1.51458in" fo:wrap-option="wrap" fo:padding-top="0in" fo:padding-bottom="0in" fo:padding-left="0in" fo:padding-right="0in" draw:textarea-vertical-align="middle" style:writing-mode="lr-tb" draw:fill="none" draw:stroke="solid" svg:stroke-width="0.01042in" svg:stroke-color="#000000" svg:stroke-opacity="100%" draw:stroke-linejoin="round" draw:auto-grow-width="false" draw:auto-grow-height="false"/>
      <style:paragraph-properties/>
    </style:style>
    <style:style style:family="graphic" style:name="a74">
      <style:graphic-properties fo:min-width="0.69931in" fo:min-height="1.37778in" fo:wrap-option="wrap" fo:padding-top="0in" fo:padding-bottom="0in" fo:padding-left="0in" fo:padding-right="0in" draw:textarea-vertical-align="middle" style:writing-mode="lr-tb" draw:fill="none" draw:stroke="solid" svg:stroke-width="0.01042in" svg:stroke-color="#000000" svg:stroke-opacity="100%" draw:stroke-linejoin="round" draw:auto-grow-width="false" draw:auto-grow-height="false"/>
      <style:paragraph-properties/>
    </style:style>
    <style:style style:family="graphic" style:name="a36">
      <style:graphic-properties fo:min-width="0.71875in" fo:min-height="2.38125in" fo:wrap-option="wrap" fo:padding-top="0in" fo:padding-bottom="0in" fo:padding-left="0in" fo:padding-right="0in" draw:textarea-vertical-align="middle" style:writing-mode="lr-tb" draw:fill="none" draw:stroke="solid" svg:stroke-width="0.01042in" svg:stroke-color="#000000" svg:stroke-opacity="100%" draw:stroke-linejoin="round" draw:auto-grow-width="false" draw:auto-grow-height="false"/>
      <style:paragraph-properties/>
    </style:style>
    <style:style style:family="graphic" style:name="a75">
      <style:graphic-properties fo:min-width="0.68194in" fo:min-height="1.37778in" fo:wrap-option="wrap" fo:padding-top="0in" fo:padding-bottom="0in" fo:padding-left="0in" fo:padding-right="0in" draw:textarea-vertical-align="middle" style:writing-mode="lr-tb" draw:fill="none" draw:stroke="solid" svg:stroke-width="0.01042in" svg:stroke-color="#000000" svg:stroke-opacity="100%" draw:stroke-linejoin="round" draw:auto-grow-width="false" draw:auto-grow-height="false"/>
      <style:paragraph-properties/>
    </style:style>
    <style:style style:family="graphic" style:name="a37">
      <style:graphic-properties style:writing-mode="lr-tb" draw:fill="none" draw:stroke="solid" svg:stroke-width="0.03125in" svg:stroke-color="#000000" svg:stroke-opacity="100%" draw:stroke-linejoin="miter"/>
      <style:paragraph-properties/>
    </style:style>
    <style:style style:family="graphic" style:name="a76">
      <style:graphic-properties fo:min-width="0.66806in" fo:min-height="1.37778in" fo:wrap-option="wrap" fo:padding-top="0in" fo:padding-bottom="0in" fo:padding-left="0in" fo:padding-right="0in" draw:textarea-vertical-align="middle" style:writing-mode="lr-tb" draw:fill="none" draw:stroke="solid" svg:stroke-width="0.01042in" svg:stroke-color="#000000" svg:stroke-opacity="100%" draw:stroke-linejoin="round" draw:auto-grow-width="false" draw:auto-grow-height="false"/>
      <style:paragraph-properties/>
    </style:style>
    <style:style style:family="graphic" style:name="a38">
      <style:graphic-properties fo:min-width="0.70833in" fo:min-height="2.27153in" fo:wrap-option="wrap" fo:padding-top="0in" fo:padding-bottom="0in" fo:padding-left="0in" fo:padding-right="0in" draw:textarea-vertical-align="middle" style:writing-mode="lr-tb" draw:fill="none" draw:stroke="solid" svg:stroke-width="0.01042in" svg:stroke-color="#000000" svg:stroke-opacity="100%" draw:stroke-linejoin="round" draw:auto-grow-width="false" draw:auto-grow-height="false"/>
      <style:paragraph-properties/>
    </style:style>
    <style:style style:family="graphic" style:name="a77">
      <style:graphic-properties style:writing-mode="lr-tb" draw:fill="none" draw:stroke="solid" svg:stroke-width="0.03125in" svg:stroke-color="#000000" svg:stroke-opacity="100%" draw:stroke-linejoin="miter"/>
      <style:paragraph-properties/>
    </style:style>
    <style:style style:family="graphic" style:name="a100">
      <style:graphic-properties fo:min-width="0.52917in" fo:min-height="1.51458in" fo:wrap-option="wrap" fo:padding-top="0in" fo:padding-bottom="0in" fo:padding-left="0in" fo:padding-right="0in" draw:textarea-vertical-align="middle" style:writing-mode="lr-tb" draw:fill="none" draw:stroke="solid" svg:stroke-width="0.01042in" svg:stroke-color="#000000" svg:stroke-opacity="100%" draw:stroke-linejoin="round" draw:auto-grow-width="false" draw:auto-grow-height="false"/>
      <style:paragraph-properties/>
    </style:style>
    <style:style style:family="graphic" style:name="a39">
      <style:graphic-properties fo:min-width="0.71806in" fo:min-height="2.36319in" fo:wrap-option="wrap" fo:padding-top="0in" fo:padding-bottom="0in" fo:padding-left="0in" fo:padding-right="0in" draw:textarea-vertical-align="middle" style:writing-mode="lr-tb" draw:fill="none" draw:stroke="solid" svg:stroke-width="0.01042in" svg:stroke-color="#000000" svg:stroke-opacity="100%" draw:stroke-linejoin="round" draw:auto-grow-width="false" draw:auto-grow-height="false"/>
      <style:paragraph-properties/>
    </style:style>
    <style:style style:family="graphic" style:name="a78">
      <style:graphic-properties style:writing-mode="lr-tb" draw:fill="none" draw:stroke="solid" svg:stroke-width="0.03125in" svg:stroke-color="#000000" svg:stroke-opacity="100%" draw:stroke-linejoin="miter"/>
      <style:paragraph-properties/>
    </style:style>
    <style:style style:family="graphic" style:name="a101">
      <style:graphic-properties fo:min-width="0.52986in" fo:min-height="1.51458in" fo:wrap-option="wrap" fo:padding-top="0in" fo:padding-bottom="0in" fo:padding-left="0in" fo:padding-right="0in" draw:textarea-vertical-align="middle" style:writing-mode="lr-tb" draw:fill="none" draw:stroke="solid" svg:stroke-width="0.01042in" svg:stroke-color="#000000" svg:stroke-opacity="100%" draw:stroke-linejoin="round" draw:auto-grow-width="false" draw:auto-grow-height="false"/>
      <style:paragraph-properties/>
    </style:style>
    <style:style style:family="graphic" style:name="a102">
      <style:graphic-properties fo:min-width="0.52917in" fo:min-height="1.51458in" fo:wrap-option="wrap" fo:padding-top="0in" fo:padding-bottom="0in" fo:padding-left="0in" fo:padding-right="0in" draw:textarea-vertical-align="middle" style:writing-mode="lr-tb" draw:fill="none" draw:stroke="solid" svg:stroke-width="0.01042in" svg:stroke-color="#000000" svg:stroke-opacity="100%" draw:stroke-linejoin="round" draw:auto-grow-width="false" draw:auto-grow-height="false"/>
      <style:paragraph-properties/>
    </style:style>
    <style:style style:family="graphic" style:name="a79">
      <style:graphic-properties style:writing-mode="lr-tb" draw:fill="none" draw:stroke="solid" svg:stroke-width="0.02778in" svg:stroke-color="#000000" svg:stroke-opacity="100%" draw:stroke-linejoin="round"/>
      <style:paragraph-properties/>
    </style:style>
    <style:style style:family="graphic" style:name="a103">
      <style:graphic-properties fo:min-width="0.52917in" fo:min-height="1.51458in" fo:wrap-option="wrap" fo:padding-top="0in" fo:padding-bottom="0in" fo:padding-left="0in" fo:padding-right="0in" draw:textarea-vertical-align="middle" style:writing-mode="lr-tb" draw:fill="none" draw:stroke="solid" svg:stroke-width="0.01042in" svg:stroke-color="#000000" svg:stroke-opacity="100%" draw:stroke-linejoin="round" draw:auto-grow-width="false" draw:auto-grow-height="false"/>
      <style:paragraph-properties/>
    </style:style>
    <style:style style:family="graphic" style:name="a104">
      <style:graphic-properties fo:min-width="0.71875in" fo:min-height="2.38125in" fo:wrap-option="wrap" fo:padding-top="0in" fo:padding-bottom="0in" fo:padding-left="0in" fo:padding-right="0in" draw:textarea-vertical-align="middle" style:writing-mode="lr-tb" draw:fill="none" draw:stroke="solid" svg:stroke-width="0.01042in" svg:stroke-color="#000000" svg:stroke-opacity="100%" draw:stroke-linejoin="round" draw:auto-grow-width="false" draw:auto-grow-height="false"/>
      <style:paragraph-properties/>
    </style:style>
    <style:style style:family="graphic" style:name="a105">
      <style:graphic-properties style:writing-mode="lr-tb" draw:fill="none" draw:stroke="solid" svg:stroke-width="0.03125in" svg:stroke-color="#000000" svg:stroke-opacity="100%" draw:stroke-linejoin="miter"/>
      <style:paragraph-properties/>
    </style:style>
    <style:style style:family="graphic" style:name="a106">
      <style:graphic-properties fo:min-width="0.70833in" fo:min-height="2.27153in" fo:wrap-option="wrap" fo:padding-top="0in" fo:padding-bottom="0in" fo:padding-left="0in" fo:padding-right="0in" draw:textarea-vertical-align="middle" style:writing-mode="lr-tb" draw:fill="none" draw:stroke="solid" svg:stroke-width="0.01042in" svg:stroke-color="#000000" svg:stroke-opacity="100%" draw:stroke-linejoin="round" draw:auto-grow-width="false" draw:auto-grow-height="false"/>
      <style:paragraph-properties/>
    </style:style>
    <style:style style:family="graphic" style:name="a107">
      <style:graphic-properties fo:min-width="0.71806in" fo:min-height="2.36319in" fo:wrap-option="wrap" fo:padding-top="0in" fo:padding-bottom="0in" fo:padding-left="0in" fo:padding-right="0in" draw:textarea-vertical-align="middle" style:writing-mode="lr-tb" draw:fill="none" draw:stroke="solid" svg:stroke-width="0.01042in" svg:stroke-color="#000000" svg:stroke-opacity="100%" draw:stroke-linejoin="round" draw:auto-grow-width="false" draw:auto-grow-height="false"/>
      <style:paragraph-properties/>
    </style:style>
    <style:style style:family="graphic" style:name="a108">
      <style:graphic-properties fo:min-width="0.71875in" fo:min-height="2.36319in" fo:wrap-option="wrap" fo:padding-top="0in" fo:padding-bottom="0in" fo:padding-left="0in" fo:padding-right="0in" draw:textarea-vertical-align="middle" style:writing-mode="lr-tb" draw:fill="none" draw:stroke="solid" svg:stroke-width="0.01042in" svg:stroke-color="#000000" svg:stroke-opacity="100%" draw:stroke-linejoin="round" draw:auto-grow-width="false" draw:auto-grow-height="false"/>
      <style:paragraph-properties/>
    </style:style>
    <style:style style:family="graphic" style:name="a109">
      <style:graphic-properties fo:min-width="0.70833in" fo:min-height="2.27153in" fo:wrap-option="wrap" fo:padding-top="0in" fo:padding-bottom="0in" fo:padding-left="0in" fo:padding-right="0in" draw:textarea-vertical-align="middle" style:writing-mode="lr-tb" draw:fill="none" draw:stroke="solid" svg:stroke-width="0.01042in" svg:stroke-color="#000000" svg:stroke-opacity="100%" draw:stroke-linejoin="round" draw:auto-grow-width="false" draw:auto-grow-height="false"/>
      <style:paragraph-properties/>
    </style:style>
    <style:style style:family="graphic" style:name="a0" style:parent-style-name="Graphics">
      <style:graphic-properties fo:min-width="0.95833in" fo:min-height="4.5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
      <style:graphic-properties style:writing-mode="lr-tb" draw:fill="none" draw:stroke="solid" svg:stroke-width="0.03125in" svg:stroke-color="#000000" svg:stroke-opacity="100%" draw:stroke-linejoin="miter"/>
      <style:paragraph-properties/>
    </style:style>
    <style:style style:family="graphic" style:name="a2">
      <style:graphic-properties style:writing-mode="lr-tb" draw:fill="none" draw:stroke="solid" svg:stroke-width="0.03125in" svg:stroke-color="#000000" svg:stroke-opacity="100%" draw:stroke-linejoin="miter"/>
      <style:paragraph-properties/>
    </style:style>
    <style:style style:family="graphic" style:name="a3">
      <style:graphic-properties fo:min-width="0.69931in" fo:min-height="1.37778in" fo:wrap-option="wrap" fo:padding-top="0in" fo:padding-bottom="0in" fo:padding-left="0in" fo:padding-right="0in" draw:textarea-vertical-align="middle" style:writing-mode="lr-tb" draw:fill="none" draw:stroke="solid" svg:stroke-width="0.01042in" svg:stroke-color="#000000" svg:stroke-opacity="100%" draw:stroke-linejoin="round" draw:auto-grow-width="false" draw:auto-grow-height="false"/>
      <style:paragraph-properties/>
    </style:style>
    <style:style style:family="graphic" style:name="a40">
      <style:graphic-properties fo:min-width="0.71875in" fo:min-height="2.36319in" fo:wrap-option="wrap" fo:padding-top="0in" fo:padding-bottom="0in" fo:padding-left="0in" fo:padding-right="0in" draw:textarea-vertical-align="middle" style:writing-mode="lr-tb" draw:fill="none" draw:stroke="solid" svg:stroke-width="0.01042in" svg:stroke-color="#000000" svg:stroke-opacity="100%" draw:stroke-linejoin="round" draw:auto-grow-width="false" draw:auto-grow-height="false"/>
      <style:paragraph-properties/>
    </style:style>
    <style:style style:family="graphic" style:name="a4">
      <style:graphic-properties fo:min-width="0.70833in" fo:min-height="1.37778in" fo:wrap-option="wrap" fo:padding-top="0in" fo:padding-bottom="0in" fo:padding-left="0in" fo:padding-right="0in" draw:textarea-vertical-align="middle" style:writing-mode="lr-tb" draw:fill="none" draw:stroke="solid" svg:stroke-width="0.01042in" svg:stroke-color="#000000" svg:stroke-opacity="100%" draw:stroke-linejoin="round" draw:auto-grow-width="false" draw:auto-grow-height="false"/>
      <style:paragraph-properties/>
    </style:style>
    <style:style style:family="graphic" style:name="a80">
      <style:graphic-properties style:wrap="run-through" style:run-through="foreground" style:writing-mode="lr-tb" style:horizontal-rel="paragraph" style:vertical-rel="paragraph" style:horizontal-pos="from-left" style:vertical-pos="from-top"/>
    </style:style>
    <style:style style:family="graphic" style:name="a41">
      <style:graphic-properties fo:min-width="0.70833in" fo:min-height="2.27153in" fo:wrap-option="wrap" fo:padding-top="0in" fo:padding-bottom="0in" fo:padding-left="0in" fo:padding-right="0in" draw:textarea-vertical-align="middle" style:writing-mode="lr-tb" draw:fill="none" draw:stroke="solid" svg:stroke-width="0.01042in" svg:stroke-color="#000000" svg:stroke-opacity="100%" draw:stroke-linejoin="round" draw:auto-grow-width="false" draw:auto-grow-height="false"/>
      <style:paragraph-properties/>
    </style:style>
    <style:style style:family="graphic" style:name="a5">
      <style:graphic-properties fo:min-width="0.70833in" fo:min-height="1.37778in" fo:wrap-option="wrap" fo:padding-top="0in" fo:padding-bottom="0in" fo:padding-left="0in" fo:padding-right="0in" draw:textarea-vertical-align="middle" style:writing-mode="lr-tb" draw:fill="none" draw:stroke="solid" svg:stroke-width="0.01042in" svg:stroke-color="#000000" svg:stroke-opacity="100%" draw:stroke-linejoin="round" draw:auto-grow-width="false" draw:auto-grow-height="false"/>
      <style:paragraph-properties/>
    </style:style>
    <style:style style:family="graphic" style:name="a81">
      <style:graphic-properties style:writing-mode="lr-tb" draw:fill="none" draw:stroke="solid" svg:stroke-width="0.03125in" svg:stroke-color="#000000" svg:stroke-opacity="100%" draw:stroke-linejoin="round"/>
      <style:paragraph-properties/>
    </style:style>
    <style:style style:family="graphic" style:name="a42">
      <style:graphic-properties fo:min-width="0.70833in" fo:min-height="2.27153in" fo:wrap-option="wrap" fo:padding-top="0in" fo:padding-bottom="0in" fo:padding-left="0in" fo:padding-right="0in" draw:textarea-vertical-align="middle" style:writing-mode="lr-tb" draw:fill="none" draw:stroke="solid" svg:stroke-width="0.01042in" svg:stroke-color="#000000" svg:stroke-opacity="100%" draw:stroke-linejoin="round" draw:auto-grow-width="false" draw:auto-grow-height="false"/>
      <style:paragraph-properties/>
    </style:style>
    <style:style style:family="graphic" style:name="a6">
      <style:graphic-properties fo:min-width="0.69931in" fo:min-height="1.37778in" fo:wrap-option="wrap" fo:padding-top="0in" fo:padding-bottom="0in" fo:padding-left="0in" fo:padding-right="0in" draw:textarea-vertical-align="middle" style:writing-mode="lr-tb" draw:fill="none" draw:stroke="solid" svg:stroke-width="0.01042in" svg:stroke-color="#000000" svg:stroke-opacity="100%" draw:stroke-linejoin="round" draw:auto-grow-width="false" draw:auto-grow-height="false"/>
      <style:paragraph-properties/>
    </style:style>
    <style:style style:family="graphic" style:name="a82">
      <style:graphic-properties style:writing-mode="lr-tb" draw:fill="none" draw:stroke="solid" svg:stroke-width="0.03125in" svg:stroke-color="#000000" svg:stroke-opacity="100%" draw:stroke-linejoin="round"/>
      <style:paragraph-properties/>
    </style:style>
    <style:style style:family="graphic" style:name="a43">
      <style:graphic-properties style:writing-mode="lr-tb" draw:fill="none" draw:stroke="solid" svg:stroke-width="0.03125in" svg:stroke-color="#000000" svg:stroke-opacity="100%" draw:stroke-linejoin="miter"/>
      <style:paragraph-properties/>
    </style:style>
    <style:style style:family="graphic" style:name="a83">
      <style:graphic-properties style:writing-mode="lr-tb" draw:fill="none" draw:stroke="solid" svg:stroke-width="0.03125in" svg:stroke-color="#000000" svg:stroke-opacity="100%" draw:stroke-linejoin="round"/>
      <style:paragraph-properties/>
    </style:style>
    <style:style style:family="graphic" style:name="a44">
      <style:graphic-properties fo:min-width="0.71806in" fo:min-height="2.36319in" fo:wrap-option="wrap" fo:padding-top="0in" fo:padding-bottom="0in" fo:padding-left="0in" fo:padding-right="0in" draw:textarea-vertical-align="middle" style:writing-mode="lr-tb" draw:fill="none" draw:stroke="solid" svg:stroke-width="0.01042in" svg:stroke-color="#000000" svg:stroke-opacity="100%" draw:stroke-linejoin="round" draw:auto-grow-width="false" draw:auto-grow-height="false"/>
      <style:paragraph-properties/>
    </style:style>
    <style:style style:family="graphic" style:name="a7">
      <style:graphic-properties fo:min-width="0.68194in" fo:min-height="1.37778in" fo:wrap-option="wrap" fo:padding-top="0in" fo:padding-bottom="0in" fo:padding-left="0in" fo:padding-right="0in" draw:textarea-vertical-align="middle" style:writing-mode="lr-tb" draw:fill="none" draw:stroke="solid" svg:stroke-width="0.01042in" svg:stroke-color="#000000" svg:stroke-opacity="100%" draw:stroke-linejoin="round" draw:auto-grow-width="false" draw:auto-grow-height="false"/>
      <style:paragraph-properties/>
    </style:style>
    <style:style style:family="graphic" style:name="a84">
      <style:graphic-properties style:writing-mode="lr-tb" draw:fill="none" draw:stroke="solid" svg:stroke-width="0.03125in" svg:stroke-color="#000000" svg:stroke-opacity="100%" draw:stroke-linejoin="round"/>
      <style:paragraph-properties/>
    </style:style>
    <style:style style:family="graphic" style:name="a45">
      <style:graphic-properties fo:min-width="0.70833in" fo:min-height="2.27153in" fo:wrap-option="wrap" fo:padding-top="0in" fo:padding-bottom="0in" fo:padding-left="0in" fo:padding-right="0in" draw:textarea-vertical-align="middle" style:writing-mode="lr-tb" draw:fill="none" draw:stroke="solid" svg:stroke-width="0.01042in" svg:stroke-color="#000000" svg:stroke-opacity="100%" draw:stroke-linejoin="round" draw:auto-grow-width="false" draw:auto-grow-height="false"/>
      <style:paragraph-properties/>
    </style:style>
    <style:style style:family="graphic" style:name="a8">
      <style:graphic-properties fo:min-width="0.66806in" fo:min-height="1.37778in" fo:wrap-option="wrap" fo:padding-top="0in" fo:padding-bottom="0in" fo:padding-left="0in" fo:padding-right="0in" draw:textarea-vertical-align="middle" style:writing-mode="lr-tb" draw:fill="none" draw:stroke="solid" svg:stroke-width="0.01042in" svg:stroke-color="#000000" svg:stroke-opacity="100%" draw:stroke-linejoin="round" draw:auto-grow-width="false" draw:auto-grow-height="false"/>
      <style:paragraph-properties/>
    </style:style>
    <style:style style:family="graphic" style:name="a85">
      <style:graphic-properties style:writing-mode="lr-tb" draw:fill="none" draw:stroke="solid" svg:stroke-width="0.03125in" svg:stroke-color="#000000" svg:stroke-opacity="100%" draw:stroke-linejoin="round"/>
      <style:paragraph-properties/>
    </style:style>
    <style:style style:family="graphic" style:name="a46">
      <style:graphic-properties fo:min-width="0.70833in" fo:min-height="2.27153in" fo:wrap-option="wrap" fo:padding-top="0in" fo:padding-bottom="0in" fo:padding-left="0in" fo:padding-right="0in" draw:textarea-vertical-align="middle" style:writing-mode="lr-tb" draw:fill="none" draw:stroke="solid" svg:stroke-width="0.01042in" svg:stroke-color="#000000" svg:stroke-opacity="100%" draw:stroke-linejoin="round" draw:auto-grow-width="false" draw:auto-grow-height="false"/>
      <style:paragraph-properties/>
    </style:style>
    <style:style style:family="graphic" style:name="a9">
      <style:graphic-properties style:writing-mode="lr-tb" draw:fill="none" draw:stroke="solid" svg:stroke-width="0.03125in" svg:stroke-color="#000000" svg:stroke-opacity="100%" draw:stroke-linejoin="miter"/>
      <style:paragraph-properties/>
    </style:style>
    <style:style style:family="graphic" style:name="a86">
      <style:graphic-properties style:writing-mode="lr-tb" draw:fill="none" draw:stroke="solid" svg:stroke-width="0.03125in" svg:stroke-color="#000000" svg:stroke-opacity="100%" draw:stroke-linejoin="round"/>
      <style:paragraph-properties/>
    </style:style>
    <style:style style:family="graphic" style:name="a47">
      <style:graphic-properties fo:min-width="0.70833in" fo:min-height="2.27153in" fo:wrap-option="wrap" fo:padding-top="0in" fo:padding-bottom="0in" fo:padding-left="0in" fo:padding-right="0in" draw:textarea-vertical-align="middle" style:writing-mode="lr-tb" draw:fill="none" draw:stroke="solid" svg:stroke-width="0.01042in" svg:stroke-color="#000000" svg:stroke-opacity="100%" draw:stroke-linejoin="round" draw:auto-grow-width="false" draw:auto-grow-height="false"/>
      <style:paragraph-properties/>
    </style:style>
    <style:style style:family="graphic" style:name="a87">
      <style:graphic-properties style:writing-mode="lr-tb" draw:fill="none" draw:stroke="solid" svg:stroke-width="0.03125in" svg:stroke-color="#000000" svg:stroke-opacity="100%" draw:stroke-linejoin="round"/>
      <style:paragraph-properties/>
    </style:style>
    <style:style style:family="graphic" style:name="a110">
      <style:graphic-properties fo:min-width="0.70833in" fo:min-height="2.27153in" fo:wrap-option="wrap" fo:padding-top="0in" fo:padding-bottom="0in" fo:padding-left="0in" fo:padding-right="0in" draw:textarea-vertical-align="middle" style:writing-mode="lr-tb" draw:fill="none" draw:stroke="solid" svg:stroke-width="0.01042in" svg:stroke-color="#000000" svg:stroke-opacity="100%" draw:stroke-linejoin="round" draw:auto-grow-width="false" draw:auto-grow-height="false"/>
      <style:paragraph-properties/>
    </style:style>
    <style:style style:family="graphic" style:name="a48">
      <style:graphic-properties style:writing-mode="lr-tb" draw:fill="none" draw:stroke="solid" svg:stroke-width="0.02778in" svg:stroke-color="#000000" svg:stroke-opacity="100%" draw:stroke-linejoin="round"/>
      <style:paragraph-properties/>
    </style:style>
    <style:style style:family="graphic" style:name="a88">
      <style:graphic-properties style:writing-mode="lr-tb" draw:fill="none" draw:stroke="solid" svg:stroke-width="0.03125in" svg:stroke-color="#000000" svg:stroke-opacity="100%" draw:stroke-linejoin="miter"/>
      <style:paragraph-properties/>
    </style:style>
    <style:style style:family="graphic" style:name="a111">
      <style:graphic-properties style:writing-mode="lr-tb" draw:fill="none" draw:stroke="solid" svg:stroke-width="0.03125in" svg:stroke-color="#000000" svg:stroke-opacity="100%" draw:stroke-linejoin="miter"/>
      <style:paragraph-properties/>
    </style:style>
    <style:style style:family="graphic" style:name="a49">
      <style:graphic-properties style:writing-mode="lr-tb" draw:fill="none" draw:stroke="solid" svg:stroke-width="0.02778in" svg:stroke-color="#000000" svg:stroke-opacity="100%" draw:stroke-linejoin="round"/>
      <style:paragraph-properties/>
    </style:style>
    <style:style style:family="graphic" style:name="a89">
      <style:graphic-properties style:writing-mode="lr-tb" draw:fill="none" draw:stroke="solid" svg:stroke-width="0.02778in" svg:stroke-color="#000000" svg:stroke-opacity="100%" draw:stroke-linejoin="miter"/>
      <style:paragraph-properties/>
    </style:style>
    <style:style style:family="graphic" style:name="a112">
      <style:graphic-properties fo:min-width="0.71806in" fo:min-height="2.36319in" fo:wrap-option="wrap" fo:padding-top="0in" fo:padding-bottom="0in" fo:padding-left="0in" fo:padding-right="0in" draw:textarea-vertical-align="middle" style:writing-mode="lr-tb" draw:fill="none" draw:stroke="solid" svg:stroke-width="0.01042in" svg:stroke-color="#000000" svg:stroke-opacity="100%" draw:stroke-linejoin="round" draw:auto-grow-width="false" draw:auto-grow-height="false"/>
      <style:paragraph-properties/>
    </style:style>
    <style:style style:family="graphic" style:name="a113">
      <style:graphic-properties fo:min-width="0.70833in" fo:min-height="2.27153in" fo:wrap-option="wrap" fo:padding-top="0in" fo:padding-bottom="0in" fo:padding-left="0in" fo:padding-right="0in" draw:textarea-vertical-align="middle" style:writing-mode="lr-tb" draw:fill="none" draw:stroke="solid" svg:stroke-width="0.01042in" svg:stroke-color="#000000" svg:stroke-opacity="100%" draw:stroke-linejoin="round" draw:auto-grow-width="false" draw:auto-grow-height="false"/>
      <style:paragraph-properties/>
    </style:style>
    <style:style style:family="graphic" style:name="a114">
      <style:graphic-properties fo:min-width="0.70833in" fo:min-height="2.27153in" fo:wrap-option="wrap" fo:padding-top="0in" fo:padding-bottom="0in" fo:padding-left="0in" fo:padding-right="0in" draw:textarea-vertical-align="middle" style:writing-mode="lr-tb" draw:fill="none" draw:stroke="solid" svg:stroke-width="0.01042in" svg:stroke-color="#000000" svg:stroke-opacity="100%" draw:stroke-linejoin="round" draw:auto-grow-width="false" draw:auto-grow-height="false"/>
      <style:paragraph-properties/>
    </style:style>
    <style:style style:family="graphic" style:name="a115">
      <style:graphic-properties fo:min-width="0.70833in" fo:min-height="2.27153in" fo:wrap-option="wrap" fo:padding-top="0in" fo:padding-bottom="0in" fo:padding-left="0in" fo:padding-right="0in" draw:textarea-vertical-align="middle" style:writing-mode="lr-tb" draw:fill="none" draw:stroke="solid" svg:stroke-width="0.01042in" svg:stroke-color="#000000" svg:stroke-opacity="100%" draw:stroke-linejoin="round" draw:auto-grow-width="false" draw:auto-grow-height="false"/>
      <style:paragraph-properties/>
    </style:style>
    <style:style style:family="graphic" style:name="a116">
      <style:graphic-properties style:writing-mode="lr-tb" draw:fill="none" draw:stroke="solid" svg:stroke-width="0.02778in" svg:stroke-color="#000000" svg:stroke-opacity="100%" draw:stroke-linejoin="round"/>
      <style:paragraph-properties/>
    </style:style>
    <style:style style:family="graphic" style:name="a117">
      <style:graphic-properties style:writing-mode="lr-tb" draw:fill="none" draw:stroke="solid" svg:stroke-width="0.02778in" svg:stroke-color="#000000" svg:stroke-opacity="100%" draw:stroke-linejoin="round"/>
      <style:paragraph-properties/>
    </style:style>
    <style:style style:family="graphic" style:name="a118">
      <style:graphic-properties style:writing-mode="lr-tb" draw:fill="none" draw:stroke="solid" svg:stroke-width="0.02778in" svg:stroke-color="#000000" svg:stroke-opacity="100%" draw:stroke-linejoin="round"/>
      <style:paragraph-properties/>
    </style:style>
    <style:style style:family="graphic" style:name="a119">
      <style:graphic-properties style:writing-mode="lr-tb" draw:fill="none" draw:stroke="solid" svg:stroke-width="0.02778in" svg:stroke-color="#000000" svg:stroke-opacity="100%" draw:stroke-linejoin="round"/>
      <style:paragraph-properties/>
    </style:style>
  </office:automatic-styles>
  <office:body>
    <office:text text:use-soft-page-breaks="true">
      <text:p text:style-name="P1"><text:span text:style-name="T2">家事聲請狀</text:span><text:span text:style-name="T3">(</text:span><text:span text:style-name="T4">許可終止收養</text:span><text:span text:style-name="T5">-</text:span><text:span text:style-name="T6">養父母死亡</text:span><text:span text:style-name="T7">)</text:span></text:p>
      <text:p text:style-name="P8"><text:span text:style-name="T9">聲請人</text:span><text:span text:style-name="T10">（即被收養人）</text:span><text:span text:style-name="T11">：</text:span><text:span text:style-name="T12"><text:s text:c="3"/></text:span><text:span text:style-name="T13"><text:s/></text:span><text:span text:style-name="T14"><text:s text:c="5"/></text:span><text:span text:style-name="T15"><text:s text:c="32"/></text:span></text:p>
      <text:p text:style-name="P16"><text:span text:style-name="T17">身分證字號</text:span><text:span text:style-name="T18">：</text:span><text:span text:style-name="T19"><text:s/></text:span><text:span text:style-name="T20"><text:s text:c="3"/></text:span><text:span text:style-name="T21"><text:s text:c="15"/></text:span><text:span text:style-name="T22"><text:s text:c="3"/></text:span><text:span text:style-name="T23">電話：</text:span><text:span text:style-name="T24"><text:s text:c="6"/></text:span><text:span text:style-name="T25"><text:s text:c="27"/></text:span></text:p>
      <text:p text:style-name="P26"><text:span text:style-name="T27">地址：</text:span><text:span text:style-name="T28"><text:s text:c="22"/></text:span><text:span text:style-name="T29"><text:s text:c="20"/></text:span><text:span text:style-name="T30"><text:s text:c="11"/></text:span></text:p>
      <text:p text:style-name="P31"><text:span text:style-name="T32"><text:s/></text:span></text:p>
      <text:p text:style-name="P33">為聲請許可終止收養關係事：</text:p>
      <text:p text:style-name="P34">壹：聲請事項</text:p>
      <text:p text:style-name="P35"><text:span text:style-name="T36">一、請准裁定許可終止</text:span><text:span text:style-name="T37">（養父）</text:span><text:span text:style-name="T38"><text:s text:c="7"/></text:span><text:span text:style-name="T39"><text:s text:c="2"/></text:span><text:span text:style-name="T40"><text:s text:c="4"/></text:span><text:span text:style-name="T41">、</text:span><text:span text:style-name="T42">（養母）</text:span><text:span text:style-name="T43"><text:s text:c="2"/></text:span><text:span text:style-name="T44"><text:s text:c="4"/></text:span><text:span text:style-name="T45"><text:s text:c="9"/></text:span></text:p>
      <text:p text:style-name="P46"><text:span text:style-name="T47"><text:s text:c="4"/></text:span><text:span text:style-name="T48">與被收養人</text:span><text:span text:style-name="T49">（被收養人</text:span><text:span text:style-name="T50">）<text:s/></text:span><text:span text:style-name="T51"><text:s text:c="9"/></text:span><text:span text:style-name="T52"><text:s text:c="2"/></text:span><text:span text:style-name="T53"><text:s text:c="5"/></text:span><text:span text:style-name="T54"><text:s/></text:span><text:span text:style-name="T55"><text:s text:c="4"/></text:span><text:span text:style-name="T56">間</text:span><text:span text:style-name="T57">之收養關係。</text:span></text:p>
      <text:p text:style-name="P58">二、聲請程序費用由聲請人負擔。</text:p>
      <text:p text:style-name="P59">貳：事實及理由</text:p>
      <text:p text:style-name="P60"><text:span text:style-name="T61">聲請人</text:span><text:span text:style-name="T62">為被收養人</text:span><text:span text:style-name="T63"><text:s text:c="10"/></text:span><text:span text:style-name="T64"><text:s text:c="5"/></text:span><text:span text:style-name="T65"><text:s/></text:span><text:span text:style-name="T66"><text:s/></text:span><text:span text:style-name="T67"><text:s text:c="3"/></text:span><text:span text:style-name="T68"><text:s text:c="2"/></text:span><text:span text:style-name="T69">(</text:span><text:span text:style-name="T70">□</text:span><text:span text:style-name="T71">本人、</text:span><text:span text:style-name="T72">□</text:span><text:span text:style-name="T73">收養終止後之法定代理人</text:span><text:span text:style-name="T74">)</text:span><text:span text:style-name="T75">，茲因被收養</text:span><text:span text:style-name="T76">人之（養父）</text:span><text:span text:style-name="T77"><text:s text:c="2"/></text:span><text:span text:style-name="T78"><text:s text:c="13"/></text:span><text:span text:style-name="T79"><text:s text:c="6"/></text:span><text:span text:style-name="T80"><text:s text:c="2"/></text:span><text:span text:style-name="T81">、</text:span><text:span text:style-name="T82"><text:s/></text:span><text:span text:style-name="T83">（養母）</text:span><text:span text:style-name="T84"><text:s/></text:span><text:span text:style-name="T85"><text:s text:c="3"/></text:span><text:span text:style-name="T86"><text:s text:c="8"/></text:span><text:span text:style-name="T87"><text:s text:c="5"/></text:span><text:span text:style-name="T88"><text:s text:c="2"/></text:span><text:span text:style-name="T89"><text:s text:c="2"/></text:span><text:span text:style-name="T90">分別</text:span><text:span text:style-name="T91">於民國</text:span><text:span text:style-name="T92"><text:s text:c="6"/></text:span><text:span text:style-name="T93">年</text:span><text:span text:style-name="T94"><text:s text:c="4"/></text:span><text:span text:style-name="T95"><text:s/></text:span><text:span text:style-name="T96">月</text:span><text:span text:style-name="T97"><text:s text:c="7"/></text:span><text:span text:style-name="T98">日</text:span><text:span text:style-name="T99">、</text:span><text:span text:style-name="T100"><text:s text:c="6"/></text:span><text:span text:style-name="T101">年</text:span><text:span text:style-name="T102"><text:s text:c="6"/></text:span><text:span text:style-name="T103">月</text:span><text:span text:style-name="T104"><text:s text:c="6"/></text:span><text:span text:style-name="T105">日相繼死亡，茲</text:span><text:span text:style-name="T106">因</text:span><text:span text:style-name="T107"><text:s text:c="12"/></text:span><text:span text:style-name="T108"><text:s text:c="6"/></text:span></text:p>
      <text:p text:style-name="P109"><text:s text:c="60"/></text:p>
      <text:p text:style-name="P110"><text:s text:c="57"/><text:s text:c="3"/></text:p>
      <text:p text:style-name="P111"><text:s text:c="60"/></text:p>
      <text:p text:style-name="P112"><text:s text:c="60"/></text:p>
      <text:p text:style-name="P113"><text:s text:c="59"/></text:p>
      <text:p text:style-name="P114"><text:s text:c="60"/></text:p>
      <text:soft-page-break/>
      <text:p text:style-name="P115"><text:s text:c="60"/></text:p>
      <text:p text:style-name="P116"><text:s text:c="59"/></text:p>
      <text:p text:style-name="P117"><text:s text:c="59"/></text:p>
      <text:p text:style-name="P118"><text:s text:c="59"/></text:p>
      <text:p text:style-name="P119"><text:s text:c="59"/></text:p>
      <text:p text:style-name="P120"><text:s text:c="60"/></text:p>
      <text:p text:style-name="P121"><text:s text:c="60"/></text:p>
      <text:p text:style-name="P122"><text:s text:c="60"/></text:p>
      <text:p text:style-name="P123"><text:span text:style-name="T124">爰依</text:span><text:span text:style-name="T125">家事事件法第114條，</text:span><text:span text:style-name="T126">民法第1080</text:span><text:span text:style-name="T127">條</text:span><text:span text:style-name="T128">之</text:span><text:span text:style-name="T129">1</text:span><text:span text:style-name="T130">規定，</text:span><text:span text:style-name="T131">狀</text:span><text:span text:style-name="T132">請</text:span><text:span text:style-name="T133">鈞院</text:span><text:span text:style-name="T134">准予終</text:span><text:span text:style-name="T135">止前開之收養關係，實感德便。 <text:s text:c="15"/></text:span><text:span text:style-name="T136"><text:s text:c="6"/></text:span><text:span text:style-name="T137"><text:s text:c="9"/></text:span><text:span text:style-name="T138"><text:s text:c="8"/></text:span></text:p>
      <text:p text:style-name="P139">參：附件</text:p>
      <text:p text:style-name="P140">一、收養家庭成員之戶籍謄本</text:p>
      <text:p text:style-name="P141"><text:s text:c="4"/>□養父 □養母 □兄<text:s/><text:s/><text:s/>件<text:s/>□弟 <text:s text:c="2"/>件<text:s/>□姐 <text:s text:c="2"/>件 <text:s/>□妹 <text:s text:c="2"/>件</text:p>
      <text:p text:style-name="P142">二、原生家庭成員之戶籍謄本及印鑑證明</text:p>
      <text:p text:style-name="P143"><text:s text:c="4"/>□生父 □生母 □兄<text:s/><text:s/><text:s/>件<text:s/>□弟 <text:s/><text:s/>件<text:s/>□姐 <text:s/><text:s/>件<text:s/><text:s/>□妹 <text:s text:c="3"/>件<text:s/></text:p>
      <text:p text:style-name="P144">三、□生父財產清冊 <text:s text:c="4"/>□生母財產清冊</text:p>
      <text:p text:style-name="P145"><text:s text:c="4"/>□養父財產清冊 <text:s text:c="4"/>□養母財產清冊</text:p>
      <text:p text:style-name="P146"><text:span text:style-name="T147">四</text:span><text:span text:style-name="T148">、其他：</text:span><text:span text:style-name="T149"><text:s text:c="9"/></text:span><text:span text:style-name="T150"><text:s text:c="5"/></text:span><text:span text:style-name="T151"><text:s text:c="36"/></text:span></text:p>
      <text:p text:style-name="P152"><text:span text:style-name="T153"><text:s/></text:span><text:span text:style-name="T154"><text:s text:c="3"/></text:span><text:span text:style-name="T155">此 <text:s/>致</text:span></text:p>
      <text:p text:style-name="P156">臺灣新竹地方法院家事法庭 <text:s text:c="4"/>公鑒</text:p>
      <text:p text:style-name="P157"><text:span text:style-name="T158">中</text:span><text:span text:style-name="T159"><text:s/></text:span><text:span text:style-name="T160"><text:s text:c="2"/></text:span><text:span text:style-name="T161"><text:s text:c="2"/></text:span><text:span text:style-name="T162">華</text:span><text:span text:style-name="T163"><text:s text:c="2"/></text:span><text:span text:style-name="T164"><text:s text:c="3"/></text:span><text:span text:style-name="T165">民</text:span><text:span text:style-name="T166"><text:s/></text:span><text:span text:style-name="T167"><text:s text:c="2"/></text:span><text:span text:style-name="T168"><text:s text:c="2"/></text:span><text:span text:style-name="T169">國</text:span><text:span text:style-name="T170"><text:s text:c="10"/></text:span><text:span text:style-name="T171">年</text:span><text:span text:style-name="T172"><text:s text:c="4"/></text:span><text:span text:style-name="T173"><text:s text:c="5"/></text:span><text:span text:style-name="T174">月</text:span><text:span text:style-name="T175"><text:s text:c="6"/></text:span><text:span text:style-name="T176"><text:s text:c="4"/></text:span><text:span text:style-name="T177">日</text:span></text:p>
      <text:p text:style-name="P178"><text:span text:style-name="T179">具狀人：</text:span><text:span text:style-name="T180"><text:s text:c="11"/></text:span><text:span text:style-name="T181"><text:s text:c="3"/></text:span><text:span text:style-name="T182"><text:s text:c="7"/></text:span><text:span text:style-name="T183">(</text:span><text:span text:style-name="T184">簽章</text:span><text:span text:style-name="T185">)</text:span></text:p>
      <text:soft-page-break/>
      <text:p text:style-name="內文"><text:span text:style-name="T186"><text:s text:c="8"/></text:span><text:span text:style-name="T187">同意書</text:span><text:span text:style-name="T188">（終止收養</text:span><text:span text:style-name="T189">--</text:span><text:span text:style-name="T190">原生家庭</text:span><text:span text:style-name="T191">同意書</text:span><text:span text:style-name="T192">）</text:span></text:p>
      <text:p text:style-name="內文"><text:span text:style-name="T193">立書人等為被收養人</text:span><text:span text:style-name="T194"><text:s text:c="5"/></text:span><text:span text:style-name="T195"><text:s text:c="9"/></text:span><text:span text:style-name="T196"><text:s/></text:span><text:span text:style-name="T197"><text:s/></text:span><text:span text:style-name="T198"><text:s/></text:span><text:span text:style-name="T199"><text:s text:c="2"/></text:span><text:span text:style-name="T200"><text:s text:c="7"/></text:span><text:span text:style-name="T201">原生家庭之</text:span><text:span text:style-name="T202">父</text:span><text:span text:style-name="T203"><text:s text:c="20"/></text:span><text:span text:style-name="T204">、母</text:span><text:span text:style-name="T205"><text:s text:c="20"/></text:span><text:span text:style-name="T206">、兄</text:span><text:span text:style-name="T207"><text:s text:c="21"/></text:span><text:span text:style-name="T208">、弟</text:span><text:span text:style-name="T209"><text:s text:c="23"/></text:span><text:span text:style-name="T210">、姐</text:span><text:span text:style-name="T211"><text:s text:c="22"/></text:span><text:span text:style-name="T212">、妹</text:span><text:span text:style-name="T213"><text:s text:c="22"/></text:span><text:span text:style-name="T214">。均同意被收養人回歸原生家庭並履行其相關之一切權利義務，恐口說無憑，特立此書以為憑證。</text:span></text:p>
      <text:p text:style-name="P215"/>
      <text:p text:style-name="內文"><text:span text:style-name="T216"><text:s text:c="6"/></text:span><text:span text:style-name="T217">立書人：父</text:span><text:span text:style-name="T218"><text:s text:c="21"/></text:span><text:span text:style-name="T219">（簽名蓋印鑑章</text:span><text:span text:style-name="T220">）</text:span></text:p>
      <text:p text:style-name="內文"><text:span text:style-name="T221"><text:s text:c="14"/>母</text:span><text:span text:style-name="T222"><text:s text:c="21"/></text:span><text:span text:style-name="T223">（簽名蓋印鑑章）</text:span></text:p>
      <text:p text:style-name="內文"><text:span text:style-name="T224"><text:s text:c="14"/></text:span><text:span text:style-name="T225">兄</text:span><text:span text:style-name="T226"><text:s text:c="21"/></text:span><text:span text:style-name="T227">（簽名蓋印鑑章）</text:span></text:p>
      <text:p text:style-name="內文"><text:span text:style-name="T228"><text:s text:c="14"/>弟</text:span><text:span text:style-name="T229"><text:s text:c="21"/></text:span><text:span text:style-name="T230">（簽名蓋印鑑章）</text:span></text:p>
      <text:p text:style-name="內文"><text:span text:style-name="T231"><text:s text:c="14"/></text:span><text:span text:style-name="T232">姐</text:span><text:span text:style-name="T233"><text:s text:c="21"/></text:span><text:span text:style-name="T234">（簽名蓋印鑑章）</text:span></text:p>
      <text:p text:style-name="內文"><text:span text:style-name="T235"><text:s text:c="14"/></text:span><text:span text:style-name="T236">妹</text:span><text:span text:style-name="T237"><text:s text:c="21"/></text:span><text:span text:style-name="T238">（簽名蓋印鑑章）</text:span></text:p>
      <text:p text:style-name="內文"><text:span text:style-name="T239"><text:s text:c="9"/></text:span><text:span text:style-name="T240">註：以上</text:span><text:span text:style-name="T241">親屬</text:span><text:span text:style-name="T242">請備戶籍謄本</text:span><text:span text:style-name="T243">、印鑑證明</text:span><text:span text:style-name="T244">並簽名蓋</text:span><text:span text:style-name="T245">印鑑</text:span><text:span text:style-name="T246">章</text:span></text:p>
      <text:p text:style-name="P247"><text:s text:c="14"/>以上親屬若往生請備除戶謄本</text:p>
      <text:p text:style-name="P248"/>
      <text:p text:style-name="內文"><text:span text:style-name="T249">中 <text:s text:c="2"/>華 <text:s text:c="2"/>民 <text:s text:c="2"/>國</text:span><text:span text:style-name="T250"><text:s text:c="9"/></text:span><text:span text:style-name="T251">年</text:span><text:span text:style-name="T252"><text:s text:c="9"/></text:span><text:span text:style-name="T253">月</text:span><text:span text:style-name="T254"><text:s text:c="10"/></text:span><text:span text:style-name="T255">日</text:span></text:p>
      <text:soft-page-break/>
      <text:p text:style-name="P256"><text:span text:style-name="T257"><draw:frame draw:z-index="251660288" draw:id="id0" draw:style-name="a0" draw:name="Text Box 281" text:anchor-type="paragraph" svg:x="3.25in" svg:y="-0.625in" svg:width="4.5in" svg:height="0.95833in" style:rel-width="scale" style:rel-height="scale"><draw:text-box><text:p text:style-name="P258">原生家庭親屬系統表</text:p></draw:text-box><svg:desc/></draw:frame></text:span><text:span text:style-name="T259"><draw:g draw:z-index="251659264" draw:name="Organization Chart 268" draw:id="id12" draw:style-name="a12" text:anchor-type="paragraph"><svg:desc/><draw:connector draw:type="standard" svg:x1="1.09653in" svg:y1="3.03611in" draw:start-shape="id1" draw:start-glue-point="1" svg:x2="1.09722in" svg:y2="2in" draw:end-shape="id2" draw:end-glue-point="1" draw:z-index="0" draw:id="id3" draw:style-name="a1" draw:name="_s1294"><svg:desc/></draw:connector><draw:connector draw:type="standard" svg:x1="1.09653in" svg:y1="2in" draw:start-shape="id2" draw:start-glue-point="1" svg:x2="1.47083in" svg:y2="2.51736in" draw:end-shape="id4" draw:end-glue-point="3" draw:z-index="0" draw:id="id5" draw:style-name="a2" draw:name="_s1295"><svg:desc/></draw:connector><draw:custom-shape svg:x="1.47083in" svg:y="2.16736in" svg:width="1.37778in" svg:height="0.69931in" draw:z-index="0" draw:id="id4" draw:style-name="a3" draw:name="_s1296"><svg:desc/><text:p text:style-name="P260">父</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28125in" svg:y="1.64583in" svg:width="1.37778in" svg:height="0.70833in" draw:z-index="0" draw:id="id2" draw:style-name="a4" draw:name="_s1297"><svg:desc/><text:p text:style-name="P261">祖父</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28125in" svg:y="2.68194in" svg:width="1.37778in" svg:height="0.70833in" draw:z-index="0" draw:id="id1" draw:style-name="a5" draw:name="_s1298"><svg:desc/><text:p text:style-name="P262">祖母</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1.47083in" svg:y="4.41736in" svg:width="1.37778in" svg:height="0.69931in" draw:z-index="0" draw:id="id6" draw:style-name="a6" draw:name="_s2677"><svg:desc/><text:p text:style-name="P263">母</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28125in" svg:y="3.86667in" svg:width="1.37778in" svg:height="0.68194in" draw:z-index="0" draw:id="id7" draw:style-name="a7" draw:name="_s2695"><svg:desc/><text:p text:style-name="P264">外祖父</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28125in" svg:y="4.94722in" svg:width="1.37778in" svg:height="0.66806in" draw:z-index="0" draw:id="id8" draw:style-name="a8" draw:name="_s2717"><svg:desc/><text:p text:style-name="P265">外祖母</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onnector draw:type="standard" svg:x1="2.84861in" svg:y1="2.51736in" draw:start-shape="id4" draw:start-glue-point="1" svg:x2="2.84931in" svg:y2="4.88542in" draw:z-index="0" draw:id="id9" draw:style-name="a9" draw:name="_s2669"><svg:desc/></draw:connector><draw:connector draw:type="standard" svg:x1="1.09653in" svg:y1="5.28125in" draw:start-shape="id8" draw:start-glue-point="1" svg:x2="1.09722in" svg:y2="4.20764in" draw:end-shape="id7" draw:end-glue-point="1" draw:z-index="0" draw:id="id10" draw:style-name="a10" draw:name="_s1077"><svg:desc/></draw:connector><draw:custom-shape svg:x="1.33333in" svg:y="4.83333in" svg:width="0.125in" svg:height="0in" draw:z-index="0" draw:id="id11" draw:style-name="a11" draw:name="Line 280"><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g></text:span><text:span text:style-name="T266"><draw:g draw:z-index="251658240" draw:name="Organization Chart 212" draw:id="id67" draw:style-name="a67" text:anchor-type="paragraph"><svg:desc/><draw:connector draw:type="line" svg:x1="4.1309in" svg:y1="5.3691in" svg:x2="4.22674in" svg:y2="5.36979in" draw:z-index="0" draw:id="id13" draw:style-name="a13" draw:transform="translate(-4.17882in -5.36944in) rotate(-4.71239) translate(4.17882in 5.36944in)" draw:name="_s1238"><svg:desc/></draw:connector><draw:connector draw:type="line" svg:x1="4.13125in" svg:y1="4.74444in" svg:x2="4.22639in" svg:y2="4.74514in" draw:z-index="0" draw:id="id14" draw:style-name="a14" draw:transform="translate(-4.17882in -4.74479in) rotate(-4.71239) translate(4.17882in 4.74479in)" draw:name="_s1239"><svg:desc/></draw:connector><draw:connector draw:type="line" svg:x1="4.1309in" svg:y1="4.1191in" svg:x2="4.22674in" svg:y2="4.11979in" draw:z-index="0" draw:id="id15" draw:style-name="a15" draw:transform="translate(-4.17882in -4.11944in) rotate(-4.71239) translate(4.17882in 4.11944in)" draw:name="_s1240"><svg:desc/></draw:connector><draw:connector draw:type="line" svg:x1="4.11632in" svg:y1="3.47951in" svg:x2="4.24132in" svg:y2="3.48021in" draw:z-index="0" draw:id="id16" draw:style-name="a16" draw:transform="translate(-4.17882in -3.47986in) rotate(-4.71239) translate(4.17882in 3.47986in)" draw:name="_s1241"><svg:desc/></draw:connector><draw:connector draw:type="line" svg:x1="4.13056in" svg:y1="2.86944in" svg:x2="4.22569in" svg:y2="2.87014in" draw:z-index="0" draw:id="id17" draw:style-name="a17" draw:transform="translate(-4.17812in -2.86979in) rotate(-4.71239) translate(4.17812in 2.86979in)" draw:name="_s1242"><svg:desc/></draw:connector><draw:connector draw:type="line" svg:x1="4.13125in" svg:y1="2.86944in" svg:x2="4.22639in" svg:y2="2.87014in" draw:z-index="0" draw:id="id18" draw:style-name="a18" draw:transform="translate(-4.17882in -2.86979in) rotate(-4.71239) translate(4.17882in 2.86979in)" draw:name="_s1243"><svg:desc/></draw:connector><draw:connector draw:type="line" svg:x1="7.86389in" svg:y1="6.02639in" draw:start-shape="id19" draw:start-glue-point="3" svg:x2="8.14514in" svg:y2="6.02708in" draw:end-shape="id20" draw:end-glue-point="1" draw:z-index="0" draw:id="id21" draw:style-name="a19" draw:transform="translate(-8.00451in -6.02674in) rotate(-3.14159) translate(8.00451in 6.02674in)" draw:name="_s1244"><svg:desc/></draw:connector><draw:connector draw:type="standard" svg:x1="4.37326in" svg:y1="1.10521in" draw:start-shape="id22" draw:start-glue-point="0" svg:x2="4.04132in" svg:y2="1.11979in" draw:end-shape="id23" draw:end-glue-point="2" draw:z-index="0" draw:id="id24" draw:style-name="a20" draw:transform="translate(-4.20729in -1.1125in) rotate(-4.71239) translate(4.20729in 1.1125in)" draw:name="_s1245"><svg:desc/></draw:connector><draw:connector draw:type="standard" svg:x1="7.8316in" svg:y1="3.37326in" svg:x2="2.84757in" svg:y2="3.69549in" draw:z-index="0" draw:id="id25" draw:style-name="a21" draw:transform="translate(-5.33958in -3.53438in) rotate(-1.5708) translate(5.33958in 3.53438in)" draw:name="_s1246"><svg:desc/></draw:connector><draw:connector draw:type="standard" svg:x1="4.17847in" svg:y1="1.15208in" draw:start-shape="id26" draw:start-glue-point="3" svg:x2="5.50069in" svg:y2="0.80764in" draw:z-index="0" draw:id="id27" draw:style-name="a22" draw:transform="translate(-4.83958in -0.97986in) rotate(-3.14159) translate(4.83958in 0.97986in)" draw:name="_s1247"><svg:desc/></draw:connector><draw:custom-shape svg:x="9.98889in" svg:y="6.91667in" svg:width="0.11944in" svg:height="0.00069in" draw:z-index="0" draw:id="id28" draw:style-name="a23" draw:name="_s1248"><svg:desc/><text:p text:style-name="P267"/><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3.44236in" svg:y="0.41736in" svg:width="1.51458in" svg:height="0.52917in" draw:z-index="0" draw:id="id23" draw:style-name="a24" draw:name="_s1249"><svg:desc/><text:p text:style-name="P268">配偶</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5.50069in" svg:y="5.66736in" svg:width="2.36319in" svg:height="0.71806in" draw:z-index="0" draw:id="id20" draw:style-name="a25" draw:name="_s1250"><svg:desc/><text:p text:style-name="內文"><text:span text:style-name="T269">子女</text:span><text:span text:style-name="T270"><text:s text:c="10"/></text:span><text:span text:style-name="T271"><text:s/></text:span><text:span text:style-name="T272"><text:s text:c="2"/></text:span><text:span text:style-name="T273">配偶</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3.45764in" svg:y="1.29236in" svg:width="1.51389in" svg:height="0.89792in" draw:z-index="0" draw:id="id22" draw:style-name="a26" draw:name="_s1251"><svg:desc/><text:p text:style-name="P274">聲請人</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5.50069in" svg:y="0.44861in" svg:width="2.36875in" svg:height="0.71806in" draw:z-index="0" draw:id="id26" draw:style-name="a27" draw:name="AutoShape 228"><svg:desc/><text:p text:style-name="內文"><text:span text:style-name="T275">子女</text:span><text:span text:style-name="T276"><text:s text:c="10"/></text:span><text:span text:style-name="T277"><text:s text:c="3"/></text:span><text:span text:style-name="T278">配偶</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8.14514in" svg:y="5.66736in" svg:width="2.27153in" svg:height="0.70833in" draw:z-index="0" draw:id="id19" draw:style-name="a28" draw:name="_s1253"><svg:desc/><text:p text:style-name="P279">孫子女</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5.50069in" svg:y="2.12778in" svg:width="2.36875in" svg:height="0.71875in" draw:z-index="0" draw:id="id29" draw:style-name="a29" draw:name="AutoShape 230"><svg:desc/><text:p text:style-name="內文"><text:span text:style-name="T280">子女</text:span><text:s text:c="9"/><text:s text:c="2"/><text:span text:style-name="T281"><text:s/></text:span><text:span text:style-name="T282">配偶</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3.44236in" svg:y="2.29236in" svg:width="1.51458in" svg:height="0.52986in" draw:z-index="0" draw:id="id30" draw:style-name="a30" draw:name="_s1255"><svg:desc/><text:p text:style-name="P283">兄弟姐妹</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3.44236in" svg:y="2.91736in" svg:width="1.51458in" svg:height="0.5in" draw:z-index="0" draw:id="id31" draw:style-name="a31" draw:name="_s1256"><svg:desc/><text:p text:style-name="P284">兄弟姐妹</text:p><text:p text:style-name="P285"/><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3.44236in" svg:y="3.54236in" svg:width="1.51458in" svg:height="0.52917in" draw:z-index="0" draw:id="id32" draw:style-name="a32" draw:name="_s1257"><svg:desc/><text:p text:style-name="P286">兄弟姐妹</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3.44236in" svg:y="4.16736in" svg:width="1.51458in" svg:height="0.52986in" draw:z-index="0" draw:id="id33" draw:style-name="a33" draw:name="_s1258"><svg:desc/><text:p text:style-name="P287">兄弟姐妹</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3.44236in" svg:y="4.79236in" svg:width="1.51458in" svg:height="0.52917in" draw:z-index="0" draw:id="id34" draw:style-name="a34" draw:name="_s1259"><svg:desc/><text:p text:style-name="P288">兄弟姐妹</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3.44236in" svg:y="5.41736in" svg:width="1.51458in" svg:height="0.52917in" draw:z-index="0" draw:id="id35" draw:style-name="a35" draw:name="_s1260"><svg:desc/><text:p text:style-name="P289">兄弟姐妹</text:p><text:p text:style-name="P290"/><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5.50069in" svg:y="1.29514in" svg:width="2.38125in" svg:height="0.71875in" draw:z-index="0" draw:id="id36" draw:style-name="a36" draw:name="AutoShape 237"><svg:desc/><text:p text:style-name="內文"><text:span text:style-name="T291">子女</text:span><text:s text:c="9"/><text:s/><text:s text:c="2"/><text:span text:style-name="T292">配偶</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onnector draw:type="standard" svg:x1="4.12778in" svg:y1="2.29236in" svg:x2="4.21458in" svg:y2="2.20417in" draw:end-shape="id22" draw:end-glue-point="2" draw:z-index="0" draw:id="id37" draw:style-name="a37" draw:name="_s1299"><svg:desc/></draw:connector><draw:custom-shape svg:x="8.14514in" svg:y="0.44861in" svg:width="2.27153in" svg:height="0.70833in" draw:z-index="0" draw:id="id38" draw:style-name="a38" draw:name="_s1062"><svg:desc/><text:p text:style-name="P293">孫子女</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5.50069in" svg:y="3.00625in" svg:width="2.36319in" svg:height="0.71806in" draw:z-index="0" draw:id="id39" draw:style-name="a39" draw:name="AutoShape 240"><svg:desc/><text:p text:style-name="內文"><text:span text:style-name="T294">子女</text:span><text:s text:c="9"/><text:s text:c="3"/><text:span text:style-name="T295">配偶</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5.50069in" svg:y="3.91736in" svg:width="2.36319in" svg:height="0.71875in" draw:z-index="0" draw:id="id40" draw:style-name="a40" draw:name="AutoShape 241"><svg:desc/><text:p text:style-name="內文"><text:span text:style-name="T296">子女</text:span><text:s text:c="10"/><text:s text:c="2"/><text:span text:style-name="T297">配偶</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8.14514in" svg:y="3.91736in" svg:width="2.27153in" svg:height="0.70833in" draw:z-index="0" draw:id="id41" draw:style-name="a41" draw:name="_s1856"><svg:desc/><text:p text:style-name="P298">孫子女</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8.14514in" svg:y="2.16736in" svg:width="2.27153in" svg:height="0.70833in" draw:z-index="0" draw:id="id42" draw:style-name="a42" draw:name="_s1856"><svg:desc/><text:p text:style-name="P299">孫子女</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onnector draw:type="standard" svg:x1="7.86944in" svg:y1="0.80764in" draw:start-shape="id38" draw:start-glue-point="3" svg:x2="8.14514in" svg:y2="0.80278in" draw:end-shape="id26" draw:end-glue-point="1" draw:z-index="0" draw:id="id43" draw:style-name="a43" draw:transform="translate(-8.00729in -0.80521in) rotate(-3.14159) translate(8.00729in 0.80521in)" draw:name="_s1808"><svg:desc/></draw:connector><draw:custom-shape svg:x="5.50069in" svg:y="4.79236in" svg:width="2.36319in" svg:height="0.71806in" draw:z-index="0" draw:id="id44" draw:style-name="a44" draw:name="AutoShape 245"><svg:desc/><text:p text:style-name="內文"><text:span text:style-name="T300">子女</text:span><text:s text:c="9"/><text:s/><text:s text:c="2"/><text:span text:style-name="T301">配偶</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8.14514in" svg:y="3.04236in" svg:width="2.27153in" svg:height="0.70833in" draw:z-index="0" draw:id="id45" draw:style-name="a45" draw:name="_s1856"><svg:desc/><text:p text:style-name="P302">孫子女</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8.14514in" svg:y="4.79236in" svg:width="2.27153in" svg:height="0.70833in" draw:z-index="0" draw:id="id46" draw:style-name="a46" draw:name="_s1856"><svg:desc/><text:p text:style-name="P303">孫子女</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8.14514in" svg:y="1.29236in" svg:width="2.27153in" svg:height="0.70833in" draw:z-index="0" draw:id="id47" draw:style-name="a47" draw:name="_s1062"><svg:desc/><text:p text:style-name="P304">孫子女</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5.17847in" svg:y="5.16736in" svg:width="0.32222in" svg:height="0.00069in" draw:z-index="0" draw:id="id48" draw:style-name="a48" draw:name="Line 249"><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5.17847in" svg:y="4.29236in" svg:width="0.32222in" svg:height="0.00069in" draw:z-index="0" draw:id="id49" draw:style-name="a49" draw:name="Line 250"><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5.17847in" svg:y="3.41736in" svg:width="0.32222in" svg:height="0.00069in" draw:z-index="0" draw:id="id50" draw:style-name="a50" draw:name="Line 251"><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5.17847in" svg:y="2.54167in" svg:width="0.32222in" svg:height="0.00069in" draw:z-index="0" draw:id="id51" draw:style-name="a51" draw:name="Line 252"><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5.17847in" svg:y="1.66736in" svg:width="0.32222in" svg:height="0.00069in" draw:z-index="0" draw:id="id52" draw:style-name="a52" draw:name="Line 253"><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90486in" svg:y="1.66736in" svg:width="0.21458in" svg:height="0.00069in" draw:z-index="0" draw:id="id53" draw:style-name="a53" draw:name="Line 254"><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90486in" svg:y="2.54236in" svg:width="0.21458in" svg:height="0.00069in" draw:z-index="0" draw:id="id54" draw:style-name="a54" draw:name="Line 255"><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90486in" svg:y="3.41736in" svg:width="0.21458in" svg:height="0.00069in" draw:z-index="0" draw:id="id55" draw:style-name="a55" draw:name="Line 256"><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90486in" svg:y="4.29236in" svg:width="0.21458in" svg:height="0.00069in" draw:z-index="0" draw:id="id56" draw:style-name="a56" draw:name="Line 257"><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90486in" svg:y="5.16736in" svg:width="0.24028in" svg:height="0.00069in" draw:z-index="0" draw:id="id57" draw:style-name="a57" draw:name="Line 258"><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3.44236in" svg:y="6.04236in" svg:width="1.51458in" svg:height="0.52917in" draw:z-index="0" draw:id="id58" draw:style-name="a58" draw:name="AutoShape 259"><svg:desc/><text:p text:style-name="P305">兄弟姐妹</text:p><text:p text:style-name="P306"/><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onnector draw:type="standard" svg:x1="4.2in" svg:y1="6.04306in" draw:start-shape="id58" draw:start-glue-point="0" svg:x2="4.20069in" svg:y2="6.04236in" draw:end-shape="id58" draw:end-glue-point="0" draw:z-index="0" draw:id="id59" draw:style-name="a59" draw:transform="translate(-4.20035in -6.04271in) rotate(-4.71239) translate(4.20035in 6.04271in)" draw:name="AutoShape 260"><svg:desc/></draw:connector><draw:connector draw:type="line" svg:x1="6.68542in" svg:y1="0.44861in" draw:start-shape="id26" draw:start-glue-point="0" svg:x2="6.68611in" svg:y2="1.16667in" draw:end-shape="id26" draw:end-glue-point="2" draw:z-index="0" draw:id="id60" draw:style-name="a60" draw:name="AutoShape 261"><svg:desc/></draw:connector><draw:connector draw:type="line" svg:x1="6.69167in" svg:y1="1.29514in" draw:start-shape="id36" draw:start-glue-point="0" svg:x2="6.69236in" svg:y2="2.01389in" draw:end-shape="id36" draw:end-glue-point="2" draw:z-index="0" draw:id="id61" draw:style-name="a61" draw:name="AutoShape 262"><svg:desc/></draw:connector><draw:connector draw:type="line" svg:x1="6.68542in" svg:y1="2.12778in" draw:start-shape="id29" draw:start-glue-point="0" svg:x2="6.68611in" svg:y2="2.84653in" draw:end-shape="id29" draw:end-glue-point="2" draw:z-index="0" draw:id="id62" draw:style-name="a62" draw:name="AutoShape 263"><svg:desc/></draw:connector><draw:connector draw:type="line" svg:x1="6.68264in" svg:y1="3.00625in" draw:start-shape="id39" draw:start-glue-point="0" svg:x2="6.68333in" svg:y2="3.72431in" draw:end-shape="id39" draw:end-glue-point="2" draw:z-index="0" draw:id="id63" draw:style-name="a63" draw:name="AutoShape 264"><svg:desc/></draw:connector><draw:connector draw:type="line" svg:x1="6.68264in" svg:y1="3.91736in" draw:start-shape="id40" draw:start-glue-point="0" svg:x2="6.68333in" svg:y2="4.63611in" draw:end-shape="id40" draw:end-glue-point="2" draw:z-index="0" draw:id="id64" draw:style-name="a64" draw:name="AutoShape 265"><svg:desc/></draw:connector><draw:connector draw:type="line" svg:x1="6.68264in" svg:y1="4.79236in" draw:start-shape="id44" draw:start-glue-point="0" svg:x2="6.68333in" svg:y2="5.51042in" draw:end-shape="id44" draw:end-glue-point="2" draw:z-index="0" draw:id="id65" draw:style-name="a65" draw:name="AutoShape 266"><svg:desc/></draw:connector><draw:connector draw:type="line" svg:x1="6.68264in" svg:y1="5.66736in" draw:start-shape="id20" draw:start-glue-point="0" svg:x2="6.68333in" svg:y2="6.38542in" draw:end-shape="id20" draw:end-glue-point="2" draw:z-index="0" draw:id="id66" draw:style-name="a66" draw:name="AutoShape 267"><svg:desc/></draw:connector></draw:g></text:span></text:p>
      <text:p text:style-name="P307"/>
      <text:p text:style-name="內文"><text:span text:style-name="T308"><text:s text:c="11"/></text:span><text:span text:style-name="T309">同意書</text:span><text:span text:style-name="T310">（終止收養</text:span><text:span text:style-name="T311">—收養家庭同意書</text:span><text:span text:style-name="T312">）</text:span></text:p>
      <text:p text:style-name="內文"><text:span text:style-name="T313">立書人等為被收養人</text:span><text:span text:style-name="T314"><text:s text:c="6"/></text:span><text:span text:style-name="T315"><text:s/></text:span><text:span text:style-name="T316"><text:s/></text:span><text:span text:style-name="T317"><text:s text:c="2"/></text:span><text:span text:style-name="T318"><text:s text:c="3"/></text:span><text:span text:style-name="T319"><text:s text:c="9"/></text:span><text:span text:style-name="T320"><text:s text:c="4"/></text:span><text:span text:style-name="T321">收養</text:span><text:span text:style-name="T322">家庭之</text:span><text:span text:style-name="T323">養父</text:span><text:span text:style-name="T324"><text:s text:c="18"/></text:span><text:span text:style-name="T325">、養母</text:span><text:span text:style-name="T326"><text:s text:c="18"/></text:span><text:span text:style-name="T327">、兄</text:span><text:span text:style-name="T328"><text:s text:c="21"/></text:span><text:span text:style-name="T329">、弟</text:span><text:span text:style-name="T330"><text:s text:c="23"/></text:span><text:span text:style-name="T331">、姐</text:span><text:span text:style-name="T332"><text:s text:c="22"/></text:span><text:span text:style-name="T333">、妹</text:span><text:span text:style-name="T334"><text:s text:c="22"/></text:span><text:span text:style-name="T335">。均同意被收養人回歸原生家庭並履行其原生家庭相關之一切權利義務，恐口說無憑，特立此書以為憑證。</text:span></text:p>
      <text:p text:style-name="P336"/>
      <text:p text:style-name="內文"><text:span text:style-name="T337"><text:s text:c="5"/></text:span><text:span text:style-name="T338">立書人：養父</text:span><text:span text:style-name="T339"><text:s text:c="21"/></text:span><text:span text:style-name="T340">（簽名蓋印鑑章）</text:span></text:p>
      <text:p text:style-name="內文"><text:span text:style-name="T341"><text:s text:c="12"/>養母</text:span><text:span text:style-name="T342"><text:s text:c="21"/></text:span><text:span text:style-name="T343">（簽名蓋印鑑章）</text:span></text:p>
      <text:p text:style-name="內文"><text:span text:style-name="T344"><text:s text:c="14"/>兄</text:span><text:span text:style-name="T345"><text:s text:c="21"/></text:span><text:span text:style-name="T346">（簽名蓋印鑑章）</text:span></text:p>
      <text:p text:style-name="內文"><text:span text:style-name="T347"><text:s text:c="14"/>弟</text:span><text:span text:style-name="T348"><text:s text:c="21"/></text:span><text:span text:style-name="T349">（簽名蓋印鑑章）</text:span></text:p>
      <text:p text:style-name="內文"><text:span text:style-name="T350"><text:s text:c="14"/>姐</text:span><text:span text:style-name="T351"><text:s text:c="21"/></text:span><text:span text:style-name="T352">（簽名蓋印鑑章）</text:span></text:p>
      <text:p text:style-name="內文"><text:span text:style-name="T353"><text:s text:c="14"/>妹</text:span><text:span text:style-name="T354"><text:s text:c="21"/></text:span><text:span text:style-name="T355">（簽名蓋印鑑章）</text:span></text:p>
      <text:p text:style-name="P356"/>
      <text:p text:style-name="內文"><text:span text:style-name="T357"><text:s text:c="9"/></text:span><text:span text:style-name="T358">註：以上親屬</text:span><text:span text:style-name="T359">請備戶籍謄本</text:span><text:span text:style-name="T360">、印鑑證明</text:span><text:span text:style-name="T361">並簽名蓋</text:span><text:span text:style-name="T362">印鑑</text:span><text:span text:style-name="T363">章</text:span></text:p>
      <text:p text:style-name="P364"><text:s text:c="14"/>以上親屬若往生請備除戶謄本</text:p>
      <text:p text:style-name="內文"><text:span text:style-name="T365">中 <text:s text:c="2"/>華 <text:s text:c="2"/>民 <text:s text:c="2"/>國</text:span><text:span text:style-name="T366"><text:s text:c="9"/></text:span><text:span text:style-name="T367">年</text:span><text:span text:style-name="T368"><text:s text:c="9"/></text:span><text:span text:style-name="T369">月</text:span><text:span text:style-name="T370"><text:s text:c="10"/></text:span><text:span text:style-name="T371">日</text:span></text:p>
      <text:soft-page-break/>
      <text:p text:style-name="P372"><draw:frame draw:z-index="251657216" draw:id="id68" draw:style-name="a68" draw:name="Text Box 71" text:anchor-type="paragraph" svg:x="2.75in" svg:y="-0.29167in" svg:width="3.54236in" svg:height="0.625in" style:rel-width="scale" style:rel-height="scale"><draw:text-box draw:chain-next-name="Text Box 71"><text:p text:style-name="P373">收養家庭親屬系統表</text:p></draw:text-box><svg:desc/></draw:frame><draw:g draw:z-index="251656192" draw:name="Organization Chart 58" draw:id="id80" draw:style-name="a80" text:anchor-type="paragraph"><svg:desc/><draw:connector draw:type="standard" svg:x1="1.09653in" svg:y1="3.03611in" draw:start-shape="id69" draw:start-glue-point="1" svg:x2="1.09722in" svg:y2="2in" draw:end-shape="id70" draw:end-glue-point="1" draw:z-index="0" draw:id="id71" draw:style-name="a69" draw:name="_s1084"><svg:desc/></draw:connector><draw:connector draw:type="standard" svg:x1="1.09653in" svg:y1="2in" draw:start-shape="id70" draw:start-glue-point="1" svg:x2="1.47083in" svg:y2="2.51736in" draw:end-shape="id72" draw:end-glue-point="3" draw:z-index="0" draw:id="id73" draw:style-name="a70" draw:name="_s1085"><svg:desc/></draw:connector><draw:custom-shape svg:x="1.47083in" svg:y="2.16736in" svg:width="1.37778in" svg:height="0.69931in" draw:z-index="0" draw:id="id72" draw:style-name="a71" draw:name="_s1086"><svg:desc/><text:p text:style-name="P374">父</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28125in" svg:y="1.64583in" svg:width="1.37778in" svg:height="0.70833in" draw:z-index="0" draw:id="id70" draw:style-name="a72" draw:name="_s1087"><svg:desc/><text:p text:style-name="P375">祖父</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28125in" svg:y="2.68194in" svg:width="1.37778in" svg:height="0.70833in" draw:z-index="0" draw:id="id69" draw:style-name="a73" draw:name="_s1088"><svg:desc/><text:p text:style-name="P376">祖母</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1.47083in" svg:y="4.41736in" svg:width="1.37778in" svg:height="0.69931in" draw:z-index="0" draw:id="id74" draw:style-name="a74" draw:name="_s2677"><svg:desc/><text:p text:style-name="P377">母</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28125in" svg:y="3.86667in" svg:width="1.37778in" svg:height="0.68194in" draw:z-index="0" draw:id="id75" draw:style-name="a75" draw:name="_s2695"><svg:desc/><text:p text:style-name="P378">外祖父</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0.28125in" svg:y="4.94722in" svg:width="1.37778in" svg:height="0.66806in" draw:z-index="0" draw:id="id76" draw:style-name="a76" draw:name="_s2717"><svg:desc/><text:p text:style-name="P379">外祖母</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onnector draw:type="standard" svg:x1="2.84861in" svg:y1="2.51736in" draw:start-shape="id72" draw:start-glue-point="1" svg:x2="2.84931in" svg:y2="4.88542in" draw:z-index="0" draw:id="id77" draw:style-name="a77" draw:name="_s2669"><svg:desc/></draw:connector><draw:connector draw:type="standard" svg:x1="1.09653in" svg:y1="5.28125in" draw:start-shape="id76" draw:start-glue-point="1" svg:x2="1.09722in" svg:y2="4.20764in" draw:end-shape="id75" draw:end-glue-point="1" draw:z-index="0" draw:id="id78" draw:style-name="a78" draw:name="_s1077"><svg:desc/></draw:connector><draw:custom-shape svg:x="1.33333in" svg:y="4.83333in" svg:width="0.125in" svg:height="0in" draw:z-index="0" draw:id="id79" draw:style-name="a79" draw:name="Line 70"><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g><draw:g draw:z-index="251655168" draw:name="Organization Chart 2" draw:id="id135" draw:style-name="a135" text:anchor-type="paragraph"><svg:desc/><draw:connector draw:type="line" svg:x1="4.1309in" svg:y1="5.3691in" svg:x2="4.22674in" svg:y2="5.36979in" draw:z-index="0" draw:id="id81" draw:style-name="a81" draw:transform="translate(-4.17882in -5.36944in) rotate(-4.71239) translate(4.17882in 5.36944in)" draw:name="_s1028"><svg:desc/></draw:connector><draw:connector draw:type="line" svg:x1="4.13125in" svg:y1="4.74444in" svg:x2="4.22639in" svg:y2="4.74514in" draw:z-index="0" draw:id="id82" draw:style-name="a82" draw:transform="translate(-4.17882in -4.74479in) rotate(-4.71239) translate(4.17882in 4.74479in)" draw:name="_s1029"><svg:desc/></draw:connector><draw:connector draw:type="line" svg:x1="4.1309in" svg:y1="4.1191in" svg:x2="4.22674in" svg:y2="4.11979in" draw:z-index="0" draw:id="id83" draw:style-name="a83" draw:transform="translate(-4.17882in -4.11944in) rotate(-4.71239) translate(4.17882in 4.11944in)" draw:name="_s1030"><svg:desc/></draw:connector><draw:connector draw:type="line" svg:x1="4.11632in" svg:y1="3.47951in" svg:x2="4.24132in" svg:y2="3.48021in" draw:z-index="0" draw:id="id84" draw:style-name="a84" draw:transform="translate(-4.17882in -3.47986in) rotate(-4.71239) translate(4.17882in 3.47986in)" draw:name="_s1031"><svg:desc/></draw:connector><draw:connector draw:type="line" svg:x1="4.13056in" svg:y1="2.86944in" svg:x2="4.22569in" svg:y2="2.87014in" draw:z-index="0" draw:id="id85" draw:style-name="a85" draw:transform="translate(-4.17812in -2.86979in) rotate(-4.71239) translate(4.17812in 2.86979in)" draw:name="_s1032"><svg:desc/></draw:connector><draw:connector draw:type="line" svg:x1="4.13125in" svg:y1="2.86944in" svg:x2="4.22639in" svg:y2="2.87014in" draw:z-index="0" draw:id="id86" draw:style-name="a86" draw:transform="translate(-4.17882in -2.86979in) rotate(-4.71239) translate(4.17882in 2.86979in)" draw:name="_s1033"><svg:desc/></draw:connector><draw:connector draw:type="line" svg:x1="7.86389in" svg:y1="6.02639in" draw:start-shape="id87" draw:start-glue-point="3" svg:x2="8.14514in" svg:y2="6.02708in" draw:end-shape="id88" draw:end-glue-point="1" draw:z-index="0" draw:id="id89" draw:style-name="a87" draw:transform="translate(-8.00451in -6.02674in) rotate(-3.14159) translate(8.00451in 6.02674in)" draw:name="_s1034"><svg:desc/></draw:connector><draw:connector draw:type="standard" svg:x1="4.37326in" svg:y1="1.10521in" draw:start-shape="id90" draw:start-glue-point="0" svg:x2="4.04132in" svg:y2="1.11979in" draw:end-shape="id91" draw:end-glue-point="2" draw:z-index="0" draw:id="id92" draw:style-name="a88" draw:transform="translate(-4.20729in -1.1125in) rotate(-4.71239) translate(4.20729in 1.1125in)" draw:name="_s1035"><svg:desc/></draw:connector><draw:connector draw:type="standard" svg:x1="7.8316in" svg:y1="3.37326in" svg:x2="2.84757in" svg:y2="3.69549in" draw:z-index="0" draw:id="id93" draw:style-name="a89" draw:transform="translate(-5.33958in -3.53438in) rotate(-1.5708) translate(5.33958in 3.53438in)" draw:name="_s1036"><svg:desc/></draw:connector><draw:connector draw:type="standard" svg:x1="4.17847in" svg:y1="1.15208in" draw:start-shape="id94" draw:start-glue-point="3" svg:x2="5.50069in" svg:y2="0.80764in" draw:z-index="0" draw:id="id95" draw:style-name="a90" draw:transform="translate(-4.83958in -0.97986in) rotate(-3.14159) translate(4.83958in 0.97986in)" draw:name="_s1037"><svg:desc/></draw:connector><draw:custom-shape svg:x="9.98889in" svg:y="6.91667in" svg:width="0.11944in" svg:height="0.00069in" draw:z-index="0" draw:id="id96" draw:style-name="a91" draw:name="_s1038"><svg:desc/><text:p text:style-name="P380"/><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3.44236in" svg:y="0.41736in" svg:width="1.51458in" svg:height="0.52917in" draw:z-index="0" draw:id="id91" draw:style-name="a92" draw:name="_s1039"><svg:desc/><text:p text:style-name="P381">配偶</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5.50069in" svg:y="5.66736in" svg:width="2.36319in" svg:height="0.71806in" draw:z-index="0" draw:id="id88" draw:style-name="a93" draw:name="_s1040"><svg:desc/><text:p text:style-name="內文"><text:span text:style-name="T382">子女</text:span><text:span text:style-name="T383"><text:s text:c="10"/></text:span><text:span text:style-name="T384"><text:s/></text:span><text:span text:style-name="T385"><text:s text:c="2"/></text:span><text:span text:style-name="T386">配偶</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3.45764in" svg:y="1.29236in" svg:width="1.51389in" svg:height="0.89792in" draw:z-index="0" draw:id="id90" draw:style-name="a94" draw:name="_s1041"><svg:desc/><text:p text:style-name="P387">聲請人</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5.50069in" svg:y="0.44861in" svg:width="2.36875in" svg:height="0.71806in" draw:z-index="0" draw:id="id94" draw:style-name="a95" draw:name="AutoShape 18"><svg:desc/><text:p text:style-name="內文"><text:span text:style-name="T388">子女</text:span><text:span text:style-name="T389"><text:s text:c="10"/></text:span><text:span text:style-name="T390"><text:s text:c="3"/></text:span><text:span text:style-name="T391">配偶</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8.14514in" svg:y="5.66736in" svg:width="2.27153in" svg:height="0.70833in" draw:z-index="0" draw:id="id87" draw:style-name="a96" draw:name="_s1043"><svg:desc/><text:p text:style-name="P392">孫子女</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5.50069in" svg:y="2.12778in" svg:width="2.36875in" svg:height="0.71875in" draw:z-index="0" draw:id="id97" draw:style-name="a97" draw:name="AutoShape 20"><svg:desc/><text:p text:style-name="內文"><text:span text:style-name="T393">子女</text:span><text:s text:c="9"/><text:s text:c="2"/><text:span text:style-name="T394"><text:s/></text:span><text:span text:style-name="T395">配偶</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3.44236in" svg:y="2.29236in" svg:width="1.51458in" svg:height="0.52986in" draw:z-index="0" draw:id="id98" draw:style-name="a98" draw:name="_s1045"><svg:desc/><text:p text:style-name="P396">兄弟姐妹</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3.44236in" svg:y="2.91736in" svg:width="1.51458in" svg:height="0.5in" draw:z-index="0" draw:id="id99" draw:style-name="a99" draw:name="_s1046"><svg:desc/><text:p text:style-name="P397">兄弟姐妹</text:p><text:p text:style-name="P398"/><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3.44236in" svg:y="3.54236in" svg:width="1.51458in" svg:height="0.52917in" draw:z-index="0" draw:id="id100" draw:style-name="a100" draw:name="_s1047"><svg:desc/><text:p text:style-name="P399">兄弟姐妹</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3.44236in" svg:y="4.16736in" svg:width="1.51458in" svg:height="0.52986in" draw:z-index="0" draw:id="id101" draw:style-name="a101" draw:name="_s1048"><svg:desc/><text:p text:style-name="P400">兄弟姐妹</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3.44236in" svg:y="4.79236in" svg:width="1.51458in" svg:height="0.52917in" draw:z-index="0" draw:id="id102" draw:style-name="a102" draw:name="_s1049"><svg:desc/><text:p text:style-name="P401">兄弟姐妹</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3.44236in" svg:y="5.41736in" svg:width="1.51458in" svg:height="0.52917in" draw:z-index="0" draw:id="id103" draw:style-name="a103" draw:name="_s1050"><svg:desc/><text:p text:style-name="P402">兄弟姐妹</text:p><text:p text:style-name="P403"/><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5.50069in" svg:y="1.29514in" svg:width="2.38125in" svg:height="0.71875in" draw:z-index="0" draw:id="id104" draw:style-name="a104" draw:name="AutoShape 27"><svg:desc/><text:p text:style-name="內文"><text:span text:style-name="T404">子女</text:span><text:s text:c="9"/><text:s/><text:s text:c="2"/><text:span text:style-name="T405">配偶</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onnector draw:type="standard" svg:x1="4.12778in" svg:y1="2.29236in" svg:x2="4.21458in" svg:y2="2.20417in" draw:end-shape="id90" draw:end-glue-point="2" draw:z-index="0" draw:id="id105" draw:style-name="a105" draw:name="_s1299"><svg:desc/></draw:connector><draw:custom-shape svg:x="8.14514in" svg:y="0.44861in" svg:width="2.27153in" svg:height="0.70833in" draw:z-index="0" draw:id="id106" draw:style-name="a106" draw:name="_s1062"><svg:desc/><text:p text:style-name="P406">孫子女</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5.50069in" svg:y="3.00625in" svg:width="2.36319in" svg:height="0.71806in" draw:z-index="0" draw:id="id107" draw:style-name="a107" draw:name="AutoShape 30"><svg:desc/><text:p text:style-name="內文"><text:span text:style-name="T407">子女</text:span><text:s text:c="9"/><text:s text:c="3"/><text:span text:style-name="T408">配偶</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5.50069in" svg:y="3.91736in" svg:width="2.36319in" svg:height="0.71875in" draw:z-index="0" draw:id="id108" draw:style-name="a108" draw:name="AutoShape 31"><svg:desc/><text:p text:style-name="內文"><text:span text:style-name="T409">子女</text:span><text:s text:c="10"/><text:s text:c="2"/><text:span text:style-name="T410">配偶</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8.14514in" svg:y="3.91736in" svg:width="2.27153in" svg:height="0.70833in" draw:z-index="0" draw:id="id109" draw:style-name="a109" draw:name="_s1856"><svg:desc/><text:p text:style-name="P411">孫子女</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8.14514in" svg:y="2.16736in" svg:width="2.27153in" svg:height="0.70833in" draw:z-index="0" draw:id="id110" draw:style-name="a110" draw:name="_s1856"><svg:desc/><text:p text:style-name="P412">孫子女</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onnector draw:type="standard" svg:x1="7.86944in" svg:y1="0.80764in" draw:start-shape="id106" draw:start-glue-point="3" svg:x2="8.14514in" svg:y2="0.80278in" draw:end-shape="id94" draw:end-glue-point="1" draw:z-index="0" draw:id="id111" draw:style-name="a111" draw:transform="translate(-8.00729in -0.80521in) rotate(-3.14159) translate(8.00729in 0.80521in)" draw:name="_s1808"><svg:desc/></draw:connector><draw:custom-shape svg:x="5.50069in" svg:y="4.79236in" svg:width="2.36319in" svg:height="0.71806in" draw:z-index="0" draw:id="id112" draw:style-name="a112" draw:name="AutoShape 35"><svg:desc/><text:p text:style-name="內文"><text:span text:style-name="T413">子女</text:span><text:s text:c="9"/><text:s/><text:s text:c="2"/><text:span text:style-name="T414">配偶</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8.14514in" svg:y="3.04236in" svg:width="2.27153in" svg:height="0.70833in" draw:z-index="0" draw:id="id113" draw:style-name="a113" draw:name="_s1856"><svg:desc/><text:p text:style-name="P415">孫子女</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8.14514in" svg:y="4.79236in" svg:width="2.27153in" svg:height="0.70833in" draw:z-index="0" draw:id="id114" draw:style-name="a114" draw:name="_s1856"><svg:desc/><text:p text:style-name="P416">孫子女</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8.14514in" svg:y="1.29236in" svg:width="2.27153in" svg:height="0.70833in" draw:z-index="0" draw:id="id115" draw:style-name="a115" draw:name="_s1062"><svg:desc/><text:p text:style-name="P417">孫子女</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5.17847in" svg:y="5.16736in" svg:width="0.32222in" svg:height="0.00069in" draw:z-index="0" draw:id="id116" draw:style-name="a116" draw:name="Line 39"><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5.17847in" svg:y="4.29236in" svg:width="0.32222in" svg:height="0.00069in" draw:z-index="0" draw:id="id117" draw:style-name="a117" draw:name="Line 40"><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5.17847in" svg:y="3.41736in" svg:width="0.32222in" svg:height="0.00069in" draw:z-index="0" draw:id="id118" draw:style-name="a118" draw:name="Line 41"><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5.17847in" svg:y="2.54167in" svg:width="0.32222in" svg:height="0.00069in" draw:z-index="0" draw:id="id119" draw:style-name="a119" draw:name="Line 42"><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5.17847in" svg:y="1.66736in" svg:width="0.32222in" svg:height="0.00069in" draw:z-index="0" draw:id="id120" draw:style-name="a120" draw:name="Line 43"><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90486in" svg:y="1.66736in" svg:width="0.21458in" svg:height="0.00069in" draw:z-index="0" draw:id="id121" draw:style-name="a121" draw:name="Line 44"><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90486in" svg:y="2.54236in" svg:width="0.21458in" svg:height="0.00069in" draw:z-index="0" draw:id="id122" draw:style-name="a122" draw:name="Line 45"><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90486in" svg:y="3.41736in" svg:width="0.21458in" svg:height="0.00069in" draw:z-index="0" draw:id="id123" draw:style-name="a123" draw:name="Line 46"><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90486in" svg:y="4.29236in" svg:width="0.21458in" svg:height="0.00069in" draw:z-index="0" draw:id="id124" draw:style-name="a124" draw:name="Line 47"><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7.90486in" svg:y="5.16736in" svg:width="0.24028in" svg:height="0.00069in" draw:z-index="0" draw:id="id125" draw:style-name="a125" draw:name="Line 48"><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draw:custom-shape svg:x="3.44236in" svg:y="6.04236in" svg:width="1.51458in" svg:height="0.52917in" draw:z-index="0" draw:id="id126" draw:style-name="a126" draw:name="AutoShape 49"><svg:desc/><text:p text:style-name="P418">兄弟姐妹</text:p><text:p text:style-name="P419"/><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onnector draw:type="standard" svg:x1="4.2in" svg:y1="6.04306in" draw:start-shape="id126" draw:start-glue-point="0" svg:x2="4.20069in" svg:y2="6.04236in" draw:end-shape="id126" draw:end-glue-point="0" draw:z-index="0" draw:id="id127" draw:style-name="a127" draw:transform="translate(-4.20035in -6.04271in) rotate(-4.71239) translate(4.20035in 6.04271in)" draw:name="AutoShape 50"><svg:desc/></draw:connector><draw:connector draw:type="line" svg:x1="6.68542in" svg:y1="0.44861in" draw:start-shape="id94" draw:start-glue-point="0" svg:x2="6.68611in" svg:y2="1.16667in" draw:end-shape="id94" draw:end-glue-point="2" draw:z-index="0" draw:id="id128" draw:style-name="a128" draw:name="AutoShape 51"><svg:desc/></draw:connector><draw:connector draw:type="line" svg:x1="6.69167in" svg:y1="1.29514in" draw:start-shape="id104" draw:start-glue-point="0" svg:x2="6.69236in" svg:y2="2.01389in" draw:end-shape="id104" draw:end-glue-point="2" draw:z-index="0" draw:id="id129" draw:style-name="a129" draw:name="AutoShape 52"><svg:desc/></draw:connector><draw:connector draw:type="line" svg:x1="6.68542in" svg:y1="2.12778in" draw:start-shape="id97" draw:start-glue-point="0" svg:x2="6.68611in" svg:y2="2.84653in" draw:end-shape="id97" draw:end-glue-point="2" draw:z-index="0" draw:id="id130" draw:style-name="a130" draw:name="AutoShape 53"><svg:desc/></draw:connector><draw:connector draw:type="line" svg:x1="6.68264in" svg:y1="3.00625in" draw:start-shape="id107" draw:start-glue-point="0" svg:x2="6.68333in" svg:y2="3.72431in" draw:end-shape="id107" draw:end-glue-point="2" draw:z-index="0" draw:id="id131" draw:style-name="a131" draw:name="AutoShape 54"><svg:desc/></draw:connector><draw:connector draw:type="line" svg:x1="6.68264in" svg:y1="3.91736in" draw:start-shape="id108" draw:start-glue-point="0" svg:x2="6.68333in" svg:y2="4.63611in" draw:end-shape="id108" draw:end-glue-point="2" draw:z-index="0" draw:id="id132" draw:style-name="a132" draw:name="AutoShape 55"><svg:desc/></draw:connector><draw:connector draw:type="line" svg:x1="6.68264in" svg:y1="4.79236in" draw:start-shape="id112" draw:start-glue-point="0" svg:x2="6.68333in" svg:y2="5.51042in" draw:end-shape="id112" draw:end-glue-point="2" draw:z-index="0" draw:id="id133" draw:style-name="a133" draw:name="AutoShape 56"><svg:desc/></draw:connector><draw:connector draw:type="line" svg:x1="6.68264in" svg:y1="5.66736in" draw:start-shape="id88" draw:start-glue-point="0" svg:x2="6.68333in" svg:y2="6.38542in" draw:end-shape="id88" draw:end-glue-point="2" draw:z-index="0" draw:id="id134" draw:style-name="a134" draw:name="AutoShape 57"><svg:desc/></draw:connector></draw:g></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SimHei" svg:font-family="SimHei" style:font-family-generic="modern" style:font-pitch="fixed" svg:panose-1="2 1 6 9 6 1 1 1 1 1"/>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479in" fo:margin-bottom="1in" fo:margin-right="1.2479in" style:num-format="1" style:writing-mode="lr-tb" style:layout-grid-mode="line" style:layout-grid-lines="38">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1.2479in" fo:margin-left="1in" fo:margin-bottom="1.2479in" fo:margin-right="1in" style:num-format="1" style:writing-mode="lr-tb" style:layout-grid-mode="line" style:layout-grid-lines="23">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style:page-layout style:name="PL3">
      <style:page-layout-properties fo:page-width="11.693in" fo:page-height="8.268in" style:print-orientation="landscape" fo:margin-top="1.2479in" fo:margin-left="1in" fo:margin-bottom="1.2479in" fo:margin-right="1in" style:num-format="1" style:writing-mode="lr-tb" style:layout-grid-mode="both" style:layout-grid-lines="23">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家事聲請狀(許可終止收養養父母死亡)</dc:title>
    <meta:initial-creator>sc033857</meta:initial-creator>
    <dc:creator>蔡昀陸</dc:creator>
    <meta:creation-date>2021-04-26T09:04:00Z</meta:creation-date>
    <dc:date>2021-04-26T09:04:00Z</dc:date>
    <meta:print-date>2015-11-20T00:44:00Z</meta:print-date>
    <meta:template xlink:href="Normal.dotm" xlink:type="simple"/>
    <meta:editing-cycles>2</meta:editing-cycles>
    <meta:editing-duration>PT0S</meta:editing-duration>
    <meta:document-statistic meta:page-count="6" meta:paragraph-count="6" meta:word-count="455" meta:character-count="3048" meta:row-count="21" meta:non-whitespace-character-count="2599"/>
  </office:meta>
</office:document-meta>
</file>