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="SimHei" style:font-name-asian="SimHei" fo:font-weight="bold" style:font-weight-asian="bold" fo:font-size="28pt" style:font-size-asian="28pt" style:font-size-complex="28pt"/>
    </style:style>
    <style:style style:name="P6" style:parent-style-name="內文" style:family="paragraph">
      <style:paragraph-properties fo:margin-top="0.12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top="0.125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TableColumn32" style:family="table-column">
      <style:table-column-properties style:column-width="5.8125in"/>
    </style:style>
    <style:style style:name="Table31" style:family="table">
      <style:table-properties style:width="5.8125in" fo:margin-left="0.0611in" table:align="left"/>
    </style:style>
    <style:style style:name="TableRow33" style:family="table-row">
      <style:table-row-properties style:min-row-height="3.2111in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TableColumn36" style:family="table-column">
      <style:table-column-properties style:column-width="5.5416in"/>
    </style:style>
    <style:style style:name="Table35" style:family="table">
      <style:table-properties style:width="5.5416in" fo:margin-left="0.0326in" table:align="left"/>
    </style:style>
    <style:style style:name="TableRow37" style:family="table-row">
      <style:table-row-properties style:min-row-height="3.3645in"/>
    </style:style>
    <style:style style:name="TableCell3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9" style:parent-style-name="內文" style:family="paragraph">
      <style:paragraph-properties fo:margin-top="0.125in" fo:margin-left="-0.043in" fo:text-indent="0.1118in">
        <style:tab-stops/>
      </style:paragraph-properties>
      <style:text-properties style:font-name="SimHei" style:font-name-asian="SimHei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margin-top="0.125in" fo:margin-left="-0.043in" fo:text-indent="0.1118in">
        <style:tab-stops/>
      </style:paragraph-properties>
    </style:style>
    <style:style style:name="T41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125in" fo:margin-left="-0.043in" fo:text-indent="0.1118in">
        <style:tab-stops/>
      </style:paragraph-properties>
    </style:style>
    <style:style style:name="T4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125in" fo:margin-left="-0.043in" fo:text-indent="0.1118in">
        <style:tab-stops/>
      </style:paragraph-properties>
    </style:style>
    <style:style style:name="T47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.125in" fo:margin-left="-0.043in" fo:text-indent="0.1118in">
        <style:tab-stops/>
      </style:paragraph-properties>
    </style:style>
    <style:style style:name="T50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margin-top="0.125in"/>
    </style:style>
  </office:automatic-styles>
  <office:body>
    <office:text text:use-soft-page-breaks="true">
      <text:p text:style-name="P1"><text:span text:style-name="T4"><text:s text:c="7"/></text:span><text:span text:style-name="T5">終止收養契約書</text:span></text:p>
      <text:p text:style-name="P6"><text:span text:style-name="T7">收養人</text:span><text:span text:style-name="T8"><text:s text:c="14"/></text:span><text:span text:style-name="T9">與</text:span><text:span text:style-name="T10"><text:s text:c="15"/></text:span><text:span text:style-name="T11">(請填收養人姓名)</text:span><text:span text:style-name="T12">為夫妻，願終止收養</text:span><text:span text:style-name="T13"><text:s text:c="14"/></text:span><text:span text:style-name="T14">與</text:span><text:span text:style-name="T15"><text:s text:c="13"/></text:span><text:span text:style-name="T16">(請填生父生母名)</text:span><text:span text:style-name="T17">所生之子(女)</text:span><text:span text:style-name="T18"><text:s text:c="17"/></text:span><text:span text:style-name="T19">(請填被收養人姓名)</text:span><text:span text:style-name="T20">，並徵得終止收養後之法定代理人同意，依法訂立本終止收養契約書以為憑證。</text:span></text:p>
      <text:p text:style-name="P21"/>
      <text:p text:style-name="P22"><text:span text:style-name="T23">中 <text:s/>華 <text:s/>民 <text:s/>國</text:span><text:span text:style-name="T24"><text:s text:c="10"/></text:span><text:span text:style-name="T25">年</text:span><text:span text:style-name="T26"><text:s text:c="10"/></text:span><text:span text:style-name="T27">月</text:span><text:span text:style-name="T28"><text:s text:c="10"/></text:span><text:span text:style-name="T29">日</text:span>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able:table table:style-name="Table35">
              <table:table-columns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>簽章欄:</text:p>
                  <text:p text:style-name="P40"><text:span text:style-name="T41">收養人</text:span><text:span text:style-name="T42"><text:s text:c="27"/></text:span></text:p>
                  <text:p text:style-name="P43"><text:span text:style-name="T44">收養人</text:span><text:span text:style-name="T45"><text:s text:c="27"/></text:span></text:p>
                  <text:p text:style-name="P46"><text:span text:style-name="T47">被收養人</text:span><text:span text:style-name="T48"><text:s text:c="25"/></text:span></text:p>
                  <text:p text:style-name="P49"><text:span text:style-name="T50">法定代理人<text:s/></text:span><text:span text:style-name="T51"><text:s text:c="36"/></text:span><text:span text:style-name="T52"><text:s/></text:span></text:p>
                </table:table-cell>
              </table:table-row>
            </table:table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in" fo:line-height="50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終止收養契約書</dc:title>
    <meta:initial-creator>sc033857</meta:initial-creator>
    <dc:creator>蔡昀陸</dc:creator>
    <meta:creation-date>2021-04-26T09:05:00Z</meta:creation-date>
    <dc:date>2021-04-26T09:05:00Z</dc:date>
    <meta:print-date>2013-03-15T0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