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>
        <style:tab-stops>
          <style:tab-stop style:type="left" style:position="4.2583in"/>
        </style:tab-stops>
      </style:paragraph-properties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75%">
        <style:tab-stops>
          <style:tab-stop style:type="left" style:position="4.25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75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75%">
        <style:tab-stops>
          <style:tab-stop style:type="left" style:position="4.2583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75%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175%">
        <style:tab-stops>
          <style:tab-stop style:type="left" style:position="4.2583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75%">
        <style:tab-stops>
          <style:tab-stop style:type="left" style:position="4.258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>
        <style:tab-stops>
          <style:tab-stop style:type="left" style:position="4.2583in"/>
        </style:tab-stops>
      </style:paragraph-properties>
    </style:style>
    <style:style style:name="T6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>
        <style:tab-stops>
          <style:tab-stop style:type="left" style:position="4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>
        <style:tab-stops>
          <style:tab-stop style:type="left" style:position="4.2583in"/>
        </style:tab-stops>
      </style:paragraph-properties>
      <style:text-properties style:font-name="SimHei" style:font-name-asian="SimHei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>
        <style:tab-stops>
          <style:tab-stop style:type="left" style:position="4.2583in"/>
        </style:tab-stops>
      </style:paragraph-properties>
    </style:style>
    <style:style style:name="T7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250%">
        <style:tab-stops>
          <style:tab-stop style:type="left" style:position="4.258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250%">
        <style:tab-stops>
          <style:tab-stop style:type="left" style:position="4.258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75%">
        <style:tab-stops>
          <style:tab-stop style:type="left" style:position="4.258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陳報狀</text:span><text:span text:style-name="T3">（</text:span><text:span text:style-name="T4">受監護宣告人</text:span><text:span text:style-name="T5">財產清冊）</text:span></text:p>
      <text:p text:style-name="P6"><text:span text:style-name="T7">案號：</text:span><text:span text:style-name="T8">　</text:span><text:span text:style-name="T9"><text:s text:c="2"/></text:span><text:span text:style-name="T10"><text:s text:c="2"/></text:span><text:span text:style-name="T11">　</text:span><text:span text:style-name="T12">年度</text:span><text:span text:style-name="T13">監宣</text:span><text:span text:style-name="T14">字第</text:span><text:span text:style-name="T15">　　　　　　　　</text:span><text:span text:style-name="T16">號　股別：</text:span><text:span text:style-name="T17">　</text:span><text:span text:style-name="T18"><text:s text:c="2"/></text:span><text:span text:style-name="T19">　</text:span><text:span text:style-name="T20">股</text:span></text:p>
      <text:p text:style-name="P21"><text:span text:style-name="T22">陳報人：</text:span><text:span text:style-name="T23">　　　</text:span><text:span text:style-name="T24"><text:s/></text:span><text:span text:style-name="T25">　</text:span><text:span text:style-name="T26"><text:s/></text:span><text:span text:style-name="T27">　　　</text:span><text:span text:style-name="T28"><text:s text:c="3"/></text:span><text:span text:style-name="T29"><text:s text:c="3"/></text:span><text:span text:style-name="T30">電話：</text:span><text:span text:style-name="T31">　　　　 <text:s/>　　　　　 <text:s text:c="2"/>　　　　</text:span><text:span text:style-name="T32"><text:s text:c="16"/></text:span></text:p>
      <text:p text:style-name="P33"><text:span text:style-name="T34">（即監護人） <text:s/></text:span><text:span text:style-name="T35"><text:s text:c="11"/></text:span><text:span text:style-name="T36"><text:s/></text:span><text:span text:style-name="T37">住址</text:span><text:span text:style-name="T38">：</text:span><text:span text:style-name="T39">　　　　</text:span><text:span text:style-name="T40"><text:s text:c="3"/>　　　　　</text:span><text:span text:style-name="T41"><text:s text:c="2"/></text:span><text:span text:style-name="T42">　　　</text:span></text:p>
      <text:p text:style-name="P43"><text:span text:style-name="T44">陳報人：</text:span><text:span text:style-name="T45">　　　　　</text:span><text:span text:style-name="T46"><text:s/></text:span><text:span text:style-name="T47">　　</text:span><text:span text:style-name="T48"><text:s text:c="5"/></text:span><text:span text:style-name="T49"><text:s text:c="2"/></text:span><text:span text:style-name="T50">電話：</text:span><text:span text:style-name="T51">　　　　　 　　　　　　　 <text:s/>　　</text:span></text:p>
      <text:p text:style-name="P52"><text:span text:style-name="T53">（即會同開具財產清冊之人）</text:span><text:span text:style-name="T54"><text:s/></text:span></text:p>
      <text:p text:style-name="P55"><text:span text:style-name="T56"><text:s text:c="23"/></text:span><text:span text:style-name="T57">住址：</text:span><text:span text:style-name="T58">　　　</text:span><text:span text:style-name="T59"><text:s/></text:span><text:span text:style-name="T60">　　</text:span><text:span text:style-name="T61"><text:s/></text:span><text:span text:style-name="T62">　　　　　　　</text:span><text:span text:style-name="T63"><text:s text:c="2"/></text:span><text:span text:style-name="T64">　</text:span></text:p>
      <text:p text:style-name="P65"><text:span text:style-name="T66">為陳報</text:span><text:span text:style-name="T67">受監護宣告人</text:span><text:span text:style-name="T68">財產清冊事</text:span><text:span text:style-name="T69">：</text:span></text:p>
      <text:p text:style-name="P70">陳報人為受監護宣告人（禁治產人）之監護人及會同具財產清冊之人，依民法第１１１３條、１０９９條之規定，檢附財產清冊如後附件，陳報<text:s/>貴院備查。</text:p>
      <text:p text:style-name="P71">此　致</text:p>
      <text:p text:style-name="P72"><text:span text:style-name="T73">臺灣新竹地方法院家事法庭　公</text:span><text:span text:style-name="T74">鑒</text:span></text:p>
      <text:p text:style-name="P75"><text:span text:style-name="T76">中　</text:span><text:span text:style-name="T77"><text:s text:c="3"/></text:span><text:span text:style-name="T78">華</text:span><text:span text:style-name="T79"><text:s/></text:span><text:span text:style-name="T80">　</text:span><text:span text:style-name="T81"><text:s text:c="2"/></text:span><text:span text:style-name="T82">民</text:span><text:span text:style-name="T83"><text:s/></text:span><text:span text:style-name="T84">　</text:span><text:span text:style-name="T85"><text:s text:c="2"/>國</text:span><text:span text:style-name="T86">　　</text:span><text:span text:style-name="T87"><text:s/></text:span><text:span text:style-name="T88">　　　</text:span><text:span text:style-name="T89">年</text:span><text:span text:style-name="T90">　</text:span><text:span text:style-name="T91"><text:s/></text:span><text:span text:style-name="T92">　　　</text:span><text:span text:style-name="T93">月</text:span><text:span text:style-name="T94">　</text:span><text:span text:style-name="T95"><text:s/></text:span><text:span text:style-name="T96">　　　</text:span><text:span text:style-name="T97">日</text:span></text:p>
      <text:p text:style-name="P98"><text:span text:style-name="T99">　　　　　　　　</text:span><text:span text:style-name="T100">具狀人：</text:span><text:span text:style-name="T101">　　　　</text:span><text:span text:style-name="T102"><text:s text:c="7"/></text:span><text:span text:style-name="T103">　　　　　　</text:span><text:span text:style-name="T104">（簽章）</text:span></text:p>
      <text:p text:style-name="P105"><text:span text:style-name="T106">　　　　　　　　</text:span><text:span text:style-name="T107">具狀人：</text:span><text:span text:style-name="T108">　　　　　</text:span><text:span text:style-name="T109"><text:s text:c="7"/></text:span><text:span text:style-name="T110">　　　　　</text:span><text:span text:style-name="T11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陳報狀（財產清冊）</dc:title>
    <meta:initial-creator>sc033857</meta:initial-creator>
    <dc:creator>蔡昀陸</dc:creator>
    <meta:creation-date>2021-04-26T09:05:00Z</meta:creation-date>
    <dc:date>2021-04-26T09:05:00Z</dc:date>
    <meta:print-date>2017-10-25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