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150%"/>
    </style:style>
    <style:style style:name="T2" style:parent-style-name="預設段落字型" style:family="text">
      <style:text-properties style:font-name="SimHei" style:font-name-asian="SimHei" fo:font-weight="bold" style:font-weight-asian="bold" fo:font-size="28pt" style:font-size-asian="28pt" style:font-size-complex="28pt"/>
    </style:style>
    <style:style style:name="T3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75%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line-height="175%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250%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style:snap-to-layout-grid="false" fo:line-height="175%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175%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57" style:parent-style-name="問候" style:family="paragraph">
      <style:paragraph-properties style:snap-to-layout-grid="false" fo:line-height="125%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4" style:parent-style-name="問候" style:family="paragraph">
      <style:paragraph-properties style:snap-to-layout-grid="false" fo:line-height="125%"/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問候" style:family="paragraph">
      <style:paragraph-properties style:snap-to-layout-grid="false" fo:line-height="125%"/>
    </style:style>
    <style:style style:name="P69" style:parent-style-name="問候" style:family="paragraph">
      <style:paragraph-properties style:snap-to-layout-grid="false" fo:line-height="125%"/>
    </style:style>
    <style:style style:name="P70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</style:style>
    <style:style style:name="T75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175%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SimHei" style:font-name-asian="SimHei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SimHei" style:font-name-asian="SimHei" fo:font-weight="bold" style:font-weight-asian="bold" fo:font-size="16pt" style:font-size-asian="16pt" style:font-size-complex="16pt"/>
    </style:style>
    <style:style style:name="P100" style:parent-style-name="內文" style:family="paragraph">
      <style:paragraph-properties fo:line-height="250%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200%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P128" style:parent-style-name="內文" style:master-page-name="MP1" style:family="paragraph">
      <style:paragraph-properties fo:break-before="page" fo:text-align="center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1" style:parent-style-name="內文" style:family="paragraph">
      <style:text-properties fo:font-size="9pt" style:font-size-asian="9pt" style:font-size-complex="9pt"/>
    </style:style>
    <style:style style:name="P132" style:parent-style-name="內文" style:family="paragraph">
      <style:text-properties fo:font-size="9pt" style:font-size-asian="9pt" style:font-size-complex="9pt"/>
    </style:style>
    <style:style style:name="P133" style:parent-style-name="內文" style:family="paragraph">
      <style:text-properties fo:font-size="9pt" style:font-size-asian="9pt" style:font-size-complex="9pt"/>
    </style:style>
    <style:style style:name="P134" style:parent-style-name="內文" style:family="paragraph">
      <style:text-properties fo:font-size="9pt" style:font-size-asian="9pt" style:font-size-complex="9pt"/>
    </style:style>
    <style:style style:name="P135" style:parent-style-name="內文" style:family="paragraph">
      <style:text-properties fo:font-size="9pt" style:font-size-asian="9pt" style:font-size-complex="9pt"/>
    </style:style>
    <style:style style:name="P136" style:parent-style-name="內文" style:family="paragraph">
      <style:text-properties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38" style:parent-style-name="內文" style:family="paragraph">
      <style:text-properties fo:font-size="19.5pt" style:font-size-asian="19.5pt"/>
    </style:style>
    <style:style style:name="P139" style:parent-style-name="內文" style:family="paragraph">
      <style:text-properties fo:font-size="9pt" style:font-size-asian="9pt" style:font-size-complex="9pt"/>
    </style:style>
    <style:style style:name="T140" style:parent-style-name="預設段落字型" style:family="text">
      <style:text-properties fo:font-size="9pt" style:font-size-asian="9pt" style:font-size-complex="9pt"/>
    </style:style>
    <style:style style:name="T141" style:parent-style-name="預設段落字型" style:family="text">
      <style:text-properties fo:font-size="11.5pt" style:font-size-asian="11.5pt"/>
    </style:style>
    <style:style style:name="T142" style:parent-style-name="預設段落字型" style:family="text">
      <style:text-properties fo:font-size="10pt" style:font-size-asian="10pt" style:font-size-complex="10pt"/>
    </style:style>
    <style:style style:name="T143" style:parent-style-name="預設段落字型" style:family="text">
      <style:text-properties fo:font-size="10pt" style:font-size-asian="10pt" style:font-size-complex="10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P145" style:parent-style-name="內文" style:family="paragraph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fo:font-size="9pt" style:font-size-asian="9pt" style:font-size-complex="9pt"/>
    </style:style>
    <style:style style:name="T147" style:parent-style-name="預設段落字型" style:family="text">
      <style:text-properties fo:font-size="11pt" style:font-size-asian="11pt"/>
    </style:style>
    <style:style style:name="T148" style:parent-style-name="預設段落字型" style:family="text">
      <style:text-properties fo:font-size="11pt" style:font-size-asian="11pt"/>
    </style:style>
    <style:style style:name="T149" style:parent-style-name="預設段落字型" style:family="text">
      <style:text-properties fo:font-size="9pt" style:font-size-asian="9pt" style:font-size-complex="9pt"/>
    </style:style>
    <style:style style:name="P150" style:parent-style-name="內文" style:family="paragraph">
      <style:text-properties fo:font-size="9pt" style:font-size-asian="9pt" style:font-size-complex="9pt"/>
    </style:style>
    <style:style style:name="T151" style:parent-style-name="預設段落字型" style:family="text">
      <style:text-properties fo:font-size="9pt" style:font-size-asian="9pt" style:font-size-complex="9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153" style:parent-style-name="預設段落字型" style:family="text">
      <style:text-properties fo:font-size="9pt" style:font-size-asian="9pt" style:font-size-complex="9pt"/>
    </style:style>
    <style:style style:name="P154" style:parent-style-name="內文" style:family="paragraph">
      <style:text-properties fo:font-size="9pt" style:font-size-asian="9pt" style:font-size-complex="9pt"/>
    </style:style>
    <style:style style:name="P155" style:parent-style-name="內文" style:family="paragraph">
      <style:text-properties fo:font-size="9pt" style:font-size-asian="9pt" style:font-size-complex="9pt"/>
    </style:style>
    <style:style style:name="P156" style:parent-style-name="內文" style:family="paragraph">
      <style:paragraph-properties fo:text-align="center"/>
      <style:text-properties fo:font-size="18pt" style:font-size-asian="18pt"/>
    </style:style>
    <style:style style:name="P157" style:parent-style-name="內文" style:family="paragraph">
      <style:text-properties fo:font-size="9pt" style:font-size-asian="9pt" style:font-size-complex="9pt"/>
    </style:style>
    <style:style style:name="P158" style:parent-style-name="內文" style:family="paragraph">
      <style:text-properties fo:font-size="9pt" style:font-size-asian="9pt" style:font-size-complex="9pt"/>
    </style:style>
    <style:style style:name="P159" style:parent-style-name="內文" style:family="paragraph">
      <style:text-properties fo:font-size="9pt" style:font-size-asian="9pt" style:font-size-complex="9pt"/>
    </style:style>
    <style:style style:name="P160" style:parent-style-name="內文" style:family="paragraph">
      <style:text-properties fo:font-size="9pt" style:font-size-asian="9pt" style:font-size-complex="9pt"/>
    </style:style>
    <style:style style:name="P161" style:parent-style-name="內文" style:family="paragraph">
      <style:paragraph-properties fo:text-align="center"/>
      <style:text-properties fo:font-size="18pt" style:font-size-asian="18pt"/>
    </style:style>
    <style:style style:name="T162" style:parent-style-name="預設段落字型" style:family="text">
      <style:text-properties fo:font-size="9pt" style:font-size-asian="9pt" style:font-size-complex="9pt"/>
    </style:style>
    <style:style style:name="T163" style:parent-style-name="預設段落字型" style:family="text">
      <style:text-properties fo:font-size="9pt" style:font-size-asian="9pt" style:font-size-complex="9pt"/>
    </style:style>
    <style:style style:name="P164" style:parent-style-name="內文" style:family="paragraph">
      <style:text-properties fo:font-size="9pt" style:font-size-asian="9pt" style:font-size-complex="9pt"/>
    </style:style>
    <style:style style:name="T165" style:parent-style-name="預設段落字型" style:family="text">
      <style:text-properties fo:font-size="9pt" style:font-size-asian="9pt" style:font-size-complex="9pt"/>
    </style:style>
    <style:style style:name="T166" style:parent-style-name="預設段落字型" style:family="text">
      <style:text-properties fo:font-size="9pt" style:font-size-asian="9pt" style:font-size-complex="9pt"/>
    </style:style>
    <style:style style:name="T167" style:parent-style-name="預設段落字型" style:family="text">
      <style:text-properties fo:font-size="9pt" style:font-size-asian="9pt" style:font-size-complex="9pt"/>
    </style:style>
    <style:style style:name="T168" style:parent-style-name="預設段落字型" style:family="text">
      <style:text-properties fo:font-size="9pt" style:font-size-asian="9pt" style:font-size-complex="9pt"/>
    </style:style>
    <style:style style:name="P169" style:parent-style-name="內文" style:family="paragraph">
      <style:text-properties fo:font-size="9pt" style:font-size-asian="9pt" style:font-size-complex="9pt"/>
    </style:style>
    <style:style style:name="P170" style:parent-style-name="內文" style:family="paragraph">
      <style:text-properties fo:font-size="9pt" style:font-size-asian="9pt" style:font-size-complex="9pt"/>
    </style:style>
    <style:style style:name="T171" style:parent-style-name="預設段落字型" style:family="text">
      <style:text-properties fo:font-size="9pt" style:font-size-asian="9pt" style:font-size-complex="9pt"/>
    </style:style>
    <style:style style:name="T172" style:parent-style-name="預設段落字型" style:family="text">
      <style:text-properties fo:font-size="9pt" style:font-size-asian="9pt" style:font-size-complex="9pt"/>
    </style:style>
    <style:style style:name="P173" style:parent-style-name="內文" style:family="paragraph">
      <style:text-properties fo:font-size="9pt" style:font-size-asian="9pt" style:font-size-complex="9pt"/>
    </style:style>
    <style:style style:name="P174" style:parent-style-name="內文" style:family="paragraph">
      <style:text-properties fo:font-size="9pt" style:font-size-asian="9pt" style:font-size-complex="9pt"/>
    </style:style>
    <style:style style:name="P175" style:parent-style-name="內文" style:family="paragraph">
      <style:text-properties fo:font-size="9pt" style:font-size-asian="9pt" style:font-size-complex="9pt"/>
    </style:style>
    <style:style style:name="P176" style:parent-style-name="內文" style:family="paragraph">
      <style:text-properties fo:font-size="9pt" style:font-size-asian="9pt" style:font-size-complex="9pt"/>
    </style:style>
    <style:style style:name="P177" style:parent-style-name="內文" style:family="paragraph">
      <style:paragraph-properties fo:text-align="center"/>
      <style:text-properties fo:font-size="18pt" style:font-size-asian="18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181" style:parent-style-name="內文" style:master-page-name="MP2" style:family="paragraph">
      <style:paragraph-properties fo:break-before="page" fo:text-align="center"/>
      <style:text-properties style:font-name="SimHei" style:font-name-asian="SimHei" fo:font-weight="bold" style:font-weight-asian="bold" fo:font-size="26pt" style:font-size-asian="26pt" style:font-size-complex="26pt"/>
    </style:style>
    <style:style style:name="TableColumn183" style:family="table-column">
      <style:table-column-properties style:column-width="0.6173in"/>
    </style:style>
    <style:style style:name="TableColumn184" style:family="table-column">
      <style:table-column-properties style:column-width="0.5in"/>
    </style:style>
    <style:style style:name="TableColumn185" style:family="table-column">
      <style:table-column-properties style:column-width="2.3777in"/>
    </style:style>
    <style:style style:name="TableColumn186" style:family="table-column">
      <style:table-column-properties style:column-width="0.5in"/>
    </style:style>
    <style:style style:name="TableColumn187" style:family="table-column">
      <style:table-column-properties style:column-width="2.7597in"/>
    </style:style>
    <style:style style:name="Table182" style:family="table">
      <style:table-properties style:width="6.7548in" style:rel-width="114.06%" fo:margin-left="-0.425in" table:align="left"/>
    </style:style>
    <style:style style:name="TableRow188" style:family="table-row">
      <style:table-row-properties style:min-row-height="0.3715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SimHei" style:font-name-asian="SimHei" fo:font-weight="bold" style:font-weight-asian="bold" fo:font-size="13pt" style:font-size-asian="13pt" style:font-size-complex="13pt"/>
    </style:style>
    <style:style style:name="TableRow191" style:family="table-row">
      <style:table-row-properties style:min-row-height="0.3673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8" style:family="table-row">
      <style:table-row-properties style:min-row-height="0.3548in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08" style:family="table-row">
      <style:table-row-properties style:min-row-height="0.3604in"/>
    </style:style>
    <style:style style:name="P2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18" style:family="table-row">
      <style:table-row-properties style:min-row-height="0.384in"/>
    </style:style>
    <style:style style:name="P2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4847in"/>
    </style:style>
    <style:style style:name="P2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2" style:family="table-row">
      <style:table-row-properties style:min-row-height="0.4486in"/>
    </style:style>
    <style:style style:name="P2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0" style:family="table-row">
      <style:table-row-properties style:min-row-height="0.418in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0" style:family="table-row">
      <style:table-row-properties style:min-row-height="0.4888in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58" style:family="table-row">
      <style:table-row-properties style:min-row-height="0.359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4" style:family="table-row">
      <style:table-row-properties style:min-row-height="0.3652in"/>
    </style:style>
    <style:style style:name="P2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74" style:family="table-row">
      <style:table-row-properties style:min-row-height="0.3791in"/>
    </style:style>
    <style:style style:name="P2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78" style:family="table-row">
      <style:table-row-properties style:min-row-height="0.3493in"/>
    </style:style>
    <style:style style:name="P27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288" style:family="table-row">
      <style:table-row-properties style:min-row-height="0.3645in"/>
    </style:style>
    <style:style style:name="P2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92" style:family="table-row">
      <style:table-row-properties style:min-row-height="1.384in"/>
    </style:style>
    <style:style style:name="P29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96" style:family="table-row">
      <style:table-row-properties style:min-row-height="0.612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3756in"/>
    </style:style>
    <style:style style:name="P3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18" style:family="table-row">
      <style:table-row-properties style:min-row-height="0.6111in"/>
    </style:style>
    <style:style style:name="P3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28" style:family="table-row">
      <style:table-row-properties style:min-row-height="0.3736in"/>
    </style:style>
    <style:style style:name="P3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6173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54" style:family="table-row">
      <style:table-row-properties style:min-row-height="0.3708in"/>
    </style:style>
    <style:style style:name="P3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6152in"/>
    </style:style>
    <style:style style:name="P36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72" style:family="table-row">
      <style:table-row-properties/>
    </style:style>
    <style:style style:name="P37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389" style:family="table-row">
      <style:table-row-properties style:min-row-height="0.330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SimHei" style:font-name-asian="SimHei" fo:font-weight="bold" style:font-weight-asian="bold" fo:font-size="13pt" style:font-size-asian="13pt" style:font-size-complex="13pt"/>
    </style:style>
    <style:style style:name="TableRow392" style:family="table-row">
      <style:table-row-properties style:min-row-height="0.7597in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0" style:family="table-row">
      <style:table-row-properties style:min-row-height="0.2423in"/>
    </style:style>
    <style:style style:name="P4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8" style:family="table-row">
      <style:table-row-properties style:min-row-height="0.7298in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8" style:family="table-row">
      <style:table-row-properties/>
    </style:style>
    <style:style style:name="P42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3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36" style:family="table-row">
      <style:table-row-properties style:min-row-height="0.4875in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0" style:family="table-row">
      <style:table-row-properties style:min-row-height="0.4916in"/>
    </style:style>
    <style:style style:name="P4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58" style:family="table-row">
      <style:table-row-properties style:min-row-height="0.3638in"/>
    </style:style>
    <style:style style:name="P45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66" style:family="table-row">
      <style:table-row-properties style:min-row-height="0.493in"/>
    </style:style>
    <style:style style:name="P4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76" style:family="table-row">
      <style:table-row-properties style:min-row-height="0.4958in"/>
    </style:style>
    <style:style style:name="P47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7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3812in"/>
    </style:style>
    <style:style style:name="P48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48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2" style:family="table-row">
      <style:table-row-properties style:min-row-height="1.1006in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500" style:parent-style-name="內文" style:family="paragraph">
      <style:text-properties style:font-name="標楷體" style:font-name-asian="標楷體" fo:font-size="6pt" style:font-size-asian="6pt" style:font-size-complex="6pt"/>
    </style:style>
    <style:style style:family="graphic" style:name="a45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6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7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8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1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1">
      <style:graphic-properties style:writing-mode="lr-tb" draw:fill="none" draw:stroke="solid" svg:stroke-width="0.02778in" svg:stroke-color="#000000" svg:stroke-opacity="100%" draw:stroke-linejoin="miter"/>
      <style:paragraph-properties/>
    </style:style>
    <style:style style:family="graphic" style:name="a2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22">
      <style:graphic-properties style:writing-mode="lr-tb" draw:fill="none" draw:stroke="solid" svg:stroke-width="0.03472in" svg:stroke-color="#000000" svg:stroke-opacity="100%" draw:stroke-linejoin="miter"/>
      <style:paragraph-properties/>
    </style:style>
    <style:style style:family="graphic" style:name="a23">
      <style:graphic-properties fo:min-width="0.00069in" fo:min-height="0.12431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4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5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">
      <style:graphic-properties fo:min-width="0.70833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6">
      <style:graphic-properties fo:min-width="0.89792in" fo:min-height="1.575in" fo:wrap-option="wrap" fo:padding-top="0in" fo:padding-bottom="0in" fo:padding-left="0in" fo:padding-right="0in" draw:textarea-vertical-align="middle" style:writing-mode="lr-tb" draw:fill="none" draw:stroke="solid" svg:stroke-width="0.02778in" svg:stroke-color="#000000" svg:stroke-opacity="100%" draw:stroke-linejoin="round" draw:auto-grow-width="false" draw:auto-grow-height="false"/>
      <style:paragraph-properties/>
    </style:style>
    <style:style style:family="graphic" style:name="a6">
      <style:graphic-properties fo:min-width="0.69931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7">
      <style:graphic-properties fo:min-width="0.71806in" fo:min-height="2.4631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7">
      <style:graphic-properties fo:min-width="0.68194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8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8">
      <style:graphic-properties fo:min-width="0.66806in" fo:min-height="1.37778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29">
      <style:graphic-properties fo:min-width="0.71875in" fo:min-height="2.4631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50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58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59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0">
      <style:graphic-properties fo:min-width="0.52986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1">
      <style:graphic-properties fo:min-width="0.5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2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3">
      <style:graphic-properties fo:min-width="0.52986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4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5">
      <style:graphic-properties fo:min-width="0.52917in" fo:min-height="1.57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6">
      <style:graphic-properties fo:min-width="0.71875in" fo:min-height="2.47639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7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38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39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6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61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2778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2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6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7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7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68">
      <style:graphic-properties style:wrap="run-through" style:run-through="foreground" style:writing-mode="lr-tb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3125in" svg:stroke-color="#000000" svg:stroke-opacity="100%" draw:stroke-linejoin="round"/>
      <style:paragraph-properties/>
    </style:style>
    <style:style style:family="graphic" style:name="a40">
      <style:graphic-properties fo:min-width="0.71875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1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2">
      <style:graphic-properties fo:min-width="0.70833in" fo:min-height="2.3625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  <style:style style:family="graphic" style:name="a43">
      <style:graphic-properties style:writing-mode="lr-tb" draw:fill="none" draw:stroke="solid" svg:stroke-width="0.03125in" svg:stroke-color="#000000" svg:stroke-opacity="100%" draw:stroke-linejoin="miter"/>
      <style:paragraph-properties/>
    </style:style>
    <style:style style:family="graphic" style:name="a44">
      <style:graphic-properties fo:min-width="0.71806in" fo:min-height="2.45764in" fo:wrap-option="wrap" fo:padding-top="0in" fo:padding-bottom="0in" fo:padding-left="0in" fo:padding-right="0in" draw:textarea-vertical-align="middle" style:writing-mode="lr-tb" draw:fill="none" draw:stroke="solid" svg:stroke-width="0.01042in" svg:stroke-color="#000000" svg:stroke-opacity="100%" draw:stroke-linejoin="round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家事聲請狀</text:span><text:span text:style-name="T3">(</text:span><text:span text:style-name="T4">陳報遺產清冊</text:span><text:span text:style-name="T5">)</text:span></text:p>
      <text:p text:style-name="P6"><text:span text:style-name="T7">聲請人</text:span><text:span text:style-name="T8">(</text:span><text:span text:style-name="T9">即繼承人</text:span><text:span text:style-name="T10">)</text:span><text:span text:style-name="T11">：</text:span><text:span text:style-name="T12"><text:s text:c="6"/></text:span><text:span text:style-name="T13"><text:s text:c="3"/></text:span><text:span text:style-name="T14"><text:s/></text:span><text:span text:style-name="T15"><text:s text:c="6"/></text:span><text:span text:style-name="T16"><text:s text:c="5"/></text:span><text:span text:style-name="T17"><text:s text:c="17"/></text:span><text:span text:style-name="T18"><text:s text:c="5"/></text:span></text:p>
      <text:p text:style-name="P19"><text:span text:style-name="T20">身分證字號</text:span><text:span text:style-name="T21">：</text:span><text:span text:style-name="T22"><text:s/></text:span><text:span text:style-name="T23"><text:s text:c="2"/></text:span><text:span text:style-name="T24"><text:s text:c="2"/></text:span><text:span text:style-name="T25"><text:s/></text:span><text:span text:style-name="T26"><text:s/></text:span><text:span text:style-name="T27"><text:s text:c="4"/></text:span><text:span text:style-name="T28"><text:s text:c="9"/></text:span><text:span text:style-name="T29"><text:s/></text:span><text:span text:style-name="T30">電話：</text:span><text:span text:style-name="T31"><text:s text:c="21"/></text:span></text:p>
      <text:p text:style-name="P32"><text:span text:style-name="T33">地址：</text:span><text:span text:style-name="T34"><text:s text:c="53"/></text:span></text:p>
      <text:p text:style-name="P35"><text:span text:style-name="T36">被繼承人：</text:span><text:span text:style-name="T37"><text:s text:c="7"/></text:span><text:span text:style-name="T38"><text:s/></text:span><text:span text:style-name="T39"><text:s/></text:span><text:span text:style-name="T40"><text:s text:c="33"/></text:span><text:span text:style-name="T41"><text:s/></text:span><text:span text:style-name="T42"><text:s/></text:span><text:span text:style-name="T43"><text:s text:c="3"/></text:span><text:span text:style-name="T44"><text:s text:c="4"/></text:span></text:p>
      <text:p text:style-name="P45"><text:span text:style-name="T46">死亡時住所地</text:span><text:span text:style-name="T47">：</text:span><text:span text:style-name="T48"><text:s text:c="23"/></text:span><text:span text:style-name="T49"><text:s/></text:span><text:span text:style-name="T50"><text:s text:c="2"/></text:span><text:span text:style-name="T51"><text:s text:c="19"/></text:span><text:span text:style-name="T52"><text:s/></text:span></text:p>
      <text:p text:style-name="P53"><text:span text:style-name="T54">為陳報遺產清冊</text:span><text:span text:style-name="T55">事</text:span><text:span text:style-name="T56">：</text:span></text:p>
      <text:p text:style-name="P57">一、聲請人為被繼承人之繼承人，聲請人於民國<text:span text:style-name="T58"><text:s text:c="2"/></text:span><text:span text:style-name="T59"><text:s text:c="2"/></text:span><text:span text:style-name="T60"><text:s text:c="3"/></text:span>年<text:span text:style-name="T61"><text:s text:c="3"/></text:span><text:span text:style-name="T62"><text:s/></text:span><text:span text:style-name="T63"><text:s text:c="2"/></text:span>月</text:p>
      <text:p text:style-name="P64"><text:s text:c="4"/><text:span text:style-name="T65"><text:s text:c="3"/></text:span><text:span text:style-name="T66"><text:s/></text:span><text:span text:style-name="T67">　</text:span>日知悉得為繼承，謹依民法第1156條規定，開具遺產清</text:p>
      <text:p text:style-name="P68">　　冊陳報法院。請<text:s/>鈞院依法為公示催告之公告，俾便釐清所繼承</text:p>
      <text:p text:style-name="P69"><text:s text:c="4"/>之法律關係。</text:p>
      <text:p text:style-name="P70">二、其他繼承人之姓名、性別、出生年月日等資料，臚列如全體繼承</text:p>
      <text:p text:style-name="P71">　　人名冊所載。</text:p>
      <text:p text:style-name="P72">三、被繼承人之財產狀況及聲請人已知之債權人、債務人如遺產清冊</text:p>
      <text:p text:style-name="P73">　　所列。</text:p>
      <text:p text:style-name="P74"><text:span text:style-name="T75">附件</text:span></text:p>
      <text:p text:style-name="P76">■被繼承人除戶戶籍謄本　■繼承人戶籍謄本　■繼承人印鑑證明</text:p>
      <text:p text:style-name="P77"><text:span text:style-name="T78">■被繼承人</text:span><text:span text:style-name="T79">遺產清冊 <text:s text:c="5"/></text:span><text:span text:style-name="T80">□</text:span><text:span text:style-name="T81">不動產登記簿謄本</text:span><text:span text:style-name="T82"><text:s text:c="2"/></text:span><text:span text:style-name="T83"><text:s text:c="2"/></text:span><text:span text:style-name="T84">　</text:span><text:span text:style-name="T85"><text:s/></text:span><text:span text:style-name="T86">份</text:span><text:span text:style-name="T87"><text:s text:c="3"/></text:span></text:p>
      <text:p text:style-name="P88"><text:span text:style-name="T89">□</text:span><text:span text:style-name="T90">其他：</text:span><text:span text:style-name="T91"><text:s/></text:span><text:span text:style-name="T92">　　　　　　　　　　　　　　　　　　　　　　　　</text:span><text:span text:style-name="T93"><text:s/></text:span><text:span text:style-name="T94">　</text:span></text:p>
      <text:p text:style-name="內文"><text:span text:style-name="T95"><text:s text:c="2"/></text:span><text:span text:style-name="T96">此 <text:s/>致</text:span></text:p>
      <text:p text:style-name="內文"><text:span text:style-name="T97">臺灣</text:span><text:span text:style-name="T98">新竹</text:span><text:span text:style-name="T99">地方法院家事法庭 <text:s text:c="3"/>公鑒</text:span></text:p>
      <text:p text:style-name="P100"><text:span text:style-name="T101">中</text:span><text:span text:style-name="T102"><text:s text:c="2"/></text:span><text:span text:style-name="T103"><text:s text:c="2"/></text:span><text:span text:style-name="T104"><text:s text:c="2"/></text:span><text:span text:style-name="T105">華</text:span><text:span text:style-name="T106"><text:s text:c="2"/></text:span><text:span text:style-name="T107"><text:s text:c="4"/></text:span><text:span text:style-name="T108">民</text:span><text:span text:style-name="T109"><text:s/></text:span><text:span text:style-name="T110"><text:s text:c="4"/></text:span><text:span text:style-name="T111">國</text:span><text:span text:style-name="T112"><text:s text:c="9"/></text:span><text:span text:style-name="T113">年</text:span><text:span text:style-name="T114"><text:s text:c="10"/></text:span><text:span text:style-name="T115">月</text:span><text:span text:style-name="T116"><text:s text:c="9"/></text:span><text:span text:style-name="T117">日</text:span></text:p>
      <text:p text:style-name="P118"><text:span text:style-name="T119"><text:s text:c="11"/></text:span><text:span text:style-name="T120"><text:s text:c="2"/></text:span><text:span text:style-name="T121">具狀人：</text:span><text:span text:style-name="T122"><text:s text:c="19"/></text:span><text:span text:style-name="T123"><text:s text:c="2"/></text:span><text:span text:style-name="T124"><text:s text:c="6"/></text:span><text:span text:style-name="T125">(</text:span><text:span text:style-name="T126">簽名蓋印鑑章</text:span><text:span text:style-name="T127">)</text:span></text:p>
      <text:soft-page-break/>
      <text:p text:style-name="P128"><text:span text:style-name="T129"><draw:custom-shape svg:x="3.5in" svg:y="2.375in" svg:width="0.5in" svg:height="1.875in" draw:z-index="251659264" draw:id="id0" draw:style-name="a0" draw:name="Freeform 72" text:anchor-type="paragraph"><svg:desc/><draw:enhanced-geometry draw:type="non-primitive" svg:viewBox="0 0 720 2700" draw:enhanced-path="M 720 0 L 360 0 360 2700 0 2700 N" draw:text-areas="?f12 ?f9 ?f13 ?f14" draw:glue-points="?f8 ?f9 ?f10 ?f9 ?f10 ?f11 ?f12 ?f1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"/><draw:equation draw:name="f7" draw:formula="?f4 / 2700"/><draw:equation draw:name="f8" draw:formula="720 / ?f6"/><draw:equation draw:name="f9" draw:formula="0 / ?f7"/><draw:equation draw:name="f10" draw:formula="360 / ?f6"/><draw:equation draw:name="f11" draw:formula="2700 / ?f7"/><draw:equation draw:name="f12" draw:formula="0 / ?f6"/><draw:equation draw:name="f13" draw:formula="?f1 / ?f6"/><draw:equation draw:name="f14" draw:formula="?f3 / ?f7"/></draw:enhanced-geometry></draw:custom-shape></text:span><text:span text:style-name="T130"><draw:g draw:z-index="251657216" draw:name="Organization Chart 58" draw:id="id12" draw:style-name="a12" text:anchor-type="paragraph"><svg:desc/><draw:connector draw:type="standard" svg:x1="1.62569in" svg:y1="3.61875in" draw:start-shape="id1" draw:start-glue-point="1" svg:x2="1.62639in" svg:y2="2.58264in" draw:end-shape="id2" draw:end-glue-point="1" draw:z-index="0" draw:id="id3" draw:style-name="a1" draw:name="_s1084"><svg:desc/></draw:connector><draw:connector draw:type="standard" svg:x1="1.62569in" svg:y1="2.58264in" draw:start-shape="id2" draw:start-glue-point="1" svg:x2="2in" svg:y2="3.1in" draw:end-shape="id4" draw:end-glue-point="3" draw:z-index="0" draw:id="id5" draw:style-name="a2" draw:name="_s1085"><svg:desc/></draw:connector><draw:custom-shape svg:x="2in" svg:y="2.75in" svg:width="1.37778in" svg:height="0.69931in" draw:z-index="0" draw:id="id4" draw:style-name="a3" draw:name="_s1086"><svg:desc/><text:p text:style-name="P131">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2.22847in" svg:width="1.37778in" svg:height="0.70833in" draw:z-index="0" draw:id="id2" draw:style-name="a4" draw:name="_s1087"><svg:desc/><text:p text:style-name="P132">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3.26458in" svg:width="1.37778in" svg:height="0.70833in" draw:z-index="0" draw:id="id1" draw:style-name="a5" draw:name="_s1088"><svg:desc/><text:p text:style-name="P133">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2in" svg:y="5in" svg:width="1.37778in" svg:height="0.69931in" draw:z-index="0" draw:id="id6" draw:style-name="a6" draw:name="_s2677"><svg:desc/><text:p text:style-name="P134">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4.44931in" svg:width="1.37778in" svg:height="0.68194in" draw:z-index="0" draw:id="id7" draw:style-name="a7" draw:name="_s2695"><svg:desc/><text:p text:style-name="P135">外祖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792in" svg:y="5.52986in" svg:width="1.37778in" svg:height="0.66806in" draw:z-index="0" draw:id="id8" draw:style-name="a8" draw:name="_s2717"><svg:desc/><text:p text:style-name="P136">外祖母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3.37778in" svg:y1="3.1in" draw:start-shape="id4" draw:start-glue-point="1" svg:x2="3.37847in" svg:y2="5.46806in" draw:z-index="0" draw:id="id9" draw:style-name="a9" draw:name="_s2669"><svg:desc/></draw:connector><draw:connector draw:type="standard" svg:x1="1.62569in" svg:y1="5.86389in" draw:start-shape="id8" draw:start-glue-point="1" svg:x2="1.62639in" svg:y2="4.79028in" draw:end-shape="id7" draw:end-glue-point="1" draw:z-index="0" draw:id="id10" draw:style-name="a10" draw:name="_s1077"><svg:desc/></draw:connector><draw:custom-shape svg:x="1.75in" svg:y="5.375in" svg:width="0.25in" svg:height="0.00069in" draw:z-index="0" draw:id="id11" draw:style-name="a11" draw:name="Line 7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draw:g></text:span><text:span text:style-name="T137"><draw:g draw:z-index="251656192" draw:name="Organization Chart 2" draw:id="id67" draw:style-name="a67" text:anchor-type="paragraph"><svg:desc/><draw:connector draw:type="line" svg:x1="4.70243in" svg:y1="5.95174in" svg:x2="4.79826in" svg:y2="5.95243in" draw:z-index="0" draw:id="id13" draw:style-name="a13" draw:transform="translate(-4.75035in -5.95208in) rotate(-4.71239) translate(4.75035in 5.95208in)" draw:name="_s1028"><svg:desc/></draw:connector><draw:connector draw:type="line" svg:x1="4.70278in" svg:y1="5.32708in" svg:x2="4.79792in" svg:y2="5.32778in" draw:z-index="0" draw:id="id14" draw:style-name="a14" draw:transform="translate(-4.75035in -5.32743in) rotate(-4.71239) translate(4.75035in 5.32743in)" draw:name="_s1029"><svg:desc/></draw:connector><draw:connector draw:type="line" svg:x1="4.70243in" svg:y1="4.70174in" svg:x2="4.79826in" svg:y2="4.70243in" draw:z-index="0" draw:id="id15" draw:style-name="a15" draw:transform="translate(-4.75035in -4.70208in) rotate(-4.71239) translate(4.75035in 4.70208in)" draw:name="_s1030"><svg:desc/></draw:connector><draw:connector draw:type="line" svg:x1="4.68785in" svg:y1="4.06215in" svg:x2="4.81285in" svg:y2="4.06285in" draw:z-index="0" draw:id="id16" draw:style-name="a16" draw:transform="translate(-4.75035in -4.0625in) rotate(-4.71239) translate(4.75035in 4.0625in)" draw:name="_s1031"><svg:desc/></draw:connector><draw:connector draw:type="line" svg:x1="4.70208in" svg:y1="3.45208in" svg:x2="4.79722in" svg:y2="3.45278in" draw:z-index="0" draw:id="id17" draw:style-name="a17" draw:transform="translate(-4.74965in -3.45243in) rotate(-4.71239) translate(4.74965in 3.45243in)" draw:name="_s1032"><svg:desc/></draw:connector><draw:connector draw:type="line" svg:x1="4.70278in" svg:y1="3.45208in" svg:x2="4.79792in" svg:y2="3.45278in" draw:z-index="0" draw:id="id18" draw:style-name="a18" draw:transform="translate(-4.75035in -3.45243in) rotate(-4.71239) translate(4.75035in 3.45243in)" draw:name="_s1033"><svg:desc/></draw:connector><draw:connector draw:type="line" svg:x1="8.58264in" svg:y1="6.60903in" draw:start-shape="id19" draw:start-glue-point="3" svg:x2="8.875in" svg:y2="6.60972in" draw:end-shape="id20" draw:end-glue-point="1" draw:z-index="0" draw:id="id21" draw:style-name="a19" draw:transform="translate(-8.72882in -6.60937in) rotate(-3.14159) translate(8.72882in 6.60937in)" draw:name="_s1034"><svg:desc/></draw:connector><draw:connector draw:type="standard" svg:x1="4.94583in" svg:y1="1.6875in" draw:start-shape="id22" draw:start-glue-point="0" svg:x2="4.61389in" svg:y2="1.70278in" draw:end-shape="id23" draw:end-glue-point="2" draw:z-index="0" draw:id="id24" draw:style-name="a20" draw:transform="translate(-4.77986in -1.69514in) rotate(-4.71239) translate(4.77986in 1.69514in)" draw:name="_s1035"><svg:desc/></draw:connector><draw:connector draw:type="standard" svg:x1="8.44965in" svg:y1="3.94965in" svg:x2="3.46562in" svg:y2="4.28438in" draw:z-index="0" draw:id="id25" draw:style-name="a21" draw:transform="translate(-5.95764in -4.11701in) rotate(-1.5708) translate(5.95764in 4.11701in)" draw:name="_s1036"><svg:desc/></draw:connector><draw:connector draw:type="standard" svg:x1="4.75in" svg:y1="1.73472in" draw:start-shape="id26" draw:start-glue-point="3" svg:x2="6.125in" svg:y2="1.39028in" draw:z-index="0" draw:id="id27" draw:style-name="a22" draw:transform="translate(-5.4375in -1.5625in) rotate(-3.14159) translate(5.4375in 1.5625in)" draw:name="_s1037"><svg:desc/></draw:connector><draw:custom-shape svg:x="10.79236in" svg:y="7.49931in" svg:width="0.12431in" svg:height="0.00069in" draw:z-index="0" draw:id="id28" draw:style-name="a23" draw:name="_s1038"><svg:desc/><text:p text:style-name="P13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1in" svg:width="1.575in" svg:height="0.52917in" draw:z-index="0" draw:id="id23" draw:style-name="a24" draw:name="_s1039"><svg:desc/><text:p text:style-name="P139">配偶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6.25in" svg:width="2.45764in" svg:height="0.71806in" draw:z-index="0" draw:id="id20" draw:style-name="a25" draw:name="_s1040"><svg:desc/><text:p text:style-name="內文"><text:span text:style-name="T140">子女</text:span><text:span text:style-name="T141"><text:s text:c="10"/></text:span><text:span text:style-name="T142"><text:s/></text:span><text:span text:style-name="T143"><text:s text:c="2"/></text:span><text:span text:style-name="T144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4in" svg:y="1.875in" svg:width="1.575in" svg:height="0.89792in" draw:z-index="0" draw:id="id22" draw:style-name="a26" draw:name="_s1041"><svg:desc/><text:p text:style-name="P145">被繼承人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1.03125in" svg:width="2.46319in" svg:height="0.71806in" draw:z-index="0" draw:id="id26" draw:style-name="a27" draw:name="AutoShape 18"><svg:desc/><text:p text:style-name="內文"><text:span text:style-name="T146">子女</text:span><text:span text:style-name="T147"><text:s text:c="10"/></text:span><text:span text:style-name="T148"><text:s text:c="3"/></text:span><text:span text:style-name="T149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6.25in" svg:width="2.3625in" svg:height="0.70833in" draw:z-index="0" draw:id="id19" draw:style-name="a28" draw:name="_s1043"><svg:desc/><text:p text:style-name="P150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2.71042in" svg:width="2.46319in" svg:height="0.71875in" draw:z-index="0" draw:id="id29" draw:style-name="a29" draw:name="AutoShape 20"><svg:desc/><text:p text:style-name="內文"><text:span text:style-name="T151">子女</text:span><text:s text:c="9"/><text:s text:c="2"/><text:span text:style-name="T152"><text:s/></text:span><text:span text:style-name="T153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2.875in" svg:width="1.575in" svg:height="0.52986in" draw:z-index="0" draw:id="id30" draw:style-name="a30" draw:name="_s1045"><svg:desc/><text:p text:style-name="P154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3.5in" svg:width="1.575in" svg:height="0.5in" draw:z-index="0" draw:id="id31" draw:style-name="a31" draw:name="_s1046"><svg:desc/><text:p text:style-name="P155">兄弟姐妹</text:p><text:p text:style-name="P15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4.125in" svg:width="1.575in" svg:height="0.52917in" draw:z-index="0" draw:id="id32" draw:style-name="a32" draw:name="_s1047"><svg:desc/><text:p text:style-name="P157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4.75in" svg:width="1.575in" svg:height="0.52986in" draw:z-index="0" draw:id="id33" draw:style-name="a33" draw:name="_s1048"><svg:desc/><text:p text:style-name="P158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5.375in" svg:width="1.575in" svg:height="0.52917in" draw:z-index="0" draw:id="id34" draw:style-name="a34" draw:name="_s1049"><svg:desc/><text:p text:style-name="P159">兄弟姐妹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98472in" svg:y="6in" svg:width="1.575in" svg:height="0.52917in" draw:z-index="0" draw:id="id35" draw:style-name="a35" draw:name="_s1050"><svg:desc/><text:p text:style-name="P160">兄弟姐妹</text:p><text:p text:style-name="P16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1.87778in" svg:width="2.47639in" svg:height="0.71875in" draw:z-index="0" draw:id="id36" draw:style-name="a36" draw:name="AutoShape 27"><svg:desc/><text:p text:style-name="內文"><text:span text:style-name="T162">子女</text:span><text:s text:c="9"/><text:s/><text:s text:c="2"/><text:span text:style-name="T163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69722in" svg:y1="2.875in" svg:x2="4.7875in" svg:y2="2.78681in" draw:end-shape="id22" draw:end-glue-point="2" draw:z-index="0" draw:id="id37" draw:style-name="a37" draw:name="_s1299"><svg:desc/></draw:connector><draw:custom-shape svg:x="8.875in" svg:y="1.03125in" svg:width="2.3625in" svg:height="0.70833in" draw:z-index="0" draw:id="id38" draw:style-name="a38" draw:name="_s1062"><svg:desc/><text:p text:style-name="P164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3.58889in" svg:width="2.45764in" svg:height="0.71806in" draw:z-index="0" draw:id="id39" draw:style-name="a39" draw:name="AutoShape 30"><svg:desc/><text:p text:style-name="內文"><text:span text:style-name="T165">子女</text:span><text:s text:c="9"/><text:s text:c="3"/><text:span text:style-name="T166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6.125in" svg:y="4.5in" svg:width="2.45764in" svg:height="0.71875in" draw:z-index="0" draw:id="id40" draw:style-name="a40" draw:name="AutoShape 31"><svg:desc/><text:p text:style-name="內文"><text:span text:style-name="T167">子女</text:span><text:s text:c="10"/><text:s text:c="2"/><text:span text:style-name="T168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4.5in" svg:width="2.3625in" svg:height="0.70833in" draw:z-index="0" draw:id="id41" draw:style-name="a41" draw:name="_s1856"><svg:desc/><text:p text:style-name="P169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2.75in" svg:width="2.3625in" svg:height="0.70833in" draw:z-index="0" draw:id="id42" draw:style-name="a42" draw:name="_s1856"><svg:desc/><text:p text:style-name="P170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8.58819in" svg:y1="1.39028in" draw:start-shape="id38" draw:start-glue-point="3" svg:x2="8.875in" svg:y2="1.38542in" draw:end-shape="id26" draw:end-glue-point="1" draw:z-index="0" draw:id="id43" draw:style-name="a43" draw:transform="translate(-8.7316in -1.38785in) rotate(-3.14159) translate(8.7316in 1.38785in)" draw:name="_s1808"><svg:desc/></draw:connector><draw:custom-shape svg:x="6.125in" svg:y="5.375in" svg:width="2.45764in" svg:height="0.71806in" draw:z-index="0" draw:id="id44" draw:style-name="a44" draw:name="AutoShape 35"><svg:desc/><text:p text:style-name="內文"><text:span text:style-name="T171">子女</text:span><text:s text:c="9"/><text:s/><text:s text:c="2"/><text:span text:style-name="T172">配偶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3.625in" svg:width="2.3625in" svg:height="0.70833in" draw:z-index="0" draw:id="id45" draw:style-name="a45" draw:name="_s1856"><svg:desc/><text:p text:style-name="P173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5.375in" svg:width="2.3625in" svg:height="0.70833in" draw:z-index="0" draw:id="id46" draw:style-name="a46" draw:name="_s1856"><svg:desc/><text:p text:style-name="P174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8.875in" svg:y="1.875in" svg:width="2.3625in" svg:height="0.70833in" draw:z-index="0" draw:id="id47" draw:style-name="a47" draw:name="_s1062"><svg:desc/><text:p text:style-name="P175">孫子女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5.79028in" svg:y="5.75in" svg:width="0.33472in" svg:height="0.00069in" draw:z-index="0" draw:id="id48" draw:style-name="a48" draw:name="Line 39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4.875in" svg:width="0.33472in" svg:height="0.00069in" draw:z-index="0" draw:id="id49" draw:style-name="a49" draw:name="Line 40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4in" svg:width="0.33472in" svg:height="0.00069in" draw:z-index="0" draw:id="id50" draw:style-name="a50" draw:name="Line 41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3.12431in" svg:width="0.33472in" svg:height="0.00069in" draw:z-index="0" draw:id="id51" draw:style-name="a51" draw:name="Line 42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5.79028in" svg:y="2.25in" svg:width="0.33472in" svg:height="0.00069in" draw:z-index="0" draw:id="id52" draw:style-name="a52" draw:name="Line 43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2.25in" svg:width="0.22361in" svg:height="0.00069in" draw:z-index="0" draw:id="id53" draw:style-name="a53" draw:name="Line 44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3.125in" svg:width="0.22361in" svg:height="0.00069in" draw:z-index="0" draw:id="id54" draw:style-name="a54" draw:name="Line 45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4in" svg:width="0.22361in" svg:height="0.00069in" draw:z-index="0" draw:id="id55" draw:style-name="a55" draw:name="Line 46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4.875in" svg:width="0.22361in" svg:height="0.00069in" draw:z-index="0" draw:id="id56" draw:style-name="a56" draw:name="Line 47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8.625in" svg:y="5.75in" svg:width="0.25in" svg:height="0.00069in" draw:z-index="0" draw:id="id57" draw:style-name="a57" draw:name="Line 48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3.98472in" svg:y="6.625in" svg:width="1.575in" svg:height="0.52917in" draw:z-index="0" draw:id="id58" draw:style-name="a58" draw:name="AutoShape 49"><svg:desc/><text:p text:style-name="P176">兄弟姐妹</text:p><text:p text:style-name="P17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onnector draw:type="standard" svg:x1="4.77222in" svg:y1="6.62569in" draw:start-shape="id58" draw:start-glue-point="0" svg:x2="4.77292in" svg:y2="6.625in" draw:end-shape="id58" draw:end-glue-point="0" draw:z-index="0" draw:id="id59" draw:style-name="a59" draw:transform="translate(-4.77257in -6.62535in) rotate(-4.71239) translate(4.77257in 6.62535in)" draw:name="AutoShape 50"><svg:desc/></draw:connector><draw:connector draw:type="line" svg:x1="7.35694in" svg:y1="1.03125in" draw:start-shape="id26" draw:start-glue-point="0" svg:x2="7.35764in" svg:y2="1.74931in" draw:end-shape="id26" draw:end-glue-point="2" draw:z-index="0" draw:id="id60" draw:style-name="a60" draw:name="AutoShape 51"><svg:desc/></draw:connector><draw:connector draw:type="line" svg:x1="7.36319in" svg:y1="1.87778in" draw:start-shape="id36" draw:start-glue-point="0" svg:x2="7.36389in" svg:y2="2.59653in" draw:end-shape="id36" draw:end-glue-point="2" draw:z-index="0" draw:id="id61" draw:style-name="a61" draw:name="AutoShape 52"><svg:desc/></draw:connector><draw:connector draw:type="line" svg:x1="7.35694in" svg:y1="2.71042in" draw:start-shape="id29" draw:start-glue-point="0" svg:x2="7.35764in" svg:y2="3.42917in" draw:end-shape="id29" draw:end-glue-point="2" draw:z-index="0" draw:id="id62" draw:style-name="a62" draw:name="AutoShape 53"><svg:desc/></draw:connector><draw:connector draw:type="line" svg:x1="7.35417in" svg:y1="3.58889in" draw:start-shape="id39" draw:start-glue-point="0" svg:x2="7.35486in" svg:y2="4.30694in" draw:end-shape="id39" draw:end-glue-point="2" draw:z-index="0" draw:id="id63" draw:style-name="a63" draw:name="AutoShape 54"><svg:desc/></draw:connector><draw:connector draw:type="line" svg:x1="7.35417in" svg:y1="4.5in" draw:start-shape="id40" draw:start-glue-point="0" svg:x2="7.35486in" svg:y2="5.21875in" draw:end-shape="id40" draw:end-glue-point="2" draw:z-index="0" draw:id="id64" draw:style-name="a64" draw:name="AutoShape 55"><svg:desc/></draw:connector><draw:connector draw:type="line" svg:x1="7.35417in" svg:y1="5.375in" draw:start-shape="id44" draw:start-glue-point="0" svg:x2="7.35486in" svg:y2="6.09306in" draw:end-shape="id44" draw:end-glue-point="2" draw:z-index="0" draw:id="id65" draw:style-name="a65" draw:name="AutoShape 56"><svg:desc/></draw:connector><draw:connector draw:type="line" svg:x1="7.35417in" svg:y1="6.25in" draw:start-shape="id20" draw:start-glue-point="0" svg:x2="7.35486in" svg:y2="6.96806in" draw:end-shape="id20" draw:end-glue-point="2" draw:z-index="0" draw:id="id66" draw:style-name="a66" draw:name="AutoShape 57"><svg:desc/></draw:connector></draw:g></text:span><text:span text:style-name="T178"><draw:custom-shape svg:x="8.98472in" svg:y="8.10278in" svg:width="0.33472in" svg:height="0in" draw:z-index="251658240" draw:id="id68" draw:style-name="a68" draw:name="Line 7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79">繼承</text:span><text:span text:style-name="T180">系統表</text:span></text:p>
      <text:soft-page-break/>
      <text:p text:style-name="P181">遺產清冊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5">
            <text:p text:style-name="P190">積極財產：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8">
            <text:p text:style-name="P193">不</text:p>
            <text:p text:style-name="P194">動</text:p>
            <text:p text:style-name="P195">產</text:p>
          </table:table-cell>
          <table:table-cell table:style-name="TableCell196" table:number-columns-spanned="4">
            <text:p text:style-name="P197">土地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１</text:p>
          </table:table-cell>
          <table:table-cell table:style-name="TableCell202">
            <text:p text:style-name="P203">地號：</text:p>
          </table:table-cell>
          <table:table-cell table:style-name="TableCell204">
            <text:p text:style-name="P205">２</text:p>
          </table:table-cell>
          <table:table-cell table:style-name="TableCell206">
            <text:p text:style-name="P207">地號：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３</text:p>
          </table:table-cell>
          <table:table-cell table:style-name="TableCell212">
            <text:p text:style-name="P213">地號：</text:p>
          </table:table-cell>
          <table:table-cell table:style-name="TableCell214">
            <text:p text:style-name="P215">４</text:p>
          </table:table-cell>
          <table:table-cell table:style-name="TableCell216">
            <text:p text:style-name="P217">地號：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4">
            <text:p text:style-name="P221">建築物</text:p>
          </table:table-cell>
          <table:covered-table-cell/>
          <table:covered-table-cell/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 table:number-rows-spanned="2">
            <text:p text:style-name="P225">１</text:p>
          </table:table-cell>
          <table:table-cell table:style-name="TableCell226">
            <text:p text:style-name="P227">建號：</text:p>
          </table:table-cell>
          <table:table-cell table:style-name="TableCell228" table:number-rows-spanned="2">
            <text:p text:style-name="P229">２</text:p>
          </table:table-cell>
          <table:table-cell table:style-name="TableCell230">
            <text:p text:style-name="P231">建號：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P236">門牌號碼：</text:p>
          </table:table-cell>
          <table:covered-table-cell>
            <text:p text:style-name="P237"/>
          </table:covered-table-cell>
          <table:table-cell table:style-name="TableCell238">
            <text:p text:style-name="P239">門牌號碼：</text:p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rows-spanned="2">
            <text:p text:style-name="P243">３</text:p>
          </table:table-cell>
          <table:table-cell table:style-name="TableCell244">
            <text:p text:style-name="P245">建號：</text:p>
          </table:table-cell>
          <table:table-cell table:style-name="TableCell246" table:number-rows-spanned="2">
            <text:p text:style-name="P247">４</text:p>
          </table:table-cell>
          <table:table-cell table:style-name="TableCell248">
            <text:p text:style-name="P249">建號：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門牌號碼：</text:p>
          </table:table-cell>
          <table:covered-table-cell>
            <text:p text:style-name="P255"/>
          </table:covered-table-cell>
          <table:table-cell table:style-name="TableCell256">
            <text:p text:style-name="P257">門牌號碼：</text:p>
          </table:table-cell>
        </table:table-row>
        <table:table-row table:style-name="TableRow258">
          <table:table-cell table:style-name="TableCell259" table:number-rows-spanned="6">
            <text:p text:style-name="P260">動</text:p>
            <text:p text:style-name="P261">產</text:p>
          </table:table-cell>
          <table:table-cell table:style-name="TableCell262" table:number-columns-spanned="4">
            <text:p text:style-name="P263">汽車</text:p>
          </table:table-cell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１</text:p>
          </table:table-cell>
          <table:table-cell table:style-name="TableCell268">
            <text:p text:style-name="P269">車號：</text:p>
          </table:table-cell>
          <table:table-cell table:style-name="TableCell270">
            <text:p text:style-name="P271">２</text:p>
          </table:table-cell>
          <table:table-cell table:style-name="TableCell272">
            <text:p text:style-name="P273">車號：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4">
            <text:p text:style-name="P277">機車</text:p>
          </table:table-cell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>
            <text:p text:style-name="P281">１</text:p>
          </table:table-cell>
          <table:table-cell table:style-name="TableCell282">
            <text:p text:style-name="P283">車號：</text:p>
          </table:table-cell>
          <table:table-cell table:style-name="TableCell284">
            <text:p text:style-name="P285">２</text:p>
          </table:table-cell>
          <table:table-cell table:style-name="TableCell286">
            <text:p text:style-name="P287">車號：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4">
            <text:p text:style-name="P291">其他動產（例如：金飾、鑚表）</text:p>
          </table:table-cell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4">
            <text:p text:style-name="P298">存</text:p>
            <text:p text:style-name="P299">款</text:p>
            <text:p text:style-name="P300">債</text:p>
            <text:p text:style-name="P301">權</text:p>
          </table:table-cell>
          <table:table-cell table:style-name="TableCell302" table:number-rows-spanned="2">
            <text:p text:style-name="P303">１</text:p>
          </table:table-cell>
          <table:table-cell table:style-name="TableCell304">
            <text:p text:style-name="P305">金融機構：</text:p>
          </table:table-cell>
          <table:table-cell table:style-name="TableCell306" table:number-rows-spanned="2">
            <text:p text:style-name="P307">２</text:p>
          </table:table-cell>
          <table:table-cell table:style-name="TableCell308">
            <text:p text:style-name="P309">金融機構：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金額：　　　　　　　元</text:p>
          </table:table-cell>
          <table:covered-table-cell>
            <text:p text:style-name="P315"/>
          </table:covered-table-cell>
          <table:table-cell table:style-name="TableCell316">
            <text:p text:style-name="P317">金額：　　　　　　　元</text:p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2">
            <text:p text:style-name="P321">３</text:p>
          </table:table-cell>
          <table:table-cell table:style-name="TableCell322">
            <text:p text:style-name="P323">金融機構：</text:p>
          </table:table-cell>
          <table:table-cell table:style-name="TableCell324" table:number-rows-spanned="2">
            <text:p text:style-name="P325">４</text:p>
          </table:table-cell>
          <table:table-cell table:style-name="TableCell326">
            <text:p text:style-name="P327">金融機構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金額：　　　　　　　元</text:p>
          </table:table-cell>
          <table:covered-table-cell>
            <text:p text:style-name="P333"/>
          </table:covered-table-cell>
          <table:table-cell table:style-name="TableCell334">
            <text:p text:style-name="P335">金額：　　　　　　　元</text:p>
          </table:table-cell>
        </table:table-row>
        <table:table-row table:style-name="TableRow336">
          <table:table-cell table:style-name="TableCell337" table:number-rows-spanned="4">
            <text:p text:style-name="P338">金</text:p>
            <text:p text:style-name="P339">錢</text:p>
            <text:p text:style-name="P340">消</text:p>
            <text:p text:style-name="P341">費</text:p>
            <text:p text:style-name="P342">借</text:p>
            <text:p text:style-name="P343">貸</text:p>
            <text:p text:style-name="P344">債</text:p>
            <text:p text:style-name="P345">權</text:p>
          </table:table-cell>
          <table:table-cell table:style-name="TableCell346" table:number-rows-spanned="2">
            <text:p text:style-name="P347">１</text:p>
          </table:table-cell>
          <table:table-cell table:style-name="TableCell348">
            <text:p text:style-name="P349">債務人：</text:p>
          </table:table-cell>
          <table:table-cell table:style-name="TableCell350" table:number-rows-spanned="2">
            <text:p text:style-name="P351">２</text:p>
          </table:table-cell>
          <table:table-cell table:style-name="TableCell352">
            <text:p text:style-name="P353">債務人：</text:p>
          </table: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table-cell table:style-name="TableCell357">
            <text:p text:style-name="P358">金額：　　　　　　　元</text:p>
          </table:table-cell>
          <table:covered-table-cell>
            <text:p text:style-name="P359"/>
          </table:covered-table-cell>
          <table:table-cell table:style-name="TableCell360">
            <text:p text:style-name="P361">金額：　　　　　　　元</text:p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 table:number-rows-spanned="2">
            <text:p text:style-name="P365">３</text:p>
          </table:table-cell>
          <table:table-cell table:style-name="TableCell366">
            <text:p text:style-name="P367">債務人：</text:p>
          </table:table-cell>
          <table:table-cell table:style-name="TableCell368" table:number-rows-spanned="2">
            <text:p text:style-name="P369">４</text:p>
          </table:table-cell>
          <table:table-cell table:style-name="TableCell370">
            <text:p text:style-name="P371">債務人：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金額：　　　　　　　元</text:p>
          </table:table-cell>
          <table:covered-table-cell>
            <text:p text:style-name="P377"/>
          </table:covered-table-cell>
          <table:table-cell table:style-name="TableCell378">
            <text:p text:style-name="P379">金額：　　　　　　　元</text:p>
          </table:table-cell>
        </table:table-row>
        <table:table-row table:style-name="TableRow380">
          <table:table-cell table:style-name="TableCell381">
            <text:p text:style-name="P382">其</text:p>
            <text:p text:style-name="P383">他</text:p>
            <text:p text:style-name="P384">財</text:p>
            <text:p text:style-name="P385">產</text:p>
            <text:p text:style-name="P386">權</text:p>
          </table:table-cell>
          <table:table-cell table:style-name="TableCell387" table:number-columns-spanned="4"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5">
            <text:p text:style-name="P391">消極財產：</text:p>
          </table:table-cell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rows-spanned="4">
            <text:p text:style-name="P394">金</text:p>
            <text:p text:style-name="P395">錢</text:p>
            <text:p text:style-name="P396">消</text:p>
            <text:p text:style-name="P397">費</text:p>
            <text:p text:style-name="P398">借</text:p>
            <text:p text:style-name="P399">貸</text:p>
            <text:p text:style-name="P400">債</text:p>
            <text:p text:style-name="P401">務</text:p>
          </table:table-cell>
          <table:table-cell table:style-name="TableCell402" table:number-rows-spanned="2">
            <text:p text:style-name="P403">１</text:p>
          </table:table-cell>
          <table:table-cell table:style-name="TableCell404">
            <text:p text:style-name="P405">債權人：</text:p>
          </table:table-cell>
          <table:table-cell table:style-name="TableCell406" table:number-rows-spanned="2">
            <text:p text:style-name="P407">２</text:p>
          </table:table-cell>
          <table:table-cell table:style-name="TableCell408">
            <text:p text:style-name="P409">債權人：</text:p>
          </table:table-cell>
        </table:table-row>
        <table:table-row table:style-name="TableRow410">
          <table:covered-table-cell>
            <text:p text:style-name="P411"/>
          </table:covered-table-cell>
          <table:covered-table-cell>
            <text:p text:style-name="P412"/>
          </table:covered-table-cell>
          <table:table-cell table:style-name="TableCell413">
            <text:p text:style-name="P414">金額：　　　　　　　元</text:p>
          </table:table-cell>
          <table:covered-table-cell>
            <text:p text:style-name="P415"/>
          </table:covered-table-cell>
          <table:table-cell table:style-name="TableCell416">
            <text:p text:style-name="P417">金額：　　　　　　　元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 table:number-rows-spanned="2">
            <text:p text:style-name="P421">３</text:p>
          </table:table-cell>
          <table:table-cell table:style-name="TableCell422">
            <text:p text:style-name="P423">債權人：</text:p>
          </table:table-cell>
          <table:table-cell table:style-name="TableCell424" table:number-rows-spanned="2">
            <text:p text:style-name="P425">４</text:p>
          </table:table-cell>
          <table:table-cell table:style-name="TableCell426">
            <text:p text:style-name="P427">債權人：</text:p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金額：　　　　　　　元</text:p>
          </table:table-cell>
          <table:covered-table-cell>
            <text:p text:style-name="P433"/>
          </table:covered-table-cell>
          <table:table-cell table:style-name="TableCell434">
            <text:p text:style-name="P435">金額：　　　　　　　元</text:p>
          </table:table-cell>
        </table:table-row>
        <table:table-row table:style-name="TableRow436">
          <table:table-cell table:style-name="TableCell437" table:number-rows-spanned="6">
            <text:p text:style-name="P438">保　</text:p>
            <text:p text:style-name="P439">證　</text:p>
            <text:p text:style-name="P440">債　</text:p>
            <text:p text:style-name="P441">務</text:p>
          </table:table-cell>
          <table:table-cell table:style-name="TableCell442" table:number-rows-spanned="3">
            <text:p text:style-name="P443">１</text:p>
          </table:table-cell>
          <table:table-cell table:style-name="TableCell444">
            <text:p text:style-name="P445">債權人：</text:p>
          </table:table-cell>
          <table:table-cell table:style-name="TableCell446" table:number-rows-spanned="3">
            <text:p text:style-name="P447">２</text:p>
          </table:table-cell>
          <table:table-cell table:style-name="TableCell448">
            <text:p text:style-name="P449">債權人：</text:p>
          </table: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table-cell table:style-name="TableCell453">
            <text:p text:style-name="P454">被保證人：</text:p>
          </table:table-cell>
          <table:covered-table-cell>
            <text:p text:style-name="P455"/>
          </table:covered-table-cell>
          <table:table-cell table:style-name="TableCell456">
            <text:p text:style-name="P457">被保證人：</text:p>
          </table:table-cell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金額：　　　　　　　元</text:p>
          </table:table-cell>
          <table:covered-table-cell>
            <text:p text:style-name="P463"/>
          </table:covered-table-cell>
          <table:table-cell table:style-name="TableCell464">
            <text:p text:style-name="P465">金額：　　　　　　　元</text:p>
          </table: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rows-spanned="3">
            <text:p text:style-name="P469">３</text:p>
          </table:table-cell>
          <table:table-cell table:style-name="TableCell470">
            <text:p text:style-name="P471">債權人：</text:p>
          </table:table-cell>
          <table:table-cell table:style-name="TableCell472" table:number-rows-spanned="3">
            <text:p text:style-name="P473">４</text:p>
          </table:table-cell>
          <table:table-cell table:style-name="TableCell474">
            <text:p text:style-name="P475">債權人：</text:p>
          </table:table-cell>
        </table:table-row>
        <table:table-row table:style-name="TableRow476">
          <table:covered-table-cell>
            <text:p text:style-name="P477"/>
          </table:covered-table-cell>
          <table:covered-table-cell>
            <text:p text:style-name="P478"/>
          </table:covered-table-cell>
          <table:table-cell table:style-name="TableCell479">
            <text:p text:style-name="P480">被保證人：</text:p>
          </table:table-cell>
          <table:covered-table-cell>
            <text:p text:style-name="P481"/>
          </table:covered-table-cell>
          <table:table-cell table:style-name="TableCell482">
            <text:p text:style-name="P483">被保證人：</text:p>
          </table:table-cell>
        </table:table-row>
        <table:table-row table:style-name="TableRow484">
          <table:covered-table-cell>
            <text:p text:style-name="P485"/>
          </table:covered-table-cell>
          <table:covered-table-cell>
            <text:p text:style-name="P486"/>
          </table:covered-table-cell>
          <table:table-cell table:style-name="TableCell487">
            <text:p text:style-name="P488">金額：　　　　　　　元</text:p>
          </table:table-cell>
          <table:covered-table-cell>
            <text:p text:style-name="P489"/>
          </table:covered-table-cell>
          <table:table-cell table:style-name="TableCell490">
            <text:p text:style-name="P491">金額：　　　　　　　元</text:p>
          </table:table-cell>
        </table:table-row>
        <table:table-row table:style-name="TableRow492">
          <table:table-cell table:style-name="TableCell493">
            <text:p text:style-name="P494">其</text:p>
            <text:p text:style-name="P495">他</text:p>
            <text:p text:style-name="P496">債</text:p>
            <text:p text:style-name="P497">務</text:p>
          </table:table-cell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</table:table-row>
      </table:table>
      <text:p text:style-name="P5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243in" fo:margin-left="0.125in" fo:margin-bottom="1.2479in" fo:margin-right="1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家事聲請狀(陳報遺產清冊)</dc:title>
    <meta:initial-creator>sc033857</meta:initial-creator>
    <dc:creator>蔡昀陸</dc:creator>
    <meta:creation-date>2021-04-26T09:07:00Z</meta:creation-date>
    <dc:date>2021-04-26T09:07:00Z</dc:date>
    <meta:print-date>2016-03-25T01:11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5" meta:character-count="1373" meta:row-count="9" meta:non-whitespace-character-count="1170"/>
  </office:meta>
</office:document-meta>
</file>