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top="0.125in" fo:margin-bottom="0.0694in"/>
    </style:style>
    <style:style style:name="T4" style:parent-style-name="預設段落字型" style:family="text">
      <style:text-properties fo:font-weight="bold" style:font-weight-asian="bold" style:font-weight-complex="bold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1097in" style:use-optimal-column-width="false"/>
    </style:style>
    <style:style style:name="TableColumn12" style:family="table-column">
      <style:table-column-properties style:column-width="2.3555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1.052in" style:use-optimal-column-width="false"/>
    </style:style>
    <style:style style:name="Table9" style:family="table">
      <style:table-properties style:width="6.625in" fo:margin-left="-0.3555in" table:align="left"/>
    </style:style>
    <style:style style:name="TableRow15" style:family="table-row">
      <style:table-row-properties style:row-height="0.4722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ableRow18" style:family="table-row">
      <style:table-row-properties style:row-height="0.4722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fo:margin-top="0.125in"/>
    </style:style>
    <style:style style:name="T21" style:parent-style-name="預設段落字型" style:family="text">
      <style:text-properties style:font-name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end" fo:margin-top="0.125in"/>
    </style:style>
    <style:style style:name="T24" style:parent-style-name="預設段落字型" style:family="text">
      <style:text-properties style:font-name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fo:margin-top="0.125in"/>
    </style:style>
    <style:style style:name="T27" style:parent-style-name="預設段落字型" style:family="text"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30" style:family="table-row">
      <style:table-row-properties style:row-height="0.4722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表頭" style:family="paragraph">
      <style:paragraph-properties fo:margin-top="0.125in" fo:line-height="0.2222in"/>
    </style:style>
    <style:style style:name="T33" style:parent-style-name="預設段落字型" style:family="text">
      <style:text-properties style:font-name="標楷體" style:font-size-complex="16pt"/>
    </style:style>
    <style:style style:name="P34" style:parent-style-name="表頭" style:family="paragraph">
      <style:paragraph-properties fo:margin-top="0.125in" fo:line-height="0.2222in"/>
    </style:style>
    <style:style style:name="T35" style:parent-style-name="預設段落字型" style:family="text">
      <style:text-properties style:font-name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新台幣" style:family="paragraph">
      <style:paragraph-properties fo:margin-top="0.125in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ableRow42" style:family="table-row">
      <style:table-row-properties style:row-height="1.1368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表頭" style:family="paragraph">
      <style:paragraph-properties fo:margin-top="0.125in"/>
    </style:style>
    <style:style style:name="T45" style:parent-style-name="預設段落字型" style:family="text">
      <style:text-properties style:font-name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表頭" style:family="paragraph">
      <style:paragraph-properties fo:margin-top="0.125in"/>
    </style:style>
    <style:style style:name="T48" style:parent-style-name="預設段落字型" style:family="text">
      <style:text-properties style:font-name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依序填寫" style:family="paragraph">
      <style:paragraph-properties fo:margin-top="0.125in"/>
    </style:style>
    <style:style style:name="T51" style:parent-style-name="預設段落字型" style:family="text">
      <style:text-properties style:font-name="標楷體" fo:font-size="13pt" style:font-size-asian="13pt"/>
    </style:style>
    <style:style style:name="TableRow52" style:family="table-row">
      <style:table-row-properties style:min-row-height="2.2187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" style:parent-style-name="稱謂欄" style:family="paragraph">
      <style:paragraph-properties fo:line-height="0.1944in"/>
    </style:style>
    <style:style style:name="T55" style:parent-style-name="預設段落字型" style:family="text">
      <style:text-properties style:font-name="標楷體"/>
    </style:style>
    <style:style style:name="P56" style:parent-style-name="稱謂欄" style:family="paragraph">
      <style:paragraph-properties fo:line-height="0.1944in"/>
    </style:style>
    <style:style style:name="T57" style:parent-style-name="預設段落字型" style:family="text">
      <style:text-properties style:font-name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9" style:parent-style-name="姓名欄" style:family="paragraph">
      <style:paragraph-properties fo:line-height="0.1944in"/>
      <style:text-properties style:font-name="標楷體"/>
    </style:style>
    <style:style style:name="P60" style:parent-style-name="姓名欄" style:family="paragraph">
      <style:paragraph-properties fo:line-height="0.1944in"/>
      <style:text-properties style:font-name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身分證等" style:family="paragraph">
      <style:paragraph-properties fo:line-height="175%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身分證等" style:family="paragraph">
      <style:paragraph-properties fo:line-height="175%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身分證等" style:family="paragraph">
      <style:paragraph-properties fo:line-height="175%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P73" style:parent-style-name="身分證等" style:family="paragraph">
      <style:paragraph-properties fo:line-height="175%"/>
      <style:text-properties style:font-name="標楷體"/>
    </style:style>
    <style:style style:name="P74" style:parent-style-name="身分證等" style:family="paragraph">
      <style:paragraph-properties fo:line-height="175%"/>
    </style:style>
    <style:style style:name="T75" style:parent-style-name="預設段落字型" style:family="text">
      <style:text-properties style:font-name="標楷體"/>
    </style:style>
    <style:style style:name="P76" style:parent-style-name="身分證等" style:family="paragraph">
      <style:paragraph-properties fo:line-height="0.1944in"/>
      <style:text-properties style:font-name="標楷體"/>
    </style:style>
    <style:style style:name="TableRow77" style:family="table-row">
      <style:table-row-properties style:min-row-height="2.2187in" style:use-optimal-row-height="false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9" style:parent-style-name="稱謂欄" style:family="paragraph">
      <style:paragraph-properties fo:line-height="0.1944in"/>
    </style:style>
    <style:style style:name="T80" style:parent-style-name="預設段落字型" style:family="text">
      <style:text-properties style:font-name="標楷體"/>
    </style:style>
    <style:style style:name="P81" style:parent-style-name="稱謂欄" style:family="paragraph">
      <style:paragraph-properties fo:line-height="0.1944in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姓名欄" style:family="paragraph">
      <style:paragraph-properties fo:line-height="0.1944in"/>
      <style:text-properties style:font-name="標楷體"/>
    </style:style>
    <style:style style:name="P87" style:parent-style-name="姓名欄" style:family="paragraph">
      <style:paragraph-properties fo:line-height="0.1944in"/>
      <style:text-properties style:font-name="標楷體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9" style:parent-style-name="身分證等" style:family="paragraph">
      <style:paragraph-properties fo:line-height="175%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P92" style:parent-style-name="身分證等" style:family="paragraph">
      <style:paragraph-properties fo:line-height="175%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P96" style:parent-style-name="身分證等" style:family="paragraph">
      <style:paragraph-properties fo:line-height="175%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P100" style:parent-style-name="身分證等" style:family="paragraph">
      <style:paragraph-properties fo:line-height="175%"/>
      <style:text-properties style:font-name="標楷體"/>
    </style:style>
    <style:style style:name="P101" style:parent-style-name="身分證等" style:family="paragraph">
      <style:paragraph-properties fo:line-height="175%"/>
    </style:style>
    <style:style style:name="T102" style:parent-style-name="預設段落字型" style:family="text">
      <style:text-properties style:font-name="標楷體"/>
    </style:style>
    <style:style style:name="P103" style:parent-style-name="身分證等" style:family="paragraph">
      <style:paragraph-properties fo:line-height="0.1944in"/>
      <style:text-properties style:font-name="標楷體"/>
    </style:style>
    <style:style style:name="TableRow104" style:family="table-row">
      <style:table-row-properties style:min-row-height="2.037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稱謂欄" style:family="paragraph">
      <style:paragraph-properties fo:line-height="0.1944in"/>
    </style:style>
    <style:style style:name="T107" style:parent-style-name="預設段落字型" style:family="text">
      <style:text-properties style:font-name="標楷體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姓名欄" style:family="paragraph">
      <style:paragraph-properties fo:line-height="0.1944in"/>
      <style:text-properties style:font-name="標楷體"/>
    </style:style>
    <style:style style:name="P110" style:parent-style-name="姓名欄" style:family="paragraph">
      <style:paragraph-properties fo:line-height="0.1944in"/>
      <style:text-properties style:font-name="標楷體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身分證等" style:family="paragraph">
      <style:paragraph-properties fo:line-height="175%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P115" style:parent-style-name="身分證等" style:family="paragraph">
      <style:paragraph-properties fo:line-height="175%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P119" style:parent-style-name="身分證等" style:family="paragraph">
      <style:paragraph-properties fo:line-height="175%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P123" style:parent-style-name="身分證等" style:family="paragraph">
      <style:paragraph-properties fo:line-height="175%"/>
      <style:text-properties style:font-name="標楷體"/>
    </style:style>
    <style:style style:name="P124" style:parent-style-name="身分證等" style:family="paragraph">
      <style:paragraph-properties fo:line-height="175%"/>
    </style:style>
    <style:style style:name="T125" style:parent-style-name="預設段落字型" style:family="text">
      <style:text-properties style:font-name="標楷體"/>
    </style:style>
    <style:style style:name="P126" style:parent-style-name="內文" style:family="paragraph">
      <style:paragraph-properties fo:break-before="page" style:snap-to-layout-grid="false" fo:margin-top="0.125in" fo:line-height="100%"/>
    </style:style>
    <style:style style:name="T12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29" style:parent-style-name="ListParagraph" style:list-style-name="LFO1" style:family="paragraph">
      <style:paragraph-properties style:snap-to-layout-grid="false" fo:margin-top="0.125in" fo:line-height="125%" fo:margin-left="0.5in">
        <style:tab-stops/>
      </style:paragraph-properties>
    </style:style>
    <style:style style:name="T13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125in" fo:line-height="175%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ListParagraph" style:list-style-name="LFO1" style:family="paragraph">
      <style:paragraph-properties style:snap-to-layout-grid="false" fo:margin-top="0.125in" fo:line-height="125%" fo:margin-left="0.5in">
        <style:tab-stops/>
      </style:paragraph-properties>
      <style:text-properties style:font-name="SimHei" style:font-name-asian="SimHei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margin-top="0.125in" fo:line-height="125%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fo:line-height="125%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125in" fo:line-height="150%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margin-top="0.125in" fo:line-height="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25in" fo:line-height="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125in" fo:line-height="75%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 fo:line-height="100%" fo:text-indent="0.4881in"/>
      <style:text-properties style:font-name="SimHei" style:font-name-asian="SimHei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style:snap-to-layout-grid="false" fo:margin-top="0.125in" fo:line-height="100%"/>
    </style:style>
    <style:style style:name="T17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125in" fo:line-height="150%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.125in" fo:line-height="150%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top="0.125in" fo:line-height="150%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125in" fo:line-height="150%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top="0.125in" fo:text-indent="1.6263in"/>
    </style:style>
    <style:style style:name="T215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216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P217" style:parent-style-name="內文" style:family="paragraph">
      <style:paragraph-properties style:snap-to-layout-grid="false" fo:margin-top="0.125in" fo:line-height="200%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margin-top="0.125in" fo:line-height="200%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margin-top="0.125in" fo:line-height="200%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fo:margin-top="0.125in" fo:line-height="200%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style:snap-to-layout-grid="false" fo:margin-top="0.125in" fo:line-height="200%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margin-top="0.125in" fo:text-indent="0.09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margin-top="0.125in" fo:text-indent="0.09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margin-top="0.125in" fo:text-indent="0.09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margin-top="0.125in" fo:text-indent="0.1111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margin-top="0.125in" fo:text-indent="1.5937in"/>
      <style:text-properties style:font-name="SimHei" fo:font-weight="bold" style:font-weight-asian="bold" fo:font-size="26pt" style:font-size-asian="26pt" style:font-size-complex="26pt"/>
    </style:style>
    <style:style style:name="P318" style:parent-style-name="內文" style:family="paragraph">
      <style:paragraph-properties fo:margin-top="0.125in" fo:text-indent="1.5937in"/>
    </style:style>
    <style:style style:name="T319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320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P321" style:parent-style-name="內文" style:family="paragraph">
      <style:paragraph-properties fo:margin-top="0.125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margin-top="0.125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margin-top="0.12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margin-top="0.125in" fo:line-height="150%" fo:text-indent="0.2222in"/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style:snap-to-layout-grid="false" fo:margin-top="0.125in" fo:line-height="200%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margin-top="0.125in" fo:line-height="200%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margin-top="0.125in" fo:line-height="200%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margin-top="0.125in" fo:line-height="200%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margin-top="0.125in" fo:line-height="100%"/>
    </style:style>
  </office:automatic-styles>
  <office:body>
    <office:text text:use-soft-page-breaks="true">
      <text:p text:style-name="P1"><text:span text:style-name="T4">聲請認可收養</text:span><text:span text:style-name="T5">（單獨</text:span><text:span text:style-name="T6">收養他人</text:span><text:span text:style-name="T7">未成年</text:span><text:span text:style-name="T8">子女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狀標"><text:span text:style-name="T17">家事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案號</text:span></text:p>
          </table:table-cell>
          <table:table-cell table:style-name="TableCell22" table:number-columns-spanned="2">
            <text:p text:style-name="P23"><text:span text:style-name="T24">年度　　　字第　　　　　號</text:span></text:p>
          </table:table-cell>
          <table:covered-table-cell/>
          <table:table-cell table:style-name="TableCell25">
            <text:p text:style-name="P26"><text:span text:style-name="T27">承辦股別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訴訟標的</text:span></text:p>
            <text:p text:style-name="P34"><text:span text:style-name="T35">金額或價額</text:span></text:p>
          </table:table-cell>
          <table:table-cell table:style-name="TableCell36" table:number-columns-spanned="4">
            <text:p text:style-name="P37"><text:span text:style-name="T38">新台幣</text:span><text:span text:style-name="T39"><text:s text:c="34"/></text:span><text:span text:style-name="T40"><text:tab/></text:span><text:span text:style-name="T41">元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稱謂</text:span></text:p>
          </table:table-cell>
          <table:table-cell table:style-name="TableCell46">
            <text:p text:style-name="P47"><text:span text:style-name="T48">姓名或名稱</text:span></text:p>
          </table:table-cell>
          <table:table-cell table:style-name="TableCell49" table:number-columns-spanned="3">
            <text:p text:style-name="P50"><text:span text:style-name="T51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聲請人</text:span></text:p>
            <text:p text:style-name="P56"><text:span text:style-name="T57">即收養人</text:span></text:p>
          </table:table-cell>
          <table:table-cell table:style-name="TableCell58">
            <text:p text:style-name="P59"/>
            <text:p text:style-name="P60"/>
          </table:table-cell>
          <table:table-cell table:style-name="TableCell61" table:number-columns-spanned="3">
            <text:p text:style-name="P62"><text:span text:style-name="T63">身分證統一編號</text:span><text:span text:style-name="T64">：</text:span></text:p>
            <text:p text:style-name="P65"><text:span text:style-name="T66">性別：男／女　　生日：　　　　</text:span><text:span text:style-name="T67"><text:s text:c="3"/></text:span><text:span text:style-name="T68">　職業：</text:span></text:p>
            <text:p text:style-name="P69"><text:span text:style-name="T70">住</text:span><text:span text:style-name="T71">址</text:span><text:span text:style-name="T72">：</text:span></text:p>
            <text:p text:style-name="P73"/>
            <text:p text:style-name="P74"><text:span text:style-name="T75">電話：</text:span></text:p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聲請人</text:span></text:p>
            <text:p text:style-name="P81"><text:span text:style-name="T82">即</text:span><text:span text:style-name="T83">被</text:span><text:span text:style-name="T84">收養人</text:span></text:p>
          </table:table-cell>
          <table:table-cell table:style-name="TableCell85">
            <text:p text:style-name="P86"/>
            <text:p text:style-name="P87"/>
          </table:table-cell>
          <table:table-cell table:style-name="TableCell88" table:number-columns-spanned="3">
            <text:p text:style-name="P89"><text:span text:style-name="T90">身分證統一編號</text:span><text:span text:style-name="T91">：</text:span></text:p>
            <text:p text:style-name="P92"><text:span text:style-name="T93">性別：男／女　　生日：　　　　　</text:span><text:span text:style-name="T94"><text:s text:c="3"/></text:span><text:span text:style-name="T95">職業：</text:span></text:p>
            <text:p text:style-name="P96"><text:span text:style-name="T97">住</text:span><text:span text:style-name="T98">址</text:span><text:span text:style-name="T99">：</text:span></text:p>
            <text:p text:style-name="P100"/>
            <text:p text:style-name="P101"><text:span text:style-name="T102">電話：</text:span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法定代理人</text:span>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 table:number-columns-spanned="3">
            <text:p text:style-name="P112"><text:span text:style-name="T113">身分證統一編號</text:span><text:span text:style-name="T114">：</text:span></text:p>
            <text:p text:style-name="P115"><text:span text:style-name="T116">性別：男／女　　生日：　　　　　</text:span><text:span text:style-name="T117"><text:s text:c="3"/></text:span><text:span text:style-name="T118">職業：</text:span></text:p>
            <text:p text:style-name="P119"><text:span text:style-name="T120">住</text:span><text:span text:style-name="T121">址</text:span><text:span text:style-name="T122">：</text:span></text:p>
            <text:p text:style-name="P123"/>
            <text:p text:style-name="P124"><text:span text:style-name="T125">電話：</text:span></text:p>
          </table:table-cell>
          <table:covered-table-cell/>
          <table:covered-table-cell/>
        </table:table-row>
      </table:table>
      <text:soft-page-break/>
      <text:p text:style-name="P126"><text:span text:style-name="T127">為聲請裁定認可收養子女事</text:span><text:span text:style-name="T128">:</text:span></text:p>
      <text:list text:style-name="LFO1" text:continue-numbering="true">
        <text:list-item>
          <text:p text:style-name="P129"><text:span text:style-name="T130">聲請</text:span><text:span text:style-name="T131">事項</text:span></text:p>
        </text:list-item>
      </text:list>
      <text:p text:style-name="P132"><text:span text:style-name="T133">請准裁定認可</text:span><text:span text:style-name="T134"><text:s text:c="35"/></text:span><text:span text:style-name="T135">(</text:span><text:span text:style-name="T136">請填收養人名</text:span><text:span text:style-name="T137">)</text:span><text:span text:style-name="T138">收養</text:span><text:span text:style-name="T139"><text:s text:c="8"/></text:span><text:span text:style-name="T140"><text:s text:c="9"/></text:span><text:span text:style-name="T141"><text:s text:c="11"/></text:span><text:span text:style-name="T142">(</text:span><text:span text:style-name="T143">請填被收養人名</text:span><text:span text:style-name="T144">)</text:span><text:span text:style-name="T145">為養子</text:span><text:span text:style-name="T146">(</text:span><text:span text:style-name="T147">女</text:span><text:span text:style-name="T148">)</text:span><text:span text:style-name="T149">。</text:span></text:p>
      <text:list text:style-name="LFO1" text:continue-numbering="true">
        <text:list-item>
          <text:p text:style-name="P150">事實及理由</text:p>
        </text:list-item>
      </text:list>
      <text:p text:style-name="P151"><text:span text:style-name="T152">一、</text:span><text:span text:style-name="T153">緣聲請人</text:span><text:span text:style-name="T154"><text:s text:c="23"/></text:span><text:span text:style-name="T155">願</text:span><text:span text:style-name="T156">收養</text:span><text:span text:style-name="T157"><text:s text:c="35"/></text:span></text:p>
      <text:p text:style-name="P158"><text:s text:c="4"/>為養子(女)，並<text:s/>經其生父、生母之同意，立有收養契約書及收 <text:s text:c="2"/></text:p>
      <text:p text:style-name="P159"><text:span text:style-name="T160"><text:s text:c="4"/>養同意書可稽。</text:span></text:p>
      <text:p text:style-name="P161">二、茲檢附下列文件，狀請准予裁定認可。</text:p>
      <text:p text:style-name="P162"><text:s text:c="4"/>收養契約書、收養同意書</text:p>
      <text:p text:style-name="P163"><text:s text:c="4"/>戶籍謄本（□養父□養母□被收養人□生父□生母□監護人）</text:p>
      <text:p text:style-name="P164"><text:s text:c="4"/>收養人之<text:s/>□財產證明<text:s/>□職業證明<text:s/>□健康証明<text:s/>□良民證</text:p>
      <text:p text:style-name="P165"><text:s text:c="13"/>□<text:s/>收出養評估報告<text:s/>□<text:s/>外國收養法規</text:p>
      <text:p text:style-name="P166"><text:span text:style-name="T167"><text:s text:c="4"/></text:span><text:span text:style-name="T168">□其他：</text:span><text:span text:style-name="T169"><text:s text:c="52"/></text:span></text:p>
      <text:p text:style-name="P170">備註：涉外收養請備外國收養法規翻譯成中文並經駐外單位認證。</text:p>
      <text:p text:style-name="P171"><text:s text:c="6"/>外國文件（大陸文件）應經駐外單位認證（公證員協會公證）<text:s text:c="2"/></text:p>
      <text:p text:style-name="P172"><text:span text:style-name="T173"><text:s text:c="6"/></text:span><text:span text:style-name="T174">非親屬間收養請先洽詢收出養服務單位做評估報告</text:span><text:span text:style-name="T175">。</text:span></text:p>
      <text:p text:style-name="P176">謹<text:s text:c="2"/>狀</text:p>
      <text:p text:style-name="P177"><text:span text:style-name="T178">臺</text:span><text:span text:style-name="T179">灣新竹地方法院家事法庭</text:span><text:span text:style-name="T180"><text:s text:c="4"/></text:span><text:span text:style-name="T181">公鑒</text:span></text:p>
      <text:p text:style-name="P182"><text:span text:style-name="T183">中</text:span><text:span text:style-name="T184"><text:s text:c="2"/></text:span><text:span text:style-name="T185">華</text:span><text:span text:style-name="T186"><text:s text:c="2"/></text:span><text:span text:style-name="T187">民</text:span><text:span text:style-name="T188"><text:s text:c="2"/></text:span><text:span text:style-name="T189">國</text:span><text:span text:style-name="T190"><text:s text:c="8"/></text:span><text:span text:style-name="T191"><text:s/></text:span><text:span text:style-name="T192"><text:s text:c="4"/></text:span><text:span text:style-name="T193">年</text:span><text:span text:style-name="T194"><text:s text:c="13"/></text:span><text:span text:style-name="T195">月</text:span><text:span text:style-name="T196"><text:s text:c="13"/></text:span><text:span text:style-name="T197">日</text:span></text:p>
      <text:p text:style-name="P198"><text:span text:style-name="T199">聲請人</text:span><text:span text:style-name="T200">（收養人）</text:span><text:span text:style-name="T201">：</text:span><text:span text:style-name="T202"><text:s text:c="13"/></text:span><text:span text:style-name="T203"><text:s text:c="19"/></text:span><text:span text:style-name="T204"><text:s text:c="5"/></text:span><text:span text:style-name="T205">（簽章）</text:span></text:p>
      <text:p text:style-name="P206"><text:span text:style-name="T207">聲請人（被收養人）：</text:span><text:span text:style-name="T208"><text:s text:c="34"/></text:span><text:span text:style-name="T209">（簽章）</text:span></text:p>
      <text:p text:style-name="P210"><text:span text:style-name="T211">法定代理人：</text:span><text:span text:style-name="T212"><text:s text:c="41"/></text:span><text:span text:style-name="T213">（簽章）</text:span></text:p>
      <text:soft-page-break/>
      <text:p text:style-name="P214"><text:span text:style-name="T215"><text:s text:c="2"/></text:span><text:span text:style-name="T216">收養契約書</text:span></text:p>
      <text:p text:style-name="P217"><text:span text:style-name="T218"><text:s text:c="5"/>立</text:span><text:span text:style-name="T219">收養</text:span><text:span text:style-name="T220">契約</text:span><text:span text:style-name="T221">人</text:span><text:span text:style-name="T222"><text:s text:c="3"/></text:span><text:span text:style-name="T223"><text:s text:c="7"/></text:span><text:span text:style-name="T224"><text:s text:c="5"/></text:span><text:span text:style-name="T225"><text:s/></text:span><text:span text:style-name="T226"><text:s text:c="2"/></text:span><text:span text:style-name="T227"><text:s text:c="3"/></text:span><text:span text:style-name="T228"><text:s text:c="2"/></text:span><text:span text:style-name="T229"><text:s text:c="3"/></text:span><text:span text:style-name="T230">(</text:span><text:span text:style-name="T231">請填收養人姓名</text:span><text:span text:style-name="T232">)</text:span><text:span text:style-name="T233">，願</text:span><text:span text:style-name="T234">收養</text:span><text:span text:style-name="T235"><text:s text:c="9"/></text:span><text:span text:style-name="T236"><text:s text:c="2"/></text:span><text:span text:style-name="T237"><text:s text:c="2"/></text:span><text:span text:style-name="T238"><text:s/></text:span><text:span text:style-name="T239"><text:s text:c="5"/></text:span><text:span text:style-name="T240">與</text:span><text:span text:style-name="T241"><text:s text:c="4"/></text:span><text:span text:style-name="T242"><text:s/></text:span><text:span text:style-name="T243"><text:s text:c="2"/></text:span><text:span text:style-name="T244"><text:s text:c="3"/></text:span><text:span text:style-name="T245"><text:s text:c="9"/></text:span><text:span text:style-name="T246">(</text:span><text:span text:style-name="T247">請填生父生母名</text:span><text:span text:style-name="T248">)</text:span><text:span text:style-name="T249">所生之子</text:span><text:span text:style-name="T250">(</text:span><text:span text:style-name="T251">女</text:span><text:span text:style-name="T252">)</text:span><text:span text:style-name="T253"><text:s text:c="9"/></text:span><text:span text:style-name="T254"><text:s text:c="15"/></text:span><text:span text:style-name="T255"><text:s text:c="8"/></text:span><text:span text:style-name="T256">(</text:span><text:span text:style-name="T257">請填被收養人姓名</text:span><text:span text:style-name="T258">)</text:span><text:span text:style-name="T259">為養子</text:span><text:span text:style-name="T260">(</text:span><text:span text:style-name="T261">女</text:span><text:span text:style-name="T262">)</text:span><text:span text:style-name="T263">，並約定養子女姓氏</text:span><text:span text:style-name="T264"><text:s/></text:span><text:span text:style-name="T265">□</text:span><text:span text:style-name="T266">從養父姓、</text:span><text:span text:style-name="T267">□</text:span><text:span text:style-name="T268">從養母姓、</text:span><text:span text:style-name="T269">□</text:span><text:span text:style-name="T270">維持原姓。雙方喜悅，依法訂立本收養契約。</text:span></text:p>
      <text:p text:style-name="P271"><text:span text:style-name="T272">中</text:span><text:span text:style-name="T273"><text:s/></text:span><text:span text:style-name="T274"><text:s text:c="2"/></text:span><text:span text:style-name="T275"><text:s/></text:span><text:span text:style-name="T276">華</text:span><text:span text:style-name="T277"><text:s/></text:span><text:span text:style-name="T278"><text:s text:c="2"/></text:span><text:span text:style-name="T279"><text:s/></text:span><text:span text:style-name="T280">民</text:span><text:span text:style-name="T281"><text:s text:c="2"/></text:span><text:span text:style-name="T282"><text:s text:c="2"/></text:span><text:span text:style-name="T283">國</text:span><text:span text:style-name="T284"><text:s text:c="4"/></text:span><text:span text:style-name="T285"><text:s text:c="2"/></text:span><text:span text:style-name="T286"><text:s text:c="6"/></text:span><text:span text:style-name="T287">年</text:span><text:span text:style-name="T288"><text:s text:c="7"/></text:span><text:span text:style-name="T289"><text:s/></text:span><text:span text:style-name="T290"><text:s text:c="3"/></text:span><text:span text:style-name="T291">月</text:span><text:span text:style-name="T292"><text:s text:c="10"/></text:span><text:span text:style-name="T293">日</text:span></text:p>
      <text:p text:style-name="P294"/>
      <text:p text:style-name="P295"><text:span text:style-name="T296"><text:s text:c="9"/></text:span><text:span text:style-name="T297">收養人：</text:span><text:span text:style-name="T298"><text:s text:c="31"/></text:span><text:span text:style-name="T299">（簽章）</text:span><text:span text:style-name="T300"><text:s text:c="10"/></text:span><text:span text:style-name="T301"><text:s/></text:span></text:p>
      <text:p text:style-name="P302"><text:span text:style-name="T303"><text:s text:c="7"/></text:span><text:span text:style-name="T304">被收養人：</text:span><text:span text:style-name="T305"><text:s text:c="31"/></text:span><text:span text:style-name="T306">（簽章）</text:span></text:p>
      <text:p text:style-name="P307"><text:span text:style-name="T308"><text:s text:c="4"/></text:span><text:span text:style-name="T309"><text:s/></text:span><text:span text:style-name="T310">法定代理人：</text:span><text:span text:style-name="T311"><text:s text:c="31"/></text:span><text:span text:style-name="T312">（簽章）</text:span></text:p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<text:s/></text:span><text:span text:style-name="T320">收養同意書</text:span></text:p>
      <text:p text:style-name="P321"><text:span text:style-name="T322">立</text:span><text:span text:style-name="T323">收養</text:span><text:span text:style-name="T324">同意書</text:span><text:span text:style-name="T325">人</text:span><text:span text:style-name="T326"><text:s text:c="5"/></text:span><text:span text:style-name="T327"><text:s text:c="7"/></text:span><text:span text:style-name="T328"><text:s text:c="5"/></text:span><text:span text:style-name="T329"><text:s text:c="4"/></text:span><text:span text:style-name="T330"><text:s text:c="10"/></text:span><text:span text:style-name="T331">(</text:span><text:span text:style-name="T332">請填收養人名</text:span><text:span text:style-name="T333">)</text:span><text:span text:style-name="T334">，願收</text:span><text:span text:style-name="T335">養</text:span><text:span text:style-name="T336"><text:s text:c="9"/></text:span><text:span text:style-name="T337"><text:s text:c="2"/></text:span><text:span text:style-name="T338"><text:s/></text:span><text:span text:style-name="T339"><text:s text:c="4"/></text:span><text:span text:style-name="T340"><text:s text:c="3"/></text:span><text:span text:style-name="T341">與</text:span><text:span text:style-name="T342"><text:s text:c="5"/></text:span><text:span text:style-name="T343"><text:s/></text:span><text:span text:style-name="T344"><text:s text:c="5"/></text:span><text:span text:style-name="T345"><text:s text:c="8"/></text:span><text:span text:style-name="T346">(</text:span><text:span text:style-name="T347">請填生父生母名</text:span><text:span text:style-name="T348">)</text:span><text:span text:style-name="T349">所生之子</text:span><text:span text:style-name="T350">(</text:span><text:span text:style-name="T351">女</text:span><text:span text:style-name="T352">)</text:span><text:span text:style-name="T353"><text:s text:c="16"/></text:span><text:span text:style-name="T354"><text:s text:c="5"/></text:span><text:span text:style-name="T355"><text:s text:c="4"/></text:span><text:span text:style-name="T356"><text:s text:c="3"/></text:span><text:span text:style-name="T357"><text:s text:c="5"/></text:span><text:span text:style-name="T358">(</text:span><text:span text:style-name="T359">請填被收養人名</text:span><text:span text:style-name="T360">)</text:span></text:p>
      <text:p text:style-name="P361"><text:span text:style-name="T362">(</text:span><text:span text:style-name="T363">民國</text:span><text:span text:style-name="T364"><text:s text:c="4"/></text:span><text:span text:style-name="T365"><text:s text:c="2"/></text:span><text:span text:style-name="T366"><text:s text:c="4"/></text:span><text:span text:style-name="T367">年</text:span><text:span text:style-name="T368"><text:s text:c="3"/></text:span><text:span text:style-name="T369"><text:s/></text:span><text:span text:style-name="T370"><text:s text:c="5"/></text:span><text:span text:style-name="T371">月</text:span><text:span text:style-name="T372"><text:s text:c="5"/></text:span><text:span text:style-name="T373"><text:s/></text:span><text:span text:style-name="T374"><text:s text:c="3"/></text:span><text:span text:style-name="T375">日出生</text:span><text:span text:style-name="T376">)</text:span><text:span text:style-name="T377">為養子</text:span><text:span text:style-name="T378">(</text:span><text:span text:style-name="T379">女</text:span><text:span text:style-name="T380">)</text:span><text:span text:style-name="T381">，並經其生父、生母同意、恐空口無憑，合立收養同意書。</text:span></text:p>
      <text:p text:style-name="P382"/>
      <text:p text:style-name="P383"><text:span text:style-name="T384">中</text:span><text:span text:style-name="T385"><text:s/></text:span><text:span text:style-name="T386"><text:s text:c="2"/></text:span><text:span text:style-name="T387"><text:s/></text:span><text:span text:style-name="T388">華</text:span><text:span text:style-name="T389"><text:s text:c="2"/></text:span><text:span text:style-name="T390"><text:s text:c="2"/></text:span><text:span text:style-name="T391">民</text:span><text:span text:style-name="T392"><text:s text:c="2"/></text:span><text:span text:style-name="T393"><text:s text:c="2"/></text:span><text:span text:style-name="T394">國</text:span><text:span text:style-name="T395"><text:s text:c="6"/></text:span><text:span text:style-name="T396"><text:s/></text:span><text:span text:style-name="T397"><text:s text:c="4"/></text:span><text:span text:style-name="T398">年</text:span><text:span text:style-name="T399"><text:s text:c="7"/></text:span><text:span text:style-name="T400"><text:s/></text:span><text:span text:style-name="T401"><text:s text:c="3"/></text:span><text:span text:style-name="T402">月</text:span><text:span text:style-name="T403"><text:s text:c="4"/></text:span><text:span text:style-name="T404"><text:s/></text:span><text:span text:style-name="T405"><text:s text:c="5"/></text:span><text:span text:style-name="T406">日</text:span></text:p>
      <text:p text:style-name="P407"/>
      <text:p text:style-name="P408"><text:span text:style-name="T409"><text:s text:c="4"/></text:span><text:span text:style-name="T410"><text:s text:c="6"/></text:span><text:span text:style-name="T411">收養人</text:span><text:span text:style-name="T412">：</text:span><text:span text:style-name="T413"><text:s text:c="15"/></text:span><text:span text:style-name="T414"><text:s text:c="3"/></text:span><text:span text:style-name="T415"><text:s text:c="12"/></text:span><text:span text:style-name="T416">（簽章）</text:span></text:p>
      <text:p text:style-name="P417"><text:span text:style-name="T418"><text:s text:c="8"/></text:span><text:span text:style-name="T419">被收養人</text:span><text:span text:style-name="T420">：</text:span><text:span text:style-name="T421"><text:s text:c="17"/></text:span><text:span text:style-name="T422"><text:s text:c="3"/></text:span><text:span text:style-name="T423"><text:s text:c="10"/></text:span><text:span text:style-name="T424">（簽章）</text:span></text:p>
      <text:p text:style-name="P425"><text:span text:style-name="T426"><text:s text:c="12"/></text:span><text:span text:style-name="T427">生父</text:span><text:span text:style-name="T428">：</text:span><text:span text:style-name="T429"><text:s text:c="23"/></text:span><text:span text:style-name="T430"><text:s text:c="3"/></text:span><text:span text:style-name="T431"><text:s text:c="5"/></text:span><text:span text:style-name="T432">（簽章）</text:span></text:p>
      <text:p text:style-name="P433"><text:span text:style-name="T434"><text:s text:c="12"/></text:span><text:span text:style-name="T435">生母</text:span><text:span text:style-name="T436">：</text:span><text:span text:style-name="T437"><text:s text:c="23"/></text:span><text:span text:style-name="T438"><text:s text:c="3"/></text:span><text:span text:style-name="T439"><text:s text:c="5"/></text:span><text:span text:style-name="T440">（簽章）</text:span>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 fo:margin-top="0in" fo:line-height="100%"/>
      <style:text-properties style:font-name-asian="標楷體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fo:widows="0" fo:orphans="0" style:snap-to-layout-grid="false" fo:text-align="start" style:vertical-align="middle" fo:margin-top="0in" fo:line-height="100%"/>
      <style:text-properties style:font-name-asian="標楷體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認可收養（單獨收養他人未成年子女）</dc:title>
    <meta:initial-creator>sc033857</meta:initial-creator>
    <dc:creator>蔡昀陸</dc:creator>
    <meta:creation-date>2021-04-26T09:07:00Z</meta:creation-date>
    <dc:date>2021-04-26T09:07:00Z</dc:date>
    <meta:print-date>2015-07-24T07:3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1" meta:character-count="2015" meta:row-count="14" meta:non-whitespace-character-count="1718"/>
  </office:meta>
</office:document-meta>
</file>