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25%"/>
    </style:style>
    <style:style style:name="T2" style:parent-style-name="預設段落字型" style:family="text">
      <style:text-properties style:font-name="SimHei" style:font-name-asian="SimHei"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style:font-name="SimHei" style:font-name-asian="SimHei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line-height="175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line-height="175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175%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20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75%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150%"/>
    </style:style>
    <style:style style:name="T59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60" style:parent-style-name="內文" style:list-style-name="LFO1" style:family="paragraph">
      <style:paragraph-properties style:snap-to-layout-grid="false" fo:line-height="125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.1666in"/>
      <style:text-properties style:font-name="SimHei" style:font-name-asian="SimHei" fo:font-weight="bold" style:font-weight-asian="bold" fo:font-size="14pt" style:font-size-asian="14pt" style:font-size-complex="14pt"/>
    </style:style>
    <style:style style:name="P99" style:parent-style-name="內文" style:list-style-name="LFO10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10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125%"/>
    </style:style>
    <style:style style:name="T12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50%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150%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150%"/>
    </style:style>
    <style:style style:name="T13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style:snap-to-layout-grid="false" fo:line-height="200%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200%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200%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聲請</text:span><text:span text:style-name="T3">狀</text:span><text:span text:style-name="T4">(給付扶養費)</text:span></text:p>
      <text:p text:style-name="P5"><text:span text:style-name="T6">聲請人</text:span><text:span text:style-name="T7">（即未成年人）</text:span><text:span text:style-name="T8">：</text:span><text:span text:style-name="T9"><text:s text:c="6"/></text:span><text:span text:style-name="T10"><text:s text:c="13"/></text:span><text:span text:style-name="T11">身分證字號</text:span><text:span text:style-name="T12">：</text:span><text:span text:style-name="T13"><text:s/></text:span><text:span text:style-name="T14"><text:s text:c="4"/></text:span><text:span text:style-name="T15"><text:s text:c="5"/></text:span><text:span text:style-name="T16"><text:s text:c="4"/></text:span><text:span text:style-name="T17"><text:s text:c="9"/></text:span></text:p>
      <text:p text:style-name="P18"><text:span text:style-name="T19">地址：</text:span><text:span text:style-name="T20"><text:s text:c="11"/></text:span><text:span text:style-name="T21"><text:s text:c="21"/></text:span><text:span text:style-name="T22"><text:s text:c="22"/></text:span></text:p>
      <text:p text:style-name="P23"><text:span text:style-name="T24">法定代理人</text:span><text:span text:style-name="T25">：</text:span><text:span text:style-name="T26"><text:s text:c="13"/></text:span><text:span text:style-name="T27"><text:s text:c="6"/></text:span><text:span text:style-name="T28"><text:s text:c="7"/></text:span><text:span text:style-name="T29">電話</text:span><text:span text:style-name="T30">：</text:span><text:span text:style-name="T31"><text:s/></text:span><text:span text:style-name="T32"><text:s text:c="4"/></text:span><text:span text:style-name="T33"><text:s text:c="14"/></text:span></text:p>
      <text:p text:style-name="P34"><text:span text:style-name="T35">地址：</text:span><text:span text:style-name="T36"><text:s text:c="54"/></text:span></text:p>
      <text:p text:style-name="P37"><text:span text:style-name="T38">相對人</text:span><text:span text:style-name="T39">：</text:span><text:span text:style-name="T40"><text:s text:c="14"/></text:span><text:span text:style-name="T41"><text:s text:c="11"/></text:span><text:span text:style-name="T42"><text:s text:c="3"/></text:span><text:span text:style-name="T43">身分證字號</text:span><text:span text:style-name="T44">：</text:span><text:span text:style-name="T45"><text:s/></text:span><text:span text:style-name="T46"><text:s text:c="4"/></text:span><text:span text:style-name="T47"><text:s text:c="5"/></text:span><text:span text:style-name="T48"><text:s text:c="4"/></text:span><text:span text:style-name="T49"><text:s text:c="9"/></text:span><text:span text:style-name="T50">地址：</text:span><text:span text:style-name="T51"><text:s text:c="54"/></text:span></text:p>
      <text:p text:style-name="P52"><text:span text:style-name="T53">為</text:span><text:span text:style-name="T54">聲</text:span><text:span text:style-name="T55">請</text:span><text:span text:style-name="T56">給付扶養費</text:span><text:span text:style-name="T57">事：</text:span></text:p>
      <text:p text:style-name="P58"><text:span text:style-name="T59">壹、聲請事項</text:span></text:p>
      <text:list text:style-name="LFO2">
        <text:list-item text:start-value="1">
          <text:p text:style-name="P60"><text:span text:style-name="T61">相對人應給付聲請人</text:span><text:span text:style-name="T62">新</text:span><text:span text:style-name="T63">臺</text:span><text:span text:style-name="T64">幣</text:span><text:span text:style-name="T65"><text:s text:c="2"/></text:span><text:span text:style-name="T66"><text:s text:c="4"/></text:span><text:span text:style-name="T67"><text:s text:c="6"/></text:span><text:span text:style-name="T68"><text:s text:c="11"/></text:span><text:span text:style-name="T69"><text:s text:c="3"/></text:span><text:span text:style-name="T70">元</text:span><text:span text:style-name="T71">，並自民國</text:span><text:span text:style-name="T72"><text:s text:c="4"/></text:span><text:span text:style-name="T73"><text:s text:c="3"/></text:span><text:span text:style-name="T74"><text:s text:c="2"/></text:span><text:span text:style-name="T75">年</text:span><text:span text:style-name="T76"><text:s/></text:span><text:span text:style-name="T77">_</text:span><text:span text:style-name="T78"><text:s text:c="3"/></text:span><text:span text:style-name="T79"><text:s/></text:span><text:span text:style-name="T80"><text:s/></text:span><text:span text:style-name="T81"><text:s/></text:span><text:span text:style-name="T82"><text:s/></text:span><text:span text:style-name="T83">月</text:span><text:span text:style-name="T84"><text:s text:c="3"/></text:span><text:span text:style-name="T85"><text:s/></text:span><text:span text:style-name="T86"><text:s text:c="2"/></text:span><text:span text:style-name="T87"><text:s/></text:span><text:span text:style-name="T88"><text:s/></text:span><text:span text:style-name="T89">日</text:span><text:span text:style-name="T90">起按月給付新臺幣</text:span><text:span text:style-name="T91"><text:s text:c="8"/></text:span><text:span text:style-name="T92"><text:s text:c="13"/></text:span><text:span text:style-name="T93"><text:s text:c="3"/></text:span><text:span text:style-name="T94">元，及自本起訴狀繕本送達之翌日起至清償日止，按週年</text:span><text:span text:style-name="T95">利率</text:span><text:span text:style-name="T96">百分之五計算之利息，直至聲請人成年為止，如有一期遲延或未為給付，視為全部到期。</text:span></text:p>
        </text:list-item>
      </text:list>
      <text:p text:style-name="P97">二、訴訟費用由被告負擔。</text:p>
      <text:p text:style-name="P98">貳、事實及理由</text:p>
      <text:list text:style-name="LFO10" text:continue-numbering="true">
        <text:list-item>
          <text:p text:style-name="P99">按父母對於未成年子女有保護教養之權利義務；對於未成年子女之權利義務，除法律另有規定外，由父母共同行使或負擔之。父母之ㄧ方不能行使權利時，由他方行使之。父母不能共同負擔義務時，由有能力者負擔之；直系血親相互間互負扶養之義務。民法第1084條第2項、第1089條第1項、第1114條第1項第1款分別定有明文。就權利方面而言，父母對於未成年之子女具有教養之權利，謂之親權之行使；就義務而言，父母對於未成年之子女負有保護教養之義務，而此種保護教養義務係一種「生活保護義務」，並非「生活扶助義務」，亦即父母對未成年之子女之扶養義務不以未成年子女「不能維持生活而無謀生能力」為必要，且此種未成年子女對父母之扶養請求權，乃基於身分關係所由生，縱使父母已離婚分居甚或原無婚姻關係，其間身分關係並不失其存在，是其扶養請求權仍未喪失。</text:p>
        </text:list-item>
        <text:list-item>
          <text:p text:style-name="P100">現因相對人未履行其對於聲請人之扶養義務，而聲請人有如下所示之生活支出：</text:p>
        </text:list-item>
      </text:list>
      <text:p text:style-name="P101"><text:s text:c="59"/></text:p>
      <text:p text:style-name="P102"><text:s text:c="59"/></text:p>
      <text:soft-page-break/>
      <text:p text:style-name="P103"><text:s text:c="59"/></text:p>
      <text:p text:style-name="P104"><text:s text:c="59"/></text:p>
      <text:p text:style-name="P105"><text:s text:c="59"/></text:p>
      <text:p text:style-name="P106"><text:s text:c="59"/></text:p>
      <text:p text:style-name="P107"><text:s text:c="59"/></text:p>
      <text:p text:style-name="P108"><text:s text:c="59"/></text:p>
      <text:p text:style-name="P109"><text:s text:c="59"/></text:p>
      <text:p text:style-name="P110"><text:s text:c="59"/></text:p>
      <text:p text:style-name="P111"><text:s text:c="59"/></text:p>
      <text:p text:style-name="P112"><text:s text:c="60"/></text:p>
      <text:p text:style-name="P113"><text:s text:c="58"/><text:s/></text:p>
      <text:p text:style-name="P114"><text:s text:c="59"/></text:p>
      <text:p text:style-name="P115"><text:s text:c="59"/></text:p>
      <text:p text:style-name="P116"><text:s text:c="59"/></text:p>
      <text:p text:style-name="P117"><text:s text:c="60"/></text:p>
      <text:p text:style-name="P118"><text:s text:c="59"/></text:p>
      <text:p text:style-name="P119"/>
      <text:p text:style-name="P120">爰依民法第1084條第2項、第1089條、第1114條及家事事件法第104條聲請<text:s/>貴院裁定如聲請事項。</text:p>
      <text:p text:style-name="P121"><text:span text:style-name="T122">參、附件</text:span></text:p>
      <text:p text:style-name="P123"><text:span text:style-name="T124">□</text:span><text:span text:style-name="T125">戶籍謄本</text:span><text:span text:style-name="T126"><text:s text:c="3"/></text:span><text:span text:style-name="T127"><text:s text:c="3"/></text:span><text:span text:style-name="T128"><text:s text:c="3"/></text:span><text:span text:style-name="T129">件</text:span></text:p>
      <text:p text:style-name="P130"><text:span text:style-name="T131">□</text:span><text:span text:style-name="T132">其他：</text:span><text:span text:style-name="T133"><text:s text:c="52"/></text:span></text:p>
      <text:p text:style-name="P134"><text:span text:style-name="T135"><text:s text:c="3"/></text:span><text:span text:style-name="T136">此 <text:s/>致</text:span></text:p>
      <text:p text:style-name="P137"><text:span text:style-name="T138">臺灣</text:span><text:span text:style-name="T139">新竹</text:span><text:span text:style-name="T140">地方法院家事法庭</text:span><text:span text:style-name="T141"><text:s text:c="6"/></text:span><text:span text:style-name="T142">公鑒</text:span></text:p>
      <text:p text:style-name="P143"><text:span text:style-name="T144">中<text:s/></text:span><text:span text:style-name="T145"><text:s/></text:span><text:span text:style-name="T146"><text:s text:c="2"/>華</text:span><text:span text:style-name="T147"><text:s/></text:span><text:span text:style-name="T148"><text:s text:c="3"/>民</text:span><text:span text:style-name="T149"><text:s/></text:span><text:span text:style-name="T150"><text:s text:c="3"/>國</text:span><text:span text:style-name="T151"><text:s text:c="2"/></text:span><text:span text:style-name="T152"><text:s/></text:span><text:span text:style-name="T153"><text:s text:c="3"/></text:span><text:span text:style-name="T154"><text:s/></text:span><text:span text:style-name="T155"><text:s text:c="4"/></text:span><text:span text:style-name="T156">年</text:span><text:span text:style-name="T157"><text:s/></text:span><text:span text:style-name="T158"><text:s text:c="5"/></text:span><text:span text:style-name="T159"><text:s text:c="5"/></text:span><text:span text:style-name="T160">月</text:span><text:span text:style-name="T161"><text:s text:c="2"/></text:span><text:span text:style-name="T162"><text:s text:c="5"/></text:span><text:span text:style-name="T163"><text:s text:c="4"/></text:span><text:span text:style-name="T164">日</text:span></text:p>
      <text:p text:style-name="P165"><text:span text:style-name="T166"><text:s text:c="3"/></text:span><text:span text:style-name="T167"><text:s text:c="19"/></text:span><text:span text:style-name="T168"><text:s/></text:span><text:span text:style-name="T169">具狀人：</text:span><text:span text:style-name="T170"><text:s text:c="2"/></text:span><text:span text:style-name="T171"><text:s text:c="3"/></text:span><text:span text:style-name="T172"><text:s text:c="18"/></text:span><text:span text:style-name="T173">(簽章</text:span><text:span text:style-name="T174">)</text:span></text:p>
      <text:p text:style-name="P175"><text:span text:style-name="T176"><text:s text:c="19"/>法定代理人：</text:span><text:span text:style-name="T177"><text:s text:c="3"/></text:span><text:span text:style-name="T178"><text:s text:c="3"/></text:span><text:span text:style-name="T179"><text:s text:c="17"/></text:span><text:span text:style-name="T180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line-through-type="none" style:text-underline-type="non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起訴狀(給付扶養費)</dc:title>
    <meta:initial-creator>sc033857</meta:initial-creator>
    <dc:creator>蔡昀陸</dc:creator>
    <meta:creation-date>2021-04-26T09:08:00Z</meta:creation-date>
    <dc:date>2021-04-26T09:08:00Z</dc:date>
    <meta:print-date>2017-09-22T06:5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3" meta:character-count="2367" meta:row-count="16" meta:non-whitespace-character-count="2018"/>
  </office:meta>
</office:document-meta>
</file>