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7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75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7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75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75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line-height="125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1666in"/>
      <style:text-properties style:font-name="SimHei" fo:font-weight="bold" style:font-weight-asian="bold" fo:font-size="14pt" style:font-size-asian="14pt" style:font-size-complex="14pt"/>
    </style:style>
    <style:style style:name="P115" style:parent-style-name="內文" style:list-style-name="LFO10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25%"/>
    </style:style>
    <style:style style:name="T13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50%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50%"/>
    </style:style>
    <style:style style:name="T15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200%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200%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20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</text:span><text:span text:style-name="T3">狀</text:span><text:span text:style-name="T4">(給付扶養費)</text:span></text:p>
      <text:p text:style-name="P5"><text:span text:style-name="T6">聲</text:span><text:span text:style-name="T7"><text:s/></text:span><text:span text:style-name="T8">請</text:span><text:span text:style-name="T9"><text:s/></text:span><text:span text:style-name="T10">人</text:span><text:span text:style-name="T11">：</text:span><text:span text:style-name="T12"><text:s text:c="6"/></text:span><text:span text:style-name="T13"><text:s text:c="23"/></text:span><text:span text:style-name="T14">電話</text:span><text:span text:style-name="T15">：</text:span><text:span text:style-name="T16"><text:s/></text:span><text:span text:style-name="T17"><text:s text:c="4"/></text:span><text:span text:style-name="T18"><text:s text:c="14"/></text:span></text:p>
      <text:p text:style-name="P19"><text:span text:style-name="T20">地址：</text:span><text:span text:style-name="T21"><text:s text:c="11"/></text:span><text:span text:style-name="T22"><text:s text:c="21"/></text:span><text:span text:style-name="T23"><text:s text:c="22"/></text:span></text:p>
      <text:p text:style-name="P24"><text:span text:style-name="T25">相對人</text:span><text:span text:style-name="T26">：</text:span><text:span text:style-name="T27"><text:s text:c="14"/></text:span><text:span text:style-name="T28"><text:s text:c="11"/></text:span><text:span text:style-name="T29"><text:s text:c="5"/></text:span><text:span text:style-name="T30">身分證字號</text:span><text:span text:style-name="T31">：</text:span><text:span text:style-name="T32"><text:s/></text:span><text:span text:style-name="T33"><text:s text:c="4"/></text:span><text:span text:style-name="T34"><text:s text:c="5"/></text:span><text:span text:style-name="T35"><text:s text:c="4"/></text:span><text:span text:style-name="T36"><text:s text:c="9"/></text:span></text:p>
      <text:p text:style-name="P37"><text:span text:style-name="T38">地址：</text:span><text:span text:style-name="T39"><text:s text:c="54"/></text:span></text:p>
      <text:p text:style-name="P40"><text:span text:style-name="T41">相對人</text:span><text:span text:style-name="T42">：</text:span><text:span text:style-name="T43"><text:s text:c="14"/></text:span><text:span text:style-name="T44"><text:s text:c="11"/></text:span><text:span text:style-name="T45"><text:s text:c="5"/></text:span><text:span text:style-name="T46">身分證字號</text:span><text:span text:style-name="T47">：</text:span><text:span text:style-name="T48"><text:s/></text:span><text:span text:style-name="T49"><text:s text:c="4"/></text:span><text:span text:style-name="T50"><text:s text:c="5"/></text:span><text:span text:style-name="T51"><text:s text:c="4"/></text:span><text:span text:style-name="T52"><text:s text:c="9"/></text:span></text:p>
      <text:p text:style-name="P53"><text:span text:style-name="T54">地址：</text:span><text:span text:style-name="T55"><text:s text:c="54"/></text:span></text:p>
      <text:p text:style-name="P56"><text:span text:style-name="T57">相對人</text:span><text:span text:style-name="T58">：</text:span><text:span text:style-name="T59"><text:s text:c="14"/></text:span><text:span text:style-name="T60"><text:s text:c="11"/></text:span><text:span text:style-name="T61"><text:s text:c="5"/></text:span><text:span text:style-name="T62">身分證字號</text:span><text:span text:style-name="T63">：</text:span><text:span text:style-name="T64"><text:s/></text:span><text:span text:style-name="T65"><text:s text:c="4"/></text:span><text:span text:style-name="T66"><text:s text:c="5"/></text:span><text:span text:style-name="T67"><text:s text:c="4"/></text:span><text:span text:style-name="T68"><text:s text:c="9"/></text:span></text:p>
      <text:p text:style-name="P69"><text:span text:style-name="T70">地址：</text:span><text:span text:style-name="T71"><text:s text:c="54"/></text:span></text:p>
      <text:p text:style-name="P72"><text:span text:style-name="T73">為</text:span><text:span text:style-name="T74">聲</text:span><text:span text:style-name="T75">請</text:span><text:span text:style-name="T76">給付扶養費</text:span><text:span text:style-name="T77">事：</text:span></text:p>
      <text:p text:style-name="P78"><text:span text:style-name="T79">壹、聲請事項</text:span></text:p>
      <text:list text:style-name="LFO2">
        <text:list-item text:start-value="1">
          <text:p text:style-name="P80"><text:span text:style-name="T81">相對人</text:span><text:span text:style-name="T82">各</text:span><text:span text:style-name="T83">應自民國</text:span><text:span text:style-name="T84"><text:s text:c="4"/></text:span><text:span text:style-name="T85"><text:s text:c="3"/></text:span><text:span text:style-name="T86"><text:s text:c="2"/></text:span><text:span text:style-name="T87">年</text:span><text:span text:style-name="T88"><text:s/></text:span><text:span text:style-name="T89">_</text:span><text:span text:style-name="T90"><text:s text:c="3"/></text:span><text:span text:style-name="T91"><text:s/></text:span><text:span text:style-name="T92"><text:s/></text:span><text:span text:style-name="T93"><text:s/></text:span><text:span text:style-name="T94"><text:s/></text:span><text:span text:style-name="T95">月</text:span><text:span text:style-name="T96"><text:s text:c="3"/></text:span><text:span text:style-name="T97"><text:s/></text:span><text:span text:style-name="T98"><text:s text:c="2"/></text:span><text:span text:style-name="T99"><text:s/></text:span><text:span text:style-name="T100"><text:s/></text:span><text:span text:style-name="T101">日</text:span><text:span text:style-name="T102">起按月給付</text:span><text:span text:style-name="T103">聲請人新台幣</text:span><text:span text:style-name="T104"><text:s text:c="5"/></text:span><text:span text:style-name="T105"><text:s text:c="13"/></text:span><text:span text:style-name="T106"><text:s text:c="3"/></text:span><text:span text:style-name="T107">元，及自本起訴狀繕本送達之翌日起至清償日止，按週年</text:span><text:span text:style-name="T108">利率</text:span><text:span text:style-name="T109">百分之五計算之利息，直至聲請人</text:span><text:span text:style-name="T110">死亡時為止。</text:span></text:p>
        </text:list-item>
      </text:list>
      <text:list text:style-name="LFO2" text:continue-numbering="true">
        <text:list-item>
          <text:p text:style-name="P111">訴訟費用由被告負擔。</text:p>
        </text:list-item>
      </text:list>
      <text:p text:style-name="P112"><text:span text:style-name="T113">貳、事實及理由</text:span></text:p>
      <text:p text:style-name="P114"/>
      <text:list text:style-name="LFO10" text:continue-numbering="true">
        <text:list-item>
          <text:p text:style-name="P115">直系血親相互間互負扶養之義務。民法第1114條第1項第1款分別定有明文。</text:p>
        </text:list-item>
      </text:list>
      <text:p text:style-name="P116">二、<text:s text:c="57"/></text:p>
      <text:p text:style-name="P117"><text:s text:c="59"/></text:p>
      <text:p text:style-name="P118"><text:s text:c="59"/></text:p>
      <text:p text:style-name="P119"><text:s text:c="59"/></text:p>
      <text:p text:style-name="P120"><text:s text:c="59"/></text:p>
      <text:p text:style-name="P121"><text:s text:c="59"/></text:p>
      <text:soft-page-break/>
      <text:p text:style-name="P122"><text:s text:c="59"/></text:p>
      <text:p text:style-name="P123"><text:s text:c="59"/></text:p>
      <text:p text:style-name="P124"><text:s text:c="60"/></text:p>
      <text:p text:style-name="P125"><text:s text:c="59"/></text:p>
      <text:p text:style-name="P126"><text:s text:c="59"/></text:p>
      <text:p text:style-name="P127"><text:s text:c="60"/></text:p>
      <text:p text:style-name="P128"><text:s text:c="59"/></text:p>
      <text:p text:style-name="P129"><text:s text:c="59"/></text:p>
      <text:p text:style-name="P130"><text:s text:c="92"/></text:p>
      <text:p text:style-name="P131"><text:s text:c="59"/></text:p>
      <text:p text:style-name="P132"><text:s text:c="99"/></text:p>
      <text:p text:style-name="P133"><text:s text:c="59"/></text:p>
      <text:p text:style-name="P134"><text:s text:c="119"/></text:p>
      <text:p text:style-name="P135"><text:s text:c="59"/></text:p>
      <text:p text:style-name="P136"><text:s text:c="58"/><text:s/></text:p>
      <text:p text:style-name="P137">相對人未履行其對於聲請人之扶養義務，爰依民法第1114條及家事事件法第125條聲請<text:s/>貴院裁定如聲請事項。</text:p>
      <text:p text:style-name="P138"><text:span text:style-name="T139">參、附件</text:span></text:p>
      <text:p text:style-name="P140"><text:span text:style-name="T141">□</text:span><text:span text:style-name="T142">戶籍謄本</text:span><text:span text:style-name="T143"><text:s text:c="3"/></text:span><text:span text:style-name="T144"><text:s text:c="3"/></text:span><text:span text:style-name="T145"><text:s text:c="3"/></text:span><text:span text:style-name="T146">件</text:span></text:p>
      <text:p text:style-name="P147"><text:span text:style-name="T148">□</text:span><text:span text:style-name="T149">其他：</text:span><text:span text:style-name="T150"><text:s text:c="52"/></text:span></text:p>
      <text:p text:style-name="P151"><text:span text:style-name="T152"><text:s text:c="3"/></text:span><text:span text:style-name="T153">此 <text:s/>致</text:span></text:p>
      <text:p text:style-name="P154"><text:span text:style-name="T155">臺灣</text:span><text:span text:style-name="T156">新竹</text:span><text:span text:style-name="T157">地方法院家事法庭</text:span><text:span text:style-name="T158"><text:s text:c="6"/></text:span><text:span text:style-name="T159">公鑒</text:span></text:p>
      <text:p text:style-name="P160"><text:span text:style-name="T161">中<text:s/></text:span><text:span text:style-name="T162"><text:s/></text:span><text:span text:style-name="T163"><text:s text:c="2"/>華</text:span><text:span text:style-name="T164"><text:s/></text:span><text:span text:style-name="T165"><text:s text:c="3"/>民</text:span><text:span text:style-name="T166"><text:s/></text:span><text:span text:style-name="T167"><text:s text:c="3"/>國</text:span><text:span text:style-name="T168"><text:s text:c="2"/></text:span><text:span text:style-name="T169"><text:s/></text:span><text:span text:style-name="T170"><text:s text:c="3"/></text:span><text:span text:style-name="T171"><text:s/></text:span><text:span text:style-name="T172"><text:s text:c="4"/></text:span><text:span text:style-name="T173">年</text:span><text:span text:style-name="T174"><text:s/></text:span><text:span text:style-name="T175"><text:s text:c="5"/></text:span><text:span text:style-name="T176"><text:s text:c="5"/></text:span><text:span text:style-name="T177">月</text:span><text:span text:style-name="T178"><text:s text:c="2"/></text:span><text:span text:style-name="T179"><text:s text:c="5"/></text:span><text:span text:style-name="T180"><text:s text:c="4"/></text:span><text:span text:style-name="T181">日</text:span></text:p>
      <text:p text:style-name="P182"><text:span text:style-name="T183"><text:s text:c="3"/></text:span><text:span text:style-name="T184"><text:s text:c="19"/></text:span><text:span text:style-name="T185"><text:s/></text:span><text:span text:style-name="T186">具狀人：</text:span><text:span text:style-name="T187"><text:s text:c="2"/></text:span><text:span text:style-name="T188"><text:s text:c="3"/></text:span><text:span text:style-name="T189"><text:s text:c="18"/></text:span><text:span text:style-name="T190">(簽章</text:span><text:span text:style-name="T191">)</text:span></text:p>
      <text:p text:style-name="P192"><text:span text:style-name="T193"><text:s text:c="19"/>法定代理人：</text:span><text:span text:style-name="T194"><text:s text:c="3"/></text:span><text:span text:style-name="T195"><text:s text:c="3"/></text:span><text:span text:style-name="T196"><text:s text:c="17"/></text:span><text:span text:style-name="T197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給付扶養費)</dc:title>
    <meta:initial-creator>sc033857</meta:initial-creator>
    <dc:creator>蔡昀陸</dc:creator>
    <meta:creation-date>2021-04-26T09:09:00Z</meta:creation-date>
    <dc:date>2021-04-26T09:09:00Z</dc:date>
    <meta:print-date>2017-06-09T02:1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8" meta:character-count="2400" meta:row-count="17" meta:non-whitespace-character-count="2046"/>
  </office:meta>
</office:document-meta>
</file>