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SimHei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SimHei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30" style:parent-style-name="內文" style:list-style-name="LFO2" style:family="paragraph">
      <style:text-properties style:font-name="SimHei" style:font-name-asian="SimHei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/>
    <style:style style:name="T4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line-height="150%"/>
    </style:style>
    <style:style style:name="T5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SimHei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71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250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250%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</text:span><text:span text:style-name="T3">聲請</text:span><text:span text:style-name="T4">狀</text:span><text:span text:style-name="T5">(</text:span><text:span text:style-name="T6">撤銷監護/輔助宣告</text:span><text:span text:style-name="T7">)</text:span></text:p>
      <text:p text:style-name="P8"><text:span text:style-name="T9">聲請人</text:span><text:span text:style-name="T10">：</text:span><text:span text:style-name="T11"><text:s text:c="12"/></text:span><text:span text:style-name="T12">身分證字號</text:span><text:span text:style-name="T13">：</text:span><text:span text:style-name="T14"><text:s/></text:span><text:span text:style-name="T15"><text:s text:c="4"/></text:span><text:span text:style-name="T16"><text:s text:c="22"/></text:span></text:p>
      <text:p text:style-name="P17"><text:span text:style-name="T18"><text:s text:c="20"/>地址：</text:span><text:span text:style-name="T19"><text:s text:c="33"/></text:span></text:p>
      <text:p text:style-name="P20"><text:span text:style-name="T21"><text:s text:c="20"/>電話：</text:span><text:span text:style-name="T22"><text:s text:c="33"/></text:span></text:p>
      <text:p text:style-name="內文"><text:span text:style-name="T23">為</text:span><text:span text:style-name="T24">聲請撤銷監護</text:span><text:span text:style-name="T25">（</text:span><text:span text:style-name="T26">輔助</text:span><text:span text:style-name="T27">）</text:span><text:span text:style-name="T28">宣告</text:span><text:span text:style-name="T29">事：</text:span></text:p>
      <text:list text:style-name="LFO2" text:continue-numbering="true">
        <text:list-item>
          <text:p text:style-name="P30">聲請事項</text:p>
        </text:list-item>
      </text:list>
      <text:p text:style-name="P31"><text:span text:style-name="T32">請求撤銷</text:span><text:span text:style-name="T33"><text:s/></text:span><text:span text:style-name="T34">貴院</text:span><text:span text:style-name="T35"><text:s text:c="6"/></text:span><text:span text:style-name="T36">年度監宣（輔宣）字第</text:span><text:span text:style-name="T37"><text:s text:c="8"/></text:span><text:span text:style-name="T38">號之裁定。</text:span></text:p>
      <text:list text:style-name="LFO2" text:continue-numbering="true">
        <text:list-item>
          <text:p text:style-name="P39"><text:span text:style-name="T40">事實及理由</text:span></text:p>
        </text:list-item>
      </text:list>
      <text:p text:style-name="P41"><text:span text:style-name="T42">聲請人因罹患</text:span><text:span text:style-name="T43"><text:s text:c="24"/>（病名或病因）</text:span><text:span text:style-name="T44">前經 <text:s/></text:span></text:p>
      <text:p text:style-name="P45"><text:span text:style-name="T46">貴院</text:span><text:span text:style-name="T47"><text:s text:c="8"/></text:span><text:span text:style-name="T48">年度監宣（輔宣）字第</text:span><text:span text:style-name="T49"><text:s text:c="10"/></text:span><text:span text:style-name="T50">號之裁定</text:span><text:span text:style-name="T51">為受監護（輔助）宣告之人在案</text:span><text:span text:style-name="T52">。</text:span><text:span text:style-name="T53">經就醫診治，現聲請人已康復，有診斷證明書可稽。為此依民事訴訟法第14條第2項（第15條之1</text:span><text:span text:style-name="T54">第2項</text:span><text:span text:style-name="T55">）</text:span><text:span text:style-name="T56">、家事事件法第164條（第177條）規定，請求 <text:s/>貴院裁定如聲請事項。</text:span></text:p>
      <text:p text:style-name="P57"/>
      <text:p text:style-name="P58"><text:span text:style-name="T59">物證</text:span><text:span text:style-name="T60">：</text:span><text:span text:style-name="T61">一、</text:span><text:span text:style-name="T62"><text:s text:c="7"/></text:span><text:span text:style-name="T63">年度監宣（輔宣）字第</text:span><text:span text:style-name="T64"><text:s text:c="10"/></text:span><text:span text:style-name="T65">號裁定書影本。</text:span></text:p>
      <text:p text:style-name="P66"><text:span text:style-name="T67"><text:s text:c="6"/></text:span><text:span text:style-name="T68">二、診斷證明書。</text:span></text:p>
      <text:p text:style-name="內文"><text:span text:style-name="T69"><text:s text:c="4"/></text:span><text:span text:style-name="T70"><text:s/>此 <text:s/>致</text:span></text:p>
      <text:p text:style-name="P71">臺灣新竹地方法院家事法庭 <text:s text:c="9"/>公鑒</text:p>
      <text:p text:style-name="P72"><text:span text:style-name="T73"><text:s/>中 <text:s/></text:span><text:span text:style-name="T74"><text:s text:c="2"/></text:span><text:span text:style-name="T75"><text:s/>華<text:s/></text:span><text:span text:style-name="T76"><text:s text:c="2"/></text:span><text:span text:style-name="T77"><text:s text:c="2"/>民<text:s/></text:span><text:span text:style-name="T78"><text:s text:c="2"/></text:span><text:span text:style-name="T79"><text:s text:c="2"/>國</text:span><text:span text:style-name="T80"><text:s/></text:span><text:span text:style-name="T81"><text:s/></text:span><text:span text:style-name="T82"><text:s text:c="8"/></text:span><text:span text:style-name="T83">年</text:span><text:span text:style-name="T84"><text:s text:c="9"/></text:span><text:span text:style-name="T85">月</text:span><text:span text:style-name="T86"><text:s text:c="10"/></text:span><text:span text:style-name="T87">日</text:span></text:p>
      <text:p text:style-name="P88"><text:span text:style-name="T89"><text:s text:c="19"/></text:span><text:span text:style-name="T90"><text:s text:c="7"/></text:span><text:span text:style-name="T91">具狀人：</text:span><text:span text:style-name="T92"><text:s text:c="20"/></text:span><text:span text:style-name="T93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font-name-asian="SimHe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(撤銷監護/輔助宣告)</dc:title>
    <meta:initial-creator>sc033857</meta:initial-creator>
    <dc:creator>蔡昀陸</dc:creator>
    <meta:creation-date>2021-04-26T09:09:00Z</meta:creation-date>
    <dc:date>2021-04-26T09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