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imHei" svg:font-family="SimHei" style:font-family-generic="modern" style:font-pitch="fixed" svg:panose-1="2 1 6 9 6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1.6312in"/>
    </style:style>
    <style:style style:name="T2" style:parent-style-name="預設段落字型" style:family="text">
      <style:text-properties style:font-name="SimHei" style:font-name-asian="SimHei" fo:font-weight="bold" style:font-weight-asian="bold" fo:font-size="26pt" style:font-size-asian="26pt" style:font-size-complex="2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4" style:parent-style-name="預設段落字型" style:family="text">
      <style:text-properties style:font-name="SimHei" style:font-name-asian="SimHei" fo:font-weight="bold" style:font-weight-asian="bold"/>
    </style:style>
    <style:style style:name="T5" style:parent-style-name="預設段落字型" style:family="text">
      <style:text-properties style:font-name="SimHei" style:font-name-asian="SimHei" fo:font-weight="bold" style:font-weight-asian="bold"/>
    </style:style>
    <style:style style:name="T6" style:parent-style-name="預設段落字型" style:family="text">
      <style:text-properties style:font-name="SimHei" style:font-name-asian="SimHei" fo:font-weight="bold" style:font-weight-asian="bold"/>
    </style:style>
    <style:style style:name="P7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line-height="125%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200%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150%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line-height="150%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line-height="150%"/>
      <style:text-properties style:font-name="SimHei" style:font-name-asian="SimHei" fo:font-weight="bold" style:font-weight-asian="bold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150%"/>
    </style:style>
    <style:style style:name="T43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SimHei" style:font-name-asian="SimHei" fo:font-size="14pt" style:font-size-asian="14pt" style:font-size-complex="14pt"/>
    </style:style>
    <style:style style:name="T45" style:parent-style-name="預設段落字型" style:family="text">
      <style:text-properties style:font-name="SimHei" style:font-name-asian="SimHei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style:snap-to-layout-grid="false" fo:line-height="150%"/>
      <style:text-properties style:font-name="SimHei" style:font-name-asian="SimHei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style:snap-to-layout-grid="false" fo:line-height="150%"/>
    </style:style>
    <style:style style:name="T48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style:snap-to-layout-grid="false" fo:line-height="150%"/>
      <style:text-properties style:font-name="SimHei" style:font-name-asian="SimHei" fo:font-weight="bold" style:font-weight-asian="bold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150%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SimHei" style:font-name-asian="SimHei" fo:font-size="16pt" style:font-size-asian="16pt" style:font-size-complex="16pt"/>
    </style:style>
    <style:style style:name="T54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P55" style:parent-style-name="內文" style:family="paragraph">
      <style:paragraph-properties style:snap-to-layout-grid="false" fo:line-height="150%"/>
      <style:text-properties style:font-name="SimHei" style:font-name-asian="SimHei" fo:font-weight="bold" style:font-weight-asian="bold" fo:font-size="16pt" style:font-size-asian="16pt" style:font-size-complex="16pt"/>
    </style:style>
    <style:style style:name="P56" style:parent-style-name="內文" style:family="paragraph">
      <style:paragraph-properties style:snap-to-layout-grid="false" fo:line-height="150%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同意書</text:span><text:span text:style-name="T3"><text:s/></text:span><text:span text:style-name="T4">（</text:span><text:span text:style-name="T5">以下所有人</text:span><text:span text:style-name="T6">請簽名蓋章並備戶籍謄本）</text:span></text:p>
      <text:p text:style-name="P7">1、同意人姓名: <text:s text:c="23"/>與受監護（輔助）宣告人</text:p>
      <text:p text:style-name="P8"><text:span text:style-name="T9"><text:s/></text:span><text:span text:style-name="T10"><text:s text:c="2"/></text:span><text:span text:style-name="T11">身分證字號</text:span><text:span text:style-name="T12">: <text:s text:c="23"/></text:span><text:span text:style-name="T13">之關係</text:span><text:span text:style-name="T14">: <text:s text:c="14"/></text:span></text:p>
      <text:p text:style-name="P15"><text:s text:c="3"/>連絡電話:</text:p>
      <text:p text:style-name="P16">2、同意人姓名: <text:s text:c="23"/>與受監護（輔助）宣告人</text:p>
      <text:p text:style-name="P17"><text:s text:c="3"/>身分證字號: <text:s text:c="23"/>之關係: <text:s text:c="14"/></text:p>
      <text:p text:style-name="P18"><text:s text:c="3"/>連絡電話:</text:p>
      <text:p text:style-name="P19">3、同意人姓名: <text:s text:c="23"/>與受監護（輔助）宣告人</text:p>
      <text:p text:style-name="P20"><text:s text:c="3"/>身分證字號: <text:s text:c="23"/>之關係: <text:s text:c="14"/></text:p>
      <text:p text:style-name="P21"><text:s text:c="3"/>連絡電話:</text:p>
      <text:p text:style-name="P22">4、同意人姓名: <text:s text:c="23"/>與受監護（輔助）宣告人</text:p>
      <text:p text:style-name="P23"><text:s text:c="3"/>身分證字號: <text:s text:c="23"/>之關係: <text:s text:c="14"/></text:p>
      <text:p text:style-name="P24"><text:s text:c="3"/>連絡電話:</text:p>
      <text:p text:style-name="P25"><text:span text:style-name="T26">上列同意書人均同意推舉</text:span><text:span text:style-name="T27"><text:s text:c="9"/></text:span><text:span text:style-name="T28"><text:s text:c="3"/></text:span><text:span text:style-name="T29"><text:s text:c="4"/></text:span><text:span text:style-name="T30">為受監護</text:span><text:span text:style-name="T31">（輔助）</text:span><text:span text:style-name="T32">宣告</text:span></text:p>
      <text:p text:style-name="P33"><text:span text:style-name="T34">人</text:span><text:span text:style-name="T35"><text:s text:c="15"/></text:span><text:span text:style-name="T36">之監護人，並同意推舉</text:span><text:span text:style-name="T37"><text:s text:c="15"/></text:span><text:span text:style-name="T38">為會同開具財產清冊之人，恐</text:span><text:bookmark-start text:name="_GoBack"/><text:bookmark-end text:name="_GoBack"/><text:span text:style-name="T39">口說無憑，特立此同意書為證。</text:span></text:p>
      <text:p text:style-name="P40"/>
      <text:p text:style-name="P41">同意擔任受監護（輔助）宣告人之監護人</text:p>
      <text:p text:style-name="P42"><text:span text:style-name="T43">同意人簽名、蓋章</text:span><text:span text:style-name="T44">:</text:span><text:span text:style-name="T45"><text:s text:c="19"/></text:span></text:p>
      <text:p text:style-name="P46">同意擔任受監護（輔助）宣告人之會同開具財產清冊之人</text:p>
      <text:p text:style-name="P47"><text:span text:style-name="T48">同意人簽名、蓋章:</text:span><text:span text:style-name="T49"><text:s text:c="20"/></text:span></text:p>
      <text:p text:style-name="P50"/>
      <text:p text:style-name="P51"><text:span text:style-name="T52"><text:s/></text:span><text:span text:style-name="T53"><text:s/></text:span><text:span text:style-name="T54">此 <text:s/>致</text:span></text:p>
      <text:p text:style-name="P55">臺灣新竹地方法院家事法庭 <text:s text:c="3"/>公鑒</text:p>
      <text:p text:style-name="P56"><text:span text:style-name="T57">中</text:span><text:span text:style-name="T58"><text:s text:c="2"/></text:span><text:span text:style-name="T59">華</text:span><text:span text:style-name="T60"><text:s text:c="2"/></text:span><text:span text:style-name="T61">民</text:span><text:span text:style-name="T62"><text:s text:c="2"/></text:span><text:span text:style-name="T63">國</text:span><text:span text:style-name="T64"><text:s text:c="9"/></text:span><text:span text:style-name="T65">年</text:span><text:span text:style-name="T66"><text:s text:c="10"/></text:span><text:span text:style-name="T67">月</text:span><text:span text:style-name="T68"><text:s text:c="10"/></text:span><text:span text:style-name="T6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imHei" svg:font-family="SimHei" style:font-family-generic="modern" style:font-pitch="fixed" svg:panose-1="2 1 6 9 6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同意書</dc:title>
    <meta:initial-creator>sc033857</meta:initial-creator>
    <dc:creator>蔡昀陸</dc:creator>
    <meta:creation-date>2021-04-26T09:09:00Z</meta:creation-date>
    <dc:date>2021-04-26T09:09:00Z</dc:date>
    <meta:print-date>2014-04-03T06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8" meta:character-count="728" meta:row-count="5" meta:non-whitespace-character-count="621"/>
  </office:meta>
</office:document-meta>
</file>