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75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875in" fo:margin-left="-0.42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50%"/>
    </style:style>
    <style:style style:name="T7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4263in"/>
    </style:style>
    <style:style style:name="TableCell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75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1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line-height="17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style:snap-to-layout-grid="false" fo:line-height="175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75%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line-height="175%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17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175%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175%" fo:text-indent="0.0972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list-style-name="LFO2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4.2375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50%" fo:text-indent="0.3347in"/>
      <style:text-properties style:font-name="SimHei" style:font-name-asian="SimHei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150%"/>
    </style:style>
    <style:style style:name="T18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style:snap-to-layout-grid="false" fo:line-height="150%"/>
    </style:style>
    <style:style style:name="T19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125%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125%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125%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125%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150%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250%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250%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150%" fo:text-indent="1.6312in"/>
    </style:style>
    <style:style style:name="T237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39" style:parent-style-name="預設段落字型" style:family="text">
      <style:text-properties style:font-name="SimHei" style:font-name-asian="SimHei" fo:font-weight="bold" style:font-weight-asian="bold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150%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200%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75%"/>
    </style:style>
    <style:style style:name="T27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75%"/>
    </style:style>
    <style:style style:name="T27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SimHei" style:font-name-asian="SimHei" fo:font-size="14pt" style:font-size-asian="14pt" style:font-size-complex="14pt"/>
    </style:style>
    <style:style style:name="T278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line-height="175%"/>
    </style:style>
    <style:style style:name="T28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75%"/>
    </style:style>
    <style:style style:name="T28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line-height="150%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29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style:snap-to-layout-grid="false" fo:line-height="150%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master-page-name="MP1" style:family="paragraph">
      <style:paragraph-properties fo:break-before="page" style:snap-to-layout-grid="false" fo:line-height="150%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text-properties fo:font-size="9pt" style:font-size-asian="9pt" style:font-size-complex="9pt"/>
    </style:style>
    <style:style style:name="P320" style:parent-style-name="內文" style:family="paragraph">
      <style:text-properties fo:font-size="9pt" style:font-size-asian="9pt" style:font-size-complex="9pt"/>
    </style:style>
    <style:style style:name="P321" style:parent-style-name="內文" style:family="paragraph">
      <style:text-properties fo:font-size="9pt" style:font-size-asian="9pt" style:font-size-complex="9pt"/>
    </style:style>
    <style:style style:name="P322" style:parent-style-name="內文" style:family="paragraph">
      <style:text-properties fo:font-size="9pt" style:font-size-asian="9pt" style:font-size-complex="9pt"/>
    </style:style>
    <style:style style:name="P323" style:parent-style-name="內文" style:family="paragraph">
      <style:text-properties fo:font-size="9pt" style:font-size-asian="9pt" style:font-size-complex="9pt"/>
    </style:style>
    <style:style style:name="P324" style:parent-style-name="內文" style:family="paragraph">
      <style:text-properties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fo:font-size="19.5pt" style:font-size-asian="19.5pt"/>
    </style:style>
    <style:style style:name="P327" style:parent-style-name="內文" style:family="paragraph">
      <style:text-properties fo:font-size="9pt" style:font-size-asian="9pt" style:font-size-complex="9pt"/>
    </style:style>
    <style:style style:name="T328" style:parent-style-name="預設段落字型" style:family="text">
      <style:text-properties fo:font-size="9pt" style:font-size-asian="9pt" style:font-size-complex="9pt"/>
    </style:style>
    <style:style style:name="T329" style:parent-style-name="預設段落字型" style:family="text">
      <style:text-properties fo:font-size="11.5pt" style:font-size-asian="11.5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fo:font-size="11pt" style:font-size-asian="11pt"/>
    </style:style>
    <style:style style:name="T336" style:parent-style-name="預設段落字型" style:family="text">
      <style:text-properties fo:font-size="11pt" style:font-size-asian="11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P338" style:parent-style-name="內文" style:family="paragraph">
      <style:text-properties fo:font-size="9pt" style:font-size-asian="9pt" style:font-size-complex="9pt"/>
    </style:style>
    <style:style style:name="T339" style:parent-style-name="預設段落字型" style:family="text">
      <style:text-properties fo:font-size="9pt" style:font-size-asian="9pt" style:font-size-complex="9pt"/>
    </style:style>
    <style:style style:name="T340" style:parent-style-name="預設段落字型" style:family="text">
      <style:text-properties fo:font-size="9pt" style:font-size-asian="9pt" style:font-size-complex="9pt"/>
    </style:style>
    <style:style style:name="T341" style:parent-style-name="預設段落字型" style:family="text">
      <style:text-properties fo:font-size="9pt" style:font-size-asian="9pt" style:font-size-complex="9pt"/>
    </style:style>
    <style:style style:name="P342" style:parent-style-name="內文" style:family="paragraph">
      <style:text-properties fo:font-size="9pt" style:font-size-asian="9pt" style:font-size-complex="9pt"/>
    </style:style>
    <style:style style:name="P343" style:parent-style-name="內文" style:family="paragraph">
      <style:text-properties fo:font-size="9pt" style:font-size-asian="9pt" style:font-size-complex="9pt"/>
    </style:style>
    <style:style style:name="P344" style:parent-style-name="內文" style:family="paragraph">
      <style:paragraph-properties fo:text-align="center"/>
      <style:text-properties fo:font-size="18pt" style:font-size-asian="18pt"/>
    </style:style>
    <style:style style:name="P345" style:parent-style-name="內文" style:family="paragraph">
      <style:text-properties fo:font-size="9pt" style:font-size-asian="9pt" style:font-size-complex="9pt"/>
    </style:style>
    <style:style style:name="P346" style:parent-style-name="內文" style:family="paragraph">
      <style:text-properties fo:font-size="9pt" style:font-size-asian="9pt" style:font-size-complex="9pt"/>
    </style:style>
    <style:style style:name="P347" style:parent-style-name="內文" style:family="paragraph">
      <style:text-properties fo:font-size="9pt" style:font-size-asian="9pt" style:font-size-complex="9pt"/>
    </style:style>
    <style:style style:name="P348" style:parent-style-name="內文" style:family="paragraph">
      <style:text-properties fo:font-size="9pt" style:font-size-asian="9pt" style:font-size-complex="9pt"/>
    </style:style>
    <style:style style:name="P349" style:parent-style-name="內文" style:family="paragraph">
      <style:paragraph-properties fo:text-align="center"/>
      <style:text-properties fo:font-size="18pt" style:font-size-asian="18pt"/>
    </style:style>
    <style:style style:name="T350" style:parent-style-name="預設段落字型" style:family="text">
      <style:text-properties fo:font-size="9pt" style:font-size-asian="9pt" style:font-size-complex="9pt"/>
    </style:style>
    <style:style style:name="T351" style:parent-style-name="預設段落字型" style:family="text">
      <style:text-properties fo:font-size="9pt" style:font-size-asian="9pt" style:font-size-complex="9pt"/>
    </style:style>
    <style:style style:name="P352" style:parent-style-name="內文" style:family="paragraph">
      <style:text-properties fo:font-size="9pt" style:font-size-asian="9pt" style:font-size-complex="9pt"/>
    </style:style>
    <style:style style:name="T353" style:parent-style-name="預設段落字型" style:family="text">
      <style:text-properties fo:font-size="9pt" style:font-size-asian="9pt" style:font-size-complex="9pt"/>
    </style:style>
    <style:style style:name="T354" style:parent-style-name="預設段落字型" style:family="text">
      <style:text-properties fo:font-size="9pt" style:font-size-asian="9pt" style:font-size-complex="9pt"/>
    </style:style>
    <style:style style:name="T355" style:parent-style-name="預設段落字型" style:family="text">
      <style:text-properties fo:font-size="9pt" style:font-size-asian="9pt" style:font-size-complex="9pt"/>
    </style:style>
    <style:style style:name="T356" style:parent-style-name="預設段落字型" style:family="text">
      <style:text-properties fo:font-size="9pt" style:font-size-asian="9pt" style:font-size-complex="9pt"/>
    </style:style>
    <style:style style:name="P357" style:parent-style-name="內文" style:family="paragraph">
      <style:text-properties fo:font-size="9pt" style:font-size-asian="9pt" style:font-size-complex="9pt"/>
    </style:style>
    <style:style style:name="P358" style:parent-style-name="內文" style:family="paragraph">
      <style:text-properties fo:font-size="9pt" style:font-size-asian="9pt" style:font-size-complex="9pt"/>
    </style:style>
    <style:style style:name="T359" style:parent-style-name="預設段落字型" style:family="text">
      <style:text-properties fo:font-size="9pt" style:font-size-asian="9pt" style:font-size-complex="9pt"/>
    </style:style>
    <style:style style:name="T360" style:parent-style-name="預設段落字型" style:family="text">
      <style:text-properties fo:font-size="9pt" style:font-size-asian="9pt" style:font-size-complex="9pt"/>
    </style:style>
    <style:style style:name="P361" style:parent-style-name="內文" style:family="paragraph">
      <style:text-properties fo:font-size="9pt" style:font-size-asian="9pt" style:font-size-complex="9pt"/>
    </style:style>
    <style:style style:name="P362" style:parent-style-name="內文" style:family="paragraph">
      <style:text-properties fo:font-size="9pt" style:font-size-asian="9pt" style:font-size-complex="9pt"/>
    </style:style>
    <style:style style:name="P363" style:parent-style-name="內文" style:family="paragraph">
      <style:text-properties fo:font-size="9pt" style:font-size-asian="9pt" style:font-size-complex="9pt"/>
    </style:style>
    <style:style style:name="P364" style:parent-style-name="內文" style:family="paragraph">
      <style:text-properties fo:font-size="9pt" style:font-size-asian="9pt" style:font-size-complex="9pt"/>
    </style:style>
    <style:style style:name="P365" style:parent-style-name="內文" style:family="paragraph">
      <style:paragraph-properties fo:text-align="center"/>
      <style:text-properties fo:font-size="18pt" style:font-size-asian="18pt"/>
    </style:style>
    <style:style style:family="graphic" style:name="a45">
      <style:graphic-properties fo:min-width="0.71806in" fo:min-height="2.4576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6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7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8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625in" fo:min-height="1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2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23">
      <style:graphic-properties style:writing-mode="lr-tb" draw:fill="none" draw:stroke="solid" svg:stroke-width="0.03472in" svg:stroke-color="#000000" svg:stroke-opacity="100%" draw:stroke-linejoin="miter"/>
      <style:paragraph-properties/>
    </style:style>
    <style:style style:family="graphic" style:name="a3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4">
      <style:graphic-properties fo:min-width="0.00069in" fo:min-height="0.12431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">
      <style:graphic-properties fo:min-width="0.69931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5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5">
      <style:graphic-properties fo:min-width="0.70833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6">
      <style:graphic-properties fo:min-width="0.71806in" fo:min-height="2.4576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">
      <style:graphic-properties fo:min-width="0.70833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7">
      <style:graphic-properties fo:min-width="0.89792in" fo:min-height="1.575in" fo:wrap-option="wrap" fo:padding-top="0in" fo:padding-bottom="0in" fo:padding-left="0in" fo:padding-right="0in" draw:textarea-vertical-align="middle" style:writing-mode="lr-tb" draw:fill="none" draw:stroke="solid" svg:stroke-width="0.02778in" svg:stroke-color="#000000" svg:stroke-opacity="100%" draw:stroke-linejoin="round" draw:auto-grow-width="false" draw:auto-grow-height="false"/>
      <style:paragraph-properties/>
    </style:style>
    <style:style style:family="graphic" style:name="a7">
      <style:graphic-properties fo:min-width="0.69931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8">
      <style:graphic-properties fo:min-width="0.71806in" fo:min-height="2.46319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8">
      <style:graphic-properties fo:min-width="0.68194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9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9">
      <style:graphic-properties fo:min-width="0.66806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9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0">
      <style:graphic-properties fo:min-width="0.71875in" fo:min-height="2.46319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1">
      <style:graphic-properties fo:min-width="0.52986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2">
      <style:graphic-properties fo:min-width="0.5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3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4">
      <style:graphic-properties fo:min-width="0.52986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5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6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7">
      <style:graphic-properties fo:min-width="0.71875in" fo:min-height="2.47639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39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0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6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6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8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40">
      <style:graphic-properties fo:min-width="0.71806in" fo:min-height="2.4576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1">
      <style:graphic-properties fo:min-width="0.71875in" fo:min-height="2.4576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2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3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3125in" svg:stroke-color="#000000" svg:stroke-opacity="100%" draw:stroke-linejoin="miter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家事聲請狀</text:span><text:span text:style-name="T8">(監護宣告)</text:span></text:p>
          </table:table-cell>
          <table:covered-table-cell/>
        </table:table-row>
        <table:table-row table:style-name="TableRow9">
          <table:table-cell table:style-name="TableCell10">
            <text:p text:style-name="P11">聲請人：</text:p>
          </table:table-cell>
          <table:table-cell table:style-name="TableCell12">
            <text:p text:style-name="P13">生日：</text:p>
            <text:p text:style-name="P14">身分證字號：</text:p>
            <text:p text:style-name="P15">送達住所：</text:p>
            <text:p text:style-name="P16">電話：</text:p>
          </table:table-cell>
        </table:table-row>
        <table:table-row table:style-name="TableRow17">
          <table:table-cell table:style-name="TableCell18">
            <text:p text:style-name="P19">相對人：</text:p>
          </table:table-cell>
          <table:table-cell table:style-name="TableCell20">
            <text:p text:style-name="P21">生日：</text:p>
            <text:p text:style-name="P22">身分證字號：</text:p>
            <text:p text:style-name="P23">送達住所：</text:p>
            <text:p text:style-name="P24">電話：</text:p>
          </table:table-cell>
        </table:table-row>
        <table:table-row table:style-name="TableRow25">
          <table:table-cell table:style-name="TableCell26" table:number-columns-spanned="2">
            <text:p text:style-name="P27">聲請事項：</text:p>
            <text:p text:style-name="P28"><text:span text:style-name="T29">　　請對相對人</text:span><text:span text:style-name="T30">＿＿＿</text:span><text:span text:style-name="T31"><text:s text:c="5"/></text:span><text:span text:style-name="T32">＿＿</text:span><text:span text:style-name="T33">　　</text:span><text:span text:style-name="T34">為監護宣告，並指定</text:span><text:span text:style-name="T35">＿</text:span><text:span text:style-name="T36">　</text:span><text:span text:style-name="T37"><text:s text:c="4"/></text:span><text:span text:style-name="T38">　</text:span><text:span text:style-name="T39">＿＿</text:span><text:span text:style-name="T40">＿</text:span><text:span text:style-name="T41">為相對人之監護人，另請指定</text:span><text:span text:style-name="T42">＿</text:span><text:span text:style-name="T43">　　</text:span><text:span text:style-name="T44"><text:s text:c="4"/></text:span><text:span text:style-name="T45">＿＿＿＿</text:span><text:span text:style-name="T46">為會同開具財產清冊之人。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事實理由：</text:p>
            <text:list text:style-name="LFO1" text:continue-numbering="true">
              <text:list-item>
                <text:p text:style-name="P50"><text:span text:style-name="T51">聲請人為</text:span><text:span text:style-name="T52">相對人</text:span><text:span text:style-name="T53">＿＿＿</text:span><text:span text:style-name="T54">　</text:span><text:span text:style-name="T55"><text:s text:c="3"/></text:span><text:span text:style-name="T56">　</text:span><text:span text:style-name="T57">＿＿</text:span><text:span text:style-name="T58">之</text:span><text:span text:style-name="T59">父</text:span><text:span text:style-name="T60">、</text:span><text:span text:style-name="T61">母</text:span><text:span text:style-name="T62">、配偶或</text:span><text:span text:style-name="T63">＿</text:span><text:span text:style-name="T64">　　</text:span><text:span text:style-name="T65">＿</text:span><text:span text:style-name="T66">＿</text:span><text:span text:style-name="T67">，相對人自民國</text:span><text:span text:style-name="T68">＿</text:span><text:span text:style-name="T69">　</text:span><text:span text:style-name="T70">＿</text:span><text:span text:style-name="T71">年</text:span><text:span text:style-name="T72">＿</text:span><text:span text:style-name="T73">　</text:span><text:span text:style-name="T74">＿</text:span><text:span text:style-name="T75">月</text:span><text:span text:style-name="T76">＿</text:span><text:span text:style-name="T77">　</text:span><text:span text:style-name="T78">＿</text:span><text:span text:style-name="T79">日起，因</text:span><text:span text:style-name="T80">＿＿＿</text:span><text:span text:style-name="T81">　　　　</text:span><text:span text:style-name="T82">＿＿＿</text:span><text:span text:style-name="T83">之原因，雖送醫診治仍不見起色，近日甚且已因精神障礙或其他心智缺陷，致不能為意思表示或受意思表示，或不能辨識其意思表示之效果，並有診斷證書（或殘障手冊）可證。為此依民法第14條第1</text:span><text:span text:style-name="T84">項</text:span><text:span text:style-name="T85">，</text:span><text:span text:style-name="T86">聲請</text:span><text:span text:style-name="T87">　</text:span><text:span text:style-name="T88">鈞院准予對相對人為監護宣告，並依民法第1111條規定指定</text:span><text:span text:style-name="T89">＿</text:span><text:span text:style-name="T90">　</text:span><text:span text:style-name="T91">＿</text:span><text:span text:style-name="T92">　　</text:span><text:span text:style-name="T93">＿＿</text:span><text:span text:style-name="T94"><text:s/></text:span><text:span text:style-name="T95">　</text:span><text:span text:style-name="T96">＿</text:span><text:span text:style-name="T97">為相對人之監護人，另指定</text:span><text:span text:style-name="T98">＿＿＿＿</text:span><text:span text:style-name="T99">　　　</text:span><text:span text:style-name="T100">＿</text:span><text:span text:style-name="T101">（註：不可與監護人為同一人）</text:span><text:span text:style-name="T102">為會同開具財產清冊之人。且命</text:span><text:span text:style-name="T103">相對人之</text:span><text:span text:style-name="T104">監護人及會同開具財產清冊之人於監護開始後二個月內</text:span><text:span text:style-name="T105">開</text:span><text:span text:style-name="T106">具財產清冊陳報</text:span><text:span text:style-name="T107">　</text:span><text:span text:style-name="T108">鈞院。若</text:span><text:span text:style-name="T109">　</text:span><text:span text:style-name="T110">鈞院</text:span><text:span text:style-name="T111">認相對人尚未達可宣告監護之程</text:span><text:soft-page-break/><text:span text:style-name="T112">度，則另依民法第14條第3項、第15條第1</text:span><text:span text:style-name="T113">項</text:span><text:span text:style-name="T114">為輔助宣告之聲請，並指定</text:span><text:span text:style-name="T115">＿＿＿＿</text:span><text:span text:style-name="T116">　　</text:span><text:span text:style-name="T117"><text:s text:c="3"/></text:span><text:span text:style-name="T118">　</text:span><text:span text:style-name="T119">＿</text:span><text:span text:style-name="T120">為相對人之輔助人，另指定</text:span><text:span text:style-name="T121">＿</text:span><text:span text:style-name="T122">　　</text:span><text:span text:style-name="T123">　</text:span><text:span text:style-name="T124">＿＿＿</text:span><text:span text:style-name="T125">　　</text:span><text:span text:style-name="T126">＿</text:span><text:span text:style-name="T127">（註：不可與監護</text:span><text:span text:style-name="T128">人為同一人）</text:span><text:span text:style-name="T129">為會同開具</text:span><text:span text:style-name="T130">財產清冊之人。</text:span></text:p>
              </text:list-item>
              <text:list-item>
                <text:p text:style-name="P131"><text:span text:style-name="T132">建議由</text:span><text:span text:style-name="T133">＿＿</text:span><text:span text:style-name="T134">　　</text:span><text:span text:style-name="T135">＿</text:span><text:span text:style-name="T136">　</text:span><text:span text:style-name="T137"><text:s text:c="3"/></text:span><text:span text:style-name="T138">＿＿</text:span><text:span text:style-name="T139">擔任監護人、</text:span><text:span text:style-name="T140">＿</text:span><text:span text:style-name="T141">　</text:span><text:span text:style-name="T142">＿</text:span><text:span text:style-name="T143">　</text:span><text:span text:style-name="T144"><text:s text:c="5"/></text:span><text:span text:style-name="T145">　</text:span><text:span text:style-name="T146">＿＿＿</text:span><text:span text:style-name="T147">為會同開具財產清冊之人，</text:span><text:span text:style-name="T148">聲請</text:span><text:span text:style-name="T149">理由說明如下：</text:span></text:p>
              </text:list-item>
            </text:list>
            <text:p text:style-name="P150"><text:span text:style-name="T151"><text:s text:c="4"/></text:span><text:span text:style-name="T152">＿＿＿</text:span><text:span text:style-name="T153">＿＿＿＿＿＿＿＿</text:span><text:span text:style-name="T154"><text:s text:c="2"/></text:span><text:span text:style-name="T155">＿＿＿</text:span><text:span text:style-name="T156"><text:s text:c="2"/></text:span><text:span text:style-name="T157">＿＿＿＿＿＿＿</text:span><text:span text:style-name="T158">＿＿＿＿＿＿＿＿＿</text:span></text:p>
            <text:p text:style-name="P159"><text:span text:style-name="T160"><text:s text:c="4"/></text:span><text:span text:style-name="T161"><text:s text:c="63"/></text:span></text:p>
            <text:p text:style-name="P162"><text:s text:c="3"/>，並檢附其他親屬同意書及親屬系統表。</text:p>
            <text:p text:style-name="P163">三、</text:p>
            <text:p text:style-name="P164"><text:span text:style-name="T165">　</text:span><text:span text:style-name="T166">□</text:span><text:span text:style-name="T167">、</text:span><text:span text:style-name="T168">相對人目前行動不便，請</text:span><text:span text:style-name="T169">　鈞院至</text:span><text:span text:style-name="T170">下列地址</text:span><text:span text:style-name="T171">實施</text:span><text:span text:style-name="T172">鑑定</text:span><text:span text:style-name="T173">：</text:span></text:p>
            <text:p text:style-name="P174"><text:span text:style-name="T175">地址：</text:span><text:span text:style-name="T176">　</text:span><text:span text:style-name="T177">　＿＿＿＿＿＿＿＿</text:span><text:span text:style-name="T178">＿＿＿</text:span><text:span text:style-name="T179">＿＿＿＿＿＿＿＿＿＿＿＿＿＿</text:span><text:span text:style-name="T180">＿＿</text:span><text:span text:style-name="T181">＿</text:span></text:p>
            <text:list text:style-name="LFO2" text:continue-numbering="true">
              <text:list-item>
                <text:p text:style-name="P182">、相對人目前尚可行動，相對人可至指定醫院接受鑑定。</text:p>
              </text:list-item>
            </text:list>
          </table:table-cell>
          <table:covered-table-cell/>
        </table:table-row>
        <text:soft-page-break/>
        <table:table-row table:style-name="TableRow183">
          <table:table-cell table:style-name="TableCell184" table:number-columns-spanned="2">
            <text:p text:style-name="P185">謹　　狀</text:p>
            <text:p text:style-name="P186"><text:span text:style-name="T187">臺灣新竹</text:span><text:span text:style-name="T188">地方法院家事法庭　　　　公鑒</text:span></text:p>
            <text:p text:style-name="P189"><text:span text:style-name="T190">附件</text:span><text:span text:style-name="T191">：</text:span></text:p>
            <text:p text:style-name="P192"><text:span text:style-name="T193">□</text:span><text:span text:style-name="T194">、</text:span><text:span text:style-name="T195">診斷書或殘障手冊１件</text:span></text:p>
            <text:p text:style-name="P196"><text:span text:style-name="T197">□</text:span><text:span text:style-name="T198">、</text:span><text:span text:style-name="T199">相對人戶籍謄本１件</text:span></text:p>
            <text:p text:style-name="P200"><text:span text:style-name="T201">□</text:span><text:span text:style-name="T202">、</text:span><text:span text:style-name="T203">指定監護人(或輔助人)及會同開具財產清冊之人戶籍謄本各1件</text:span></text:p>
            <text:p text:style-name="P204"><text:span text:style-name="T205">□</text:span><text:span text:style-name="T206">、</text:span><text:span text:style-name="T207">同意書(含開具同意書之人之戶籍謄本</text:span><text:span text:style-name="T208">及蓋章</text:span><text:span text:style-name="T209">)</text:span></text:p>
            <text:p text:style-name="P210"><text:span text:style-name="T211">□</text:span><text:span text:style-name="T212">、</text:span><text:span text:style-name="T213">親屬系統表</text:span></text:p>
            <text:p text:style-name="P214"><text:span text:style-name="T215"><text:s text:c="2"/></text:span><text:span text:style-name="T216">中　　　華　　　民　　　國</text:span><text:span text:style-name="T217">　</text:span><text:span text:style-name="T218"><text:s text:c="4"/></text:span><text:span text:style-name="T219">　　　</text:span><text:span text:style-name="T220">年</text:span><text:span text:style-name="T221">　　</text:span><text:span text:style-name="T222"><text:s text:c="2"/></text:span><text:span text:style-name="T223">　　</text:span><text:span text:style-name="T224">月</text:span><text:span text:style-name="T225">　　</text:span><text:span text:style-name="T226"><text:s/></text:span><text:span text:style-name="T227">　　</text:span><text:span text:style-name="T228">日</text:span></text:p>
            <text:p text:style-name="P229"><text:span text:style-name="T230">　　　　　　　　　　　　</text:span><text:span text:style-name="T231">具狀人：</text:span><text:span text:style-name="T232">　　　</text:span><text:span text:style-name="T233"><text:s text:c="2"/></text:span><text:span text:style-name="T234">　　　　　　　　　</text:span><text:span text:style-name="T235">（簽章）　　　　　　</text:span></text:p>
          </table:table-cell>
          <table:covered-table-cell/>
        </table:table-row>
      </table:table>
      <text:soft-page-break/>
      <text:p text:style-name="P236"><text:span text:style-name="T237">同意書</text:span><text:span text:style-name="T238"><text:s/></text:span><text:span text:style-name="T239">（以下所有人請簽名蓋章並備戶籍謄本）</text:span></text:p>
      <text:p text:style-name="P240">1、同意人姓名: <text:s text:c="23"/>與受監護（輔助）宣告人</text:p>
      <text:p text:style-name="P241"><text:span text:style-name="T242"><text:s/></text:span><text:span text:style-name="T243"><text:s text:c="2"/></text:span><text:span text:style-name="T244">身分證字號</text:span><text:span text:style-name="T245">: <text:s text:c="23"/></text:span><text:span text:style-name="T246">之關係</text:span><text:span text:style-name="T247">: <text:s text:c="14"/></text:span></text:p>
      <text:p text:style-name="P248"><text:s text:c="3"/>連絡電話:</text:p>
      <text:p text:style-name="P249">2、同意人姓名: <text:s text:c="23"/>與受監護（輔助）宣告人</text:p>
      <text:p text:style-name="P250"><text:s text:c="3"/>身分證字號: <text:s text:c="23"/>之關係: <text:s text:c="14"/></text:p>
      <text:p text:style-name="P251"><text:s text:c="3"/>連絡電話:</text:p>
      <text:p text:style-name="P252">3、同意人姓名: <text:s text:c="23"/>與受監護（輔助）宣告人</text:p>
      <text:p text:style-name="P253"><text:s text:c="3"/>身分證字號: <text:s text:c="23"/>之關係: <text:s text:c="14"/></text:p>
      <text:p text:style-name="P254"><text:s text:c="3"/>連絡電話:</text:p>
      <text:p text:style-name="P255">4、同意人姓名: <text:s text:c="23"/>與受監護（輔助）宣告人</text:p>
      <text:p text:style-name="P256"><text:s text:c="3"/>身分證字號: <text:s text:c="23"/>之關係: <text:s text:c="14"/></text:p>
      <text:p text:style-name="P257"><text:s text:c="3"/>連絡電話:</text:p>
      <text:p text:style-name="P258"><text:span text:style-name="T259">上列同意書人均同意推舉</text:span><text:span text:style-name="T260"><text:s text:c="9"/></text:span><text:span text:style-name="T261"><text:s text:c="3"/></text:span><text:span text:style-name="T262"><text:s text:c="5"/></text:span><text:span text:style-name="T263"><text:s text:c="4"/></text:span><text:span text:style-name="T264">為受監護（輔助）宣告人</text:span><text:span text:style-name="T265"><text:s text:c="4"/></text:span><text:span text:style-name="T266"><text:s/></text:span><text:span text:style-name="T267"><text:s text:c="11"/></text:span><text:span text:style-name="T268">之監護人，並同意推舉</text:span><text:span text:style-name="T269"><text:s text:c="15"/></text:span><text:span text:style-name="T270">為會同開具財產清冊之人，恐</text:span><text:bookmark-start text:name="_GoBack"/><text:bookmark-end text:name="_GoBack"/><text:span text:style-name="T271">口說無憑，特立此同意書為證。</text:span></text:p>
      <text:p text:style-name="P272"><text:span text:style-name="T273">本人</text:span><text:span text:style-name="T274">同意擔任受監護（輔助）宣告人之監護人</text:span></text:p>
      <text:p text:style-name="P275"><text:span text:style-name="T276">同意人簽名、蓋章</text:span><text:span text:style-name="T277">:</text:span><text:span text:style-name="T278"><text:s text:c="13"/></text:span><text:span text:style-name="T279"><text:s text:c="5"/></text:span><text:span text:style-name="T280"><text:s text:c="6"/></text:span></text:p>
      <text:p text:style-name="P281"><text:span text:style-name="T282">本人</text:span><text:span text:style-name="T283">同意擔任受監護（輔助）宣告人之會同開具財產清冊之人</text:span></text:p>
      <text:p text:style-name="P284"><text:span text:style-name="T285">同意人簽名、蓋章:</text:span><text:span text:style-name="T286"><text:s text:c="14"/></text:span><text:span text:style-name="T287"><text:s text:c="4"/></text:span><text:span text:style-name="T288"><text:s text:c="6"/></text:span></text:p>
      <text:p text:style-name="P289"><text:span text:style-name="T290"><text:s/></text:span><text:span text:style-name="T291"><text:s/></text:span><text:span text:style-name="T292">此 <text:s/>致</text:span></text:p>
      <text:p text:style-name="P293">臺灣新竹地方法院家事法庭 <text:s text:c="3"/>公鑒</text:p>
      <text:p text:style-name="P294"><text:span text:style-name="T295">中</text:span><text:span text:style-name="T296"><text:s text:c="2"/></text:span><text:span text:style-name="T297"><text:s text:c="3"/></text:span><text:span text:style-name="T298">華</text:span><text:span text:style-name="T299"><text:s/></text:span><text:span text:style-name="T300"><text:s text:c="3"/></text:span><text:span text:style-name="T301"><text:s/></text:span><text:span text:style-name="T302">民</text:span><text:span text:style-name="T303"><text:s text:c="3"/></text:span><text:span text:style-name="T304"><text:s text:c="2"/></text:span><text:span text:style-name="T305">國</text:span><text:span text:style-name="T306"><text:s text:c="4"/></text:span><text:span text:style-name="T307"><text:s/></text:span><text:span text:style-name="T308"><text:s text:c="5"/></text:span><text:span text:style-name="T309">年</text:span><text:span text:style-name="T310"><text:s text:c="10"/></text:span><text:span text:style-name="T311">月</text:span><text:span text:style-name="T312"><text:s text:c="10"/></text:span><text:span text:style-name="T313">日</text:span></text:p>
      <text:soft-page-break/>
      <text:p text:style-name="P314"><text:span text:style-name="T315"><draw:frame draw:z-index="251659264" draw:id="id0" draw:style-name="a0" draw:name="Text Box 142" text:anchor-type="paragraph" svg:x="4.08403in" svg:y="-0.625in" svg:width="1.875in" svg:height="0.625in" style:rel-width="scale" style:rel-height="scale"><draw:text-box><text:p text:style-name="P316">親屬系統表</text:p></draw:text-box><svg:desc/></draw:frame></text:span><text:span text:style-name="T317"><draw:custom-shape svg:x="2.6375in" svg:y="1.45903in" svg:width="0.5in" svg:height="1.875in" draw:z-index="251658240" draw:id="id1" draw:style-name="a1" draw:name="Freeform 141" text:anchor-type="paragraph"><svg:desc/><draw:enhanced-geometry draw:type="non-primitive" svg:viewBox="0 0 720 2700" draw:enhanced-path="M 720 0 L 360 0 360 2700 0 2700 N" draw:text-areas="?f12 ?f9 ?f13 ?f14" draw:glue-points="?f8 ?f9 ?f10 ?f9 ?f10 ?f11 ?f12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2700"/><draw:equation draw:name="f8" draw:formula="720 / ?f6"/><draw:equation draw:name="f9" draw:formula="0 / ?f7"/><draw:equation draw:name="f10" draw:formula="360 / ?f6"/><draw:equation draw:name="f11" draw:formula="2700 / ?f7"/><draw:equation draw:name="f12" draw:formula="0 / ?f6"/><draw:equation draw:name="f13" draw:formula="?f1 / ?f6"/><draw:equation draw:name="f14" draw:formula="?f3 / ?f7"/></draw:enhanced-geometry></draw:custom-shape></text:span><text:span text:style-name="T318"><draw:g draw:z-index="251657216" draw:name="Organization Chart 128" draw:id="id13" draw:style-name="a13" text:anchor-type="paragraph"><svg:desc/><draw:connector draw:type="standard" svg:x1="0.76319in" svg:y1="2.70278in" draw:start-shape="id2" draw:start-glue-point="1" svg:x2="0.76389in" svg:y2="1.66667in" draw:end-shape="id3" draw:end-glue-point="1" draw:z-index="0" draw:id="id4" draw:style-name="a2" draw:name="_s1154"><svg:desc/></draw:connector><draw:connector draw:type="standard" svg:x1="0.76319in" svg:y1="1.66667in" draw:start-shape="id3" draw:start-glue-point="1" svg:x2="1.1375in" svg:y2="2.18403in" draw:end-shape="id5" draw:end-glue-point="3" draw:z-index="0" draw:id="id6" draw:style-name="a3" draw:name="_s1155"><svg:desc/></draw:connector><draw:custom-shape svg:x="1.1375in" svg:y="1.83403in" svg:width="1.37778in" svg:height="0.69931in" draw:z-index="0" draw:id="id5" draw:style-name="a4" draw:name="_s1156"><svg:desc/><text:p text:style-name="P319">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61458in" svg:y="1.3125in" svg:width="1.37778in" svg:height="0.70833in" draw:z-index="0" draw:id="id3" draw:style-name="a5" draw:name="_s1157"><svg:desc/><text:p text:style-name="P320">祖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61458in" svg:y="2.34861in" svg:width="1.37778in" svg:height="0.70833in" draw:z-index="0" draw:id="id2" draw:style-name="a6" draw:name="_s1158"><svg:desc/><text:p text:style-name="P321">祖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375in" svg:y="4.08403in" svg:width="1.37778in" svg:height="0.69931in" draw:z-index="0" draw:id="id7" draw:style-name="a7" draw:name="_s2677"><svg:desc/><text:p text:style-name="P322">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61458in" svg:y="3.53333in" svg:width="1.37778in" svg:height="0.68194in" draw:z-index="0" draw:id="id8" draw:style-name="a8" draw:name="_s2695"><svg:desc/><text:p text:style-name="P323">外祖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61458in" svg:y="4.61389in" svg:width="1.37778in" svg:height="0.66806in" draw:z-index="0" draw:id="id9" draw:style-name="a9" draw:name="_s2717"><svg:desc/><text:p text:style-name="P324">外祖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2.51528in" svg:y1="2.18403in" draw:start-shape="id5" draw:start-glue-point="1" svg:x2="2.51597in" svg:y2="4.55208in" draw:z-index="0" draw:id="id10" draw:style-name="a10" draw:name="_s2669"><svg:desc/></draw:connector><draw:connector draw:type="standard" svg:x1="0.76319in" svg:y1="4.94792in" draw:start-shape="id9" draw:start-glue-point="1" svg:x2="0.76389in" svg:y2="3.87431in" draw:end-shape="id8" draw:end-glue-point="1" draw:z-index="0" draw:id="id11" draw:style-name="a11" draw:name="_s1077"><svg:desc/></draw:connector><draw:custom-shape svg:x="1in" svg:y="4.5in" svg:width="0.125in" svg:height="0in" draw:z-index="0" draw:id="id12" draw:style-name="a12" draw:name="Line 1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325"><draw:g draw:z-index="251656192" draw:name="Organization Chart 72" draw:id="id68" draw:style-name="a68" text:anchor-type="paragraph"><svg:desc/><draw:connector draw:type="line" svg:x1="3.83993in" svg:y1="5.03576in" svg:x2="3.93576in" svg:y2="5.03646in" draw:z-index="0" draw:id="id14" draw:style-name="a14" draw:transform="translate(-3.88785in -5.03611in) rotate(-4.71239) translate(3.88785in 5.03611in)" draw:name="_s1098"><svg:desc/></draw:connector><draw:connector draw:type="line" svg:x1="3.84028in" svg:y1="4.41111in" svg:x2="3.93542in" svg:y2="4.41181in" draw:z-index="0" draw:id="id15" draw:style-name="a15" draw:transform="translate(-3.88785in -4.41146in) rotate(-4.71239) translate(3.88785in 4.41146in)" draw:name="_s1099"><svg:desc/></draw:connector><draw:connector draw:type="line" svg:x1="3.83993in" svg:y1="3.78576in" svg:x2="3.93576in" svg:y2="3.78646in" draw:z-index="0" draw:id="id16" draw:style-name="a16" draw:transform="translate(-3.88785in -3.78611in) rotate(-4.71239) translate(3.88785in 3.78611in)" draw:name="_s1100"><svg:desc/></draw:connector><draw:connector draw:type="line" svg:x1="3.82535in" svg:y1="3.14618in" svg:x2="3.95035in" svg:y2="3.14687in" draw:z-index="0" draw:id="id17" draw:style-name="a17" draw:transform="translate(-3.88785in -3.14653in) rotate(-4.71239) translate(3.88785in 3.14653in)" draw:name="_s1101"><svg:desc/></draw:connector><draw:connector draw:type="line" svg:x1="3.83958in" svg:y1="2.53611in" svg:x2="3.93472in" svg:y2="2.53681in" draw:z-index="0" draw:id="id18" draw:style-name="a18" draw:transform="translate(-3.88715in -2.53646in) rotate(-4.71239) translate(3.88715in 2.53646in)" draw:name="_s1102"><svg:desc/></draw:connector><draw:connector draw:type="line" svg:x1="3.84028in" svg:y1="2.53611in" svg:x2="3.93542in" svg:y2="2.53681in" draw:z-index="0" draw:id="id19" draw:style-name="a19" draw:transform="translate(-3.88785in -2.53646in) rotate(-4.71239) translate(3.88785in 2.53646in)" draw:name="_s1103"><svg:desc/></draw:connector><draw:connector draw:type="line" svg:x1="7.72014in" svg:y1="5.69306in" draw:start-shape="id20" draw:start-glue-point="3" svg:x2="8.0125in" svg:y2="5.69375in" draw:end-shape="id21" draw:end-glue-point="1" draw:z-index="0" draw:id="id22" draw:style-name="a20" draw:transform="translate(-7.86632in -5.6934in) rotate(-3.14159) translate(7.86632in 5.6934in)" draw:name="_s1104"><svg:desc/></draw:connector><draw:connector draw:type="standard" svg:x1="4.08333in" svg:y1="0.77153in" draw:start-shape="id23" draw:start-glue-point="0" svg:x2="3.75139in" svg:y2="0.78681in" draw:end-shape="id24" draw:end-glue-point="2" draw:z-index="0" draw:id="id25" draw:style-name="a21" draw:transform="translate(-3.91736in -0.77917in) rotate(-4.71239) translate(3.91736in 0.77917in)" draw:name="_s1105"><svg:desc/></draw:connector><draw:connector draw:type="standard" svg:x1="7.58715in" svg:y1="3.03368in" svg:x2="2.60312in" svg:y2="3.3684in" draw:z-index="0" draw:id="id26" draw:style-name="a22" draw:transform="translate(-5.09514in -3.20104in) rotate(-1.5708) translate(5.09514in 3.20104in)" draw:name="_s1106"><svg:desc/></draw:connector><draw:connector draw:type="standard" svg:x1="3.8875in" svg:y1="0.81875in" draw:start-shape="id27" draw:start-glue-point="3" svg:x2="5.2625in" svg:y2="0.47431in" draw:z-index="0" draw:id="id28" draw:style-name="a23" draw:transform="translate(-4.575in -0.64653in) rotate(-3.14159) translate(4.575in 0.64653in)" draw:name="_s1107"><svg:desc/></draw:connector><draw:custom-shape svg:x="9.92986in" svg:y="6.58333in" svg:width="0.12431in" svg:height="0.00069in" draw:z-index="0" draw:id="id29" draw:style-name="a24" draw:name="_s1108"><svg:desc/><text:p text:style-name="P3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2222in" svg:y="0.08403in" svg:width="1.575in" svg:height="0.52917in" draw:z-index="0" draw:id="id24" draw:style-name="a25" draw:name="_s1109"><svg:desc/><text:p text:style-name="P327">配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625in" svg:y="5.33403in" svg:width="2.45764in" svg:height="0.71806in" draw:z-index="0" draw:id="id21" draw:style-name="a26" draw:name="_s1110"><svg:desc/><text:p text:style-name="內文"><text:span text:style-name="T328">子女</text:span><text:span text:style-name="T329"><text:s text:c="10"/></text:span><text:span text:style-name="T330"><text:s/></text:span><text:span text:style-name="T331"><text:s text:c="2"/></text:span><text:span text:style-name="T332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375in" svg:y="0.95903in" svg:width="1.575in" svg:height="0.89792in" draw:z-index="0" draw:id="id23" draw:style-name="a27" draw:name="_s1111"><svg:desc/><text:p text:style-name="P333">受宣告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625in" svg:y="0.11528in" svg:width="2.46319in" svg:height="0.71806in" draw:z-index="0" draw:id="id27" draw:style-name="a28" draw:name="AutoShape 88"><svg:desc/><text:p text:style-name="內文"><text:span text:style-name="T334">子女</text:span><text:span text:style-name="T335"><text:s text:c="10"/></text:span><text:span text:style-name="T336"><text:s text:c="3"/></text:span><text:span text:style-name="T337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0125in" svg:y="5.33403in" svg:width="2.3625in" svg:height="0.70833in" draw:z-index="0" draw:id="id20" draw:style-name="a29" draw:name="_s1113"><svg:desc/><text:p text:style-name="P338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625in" svg:y="1.79444in" svg:width="2.46319in" svg:height="0.71875in" draw:z-index="0" draw:id="id30" draw:style-name="a30" draw:name="AutoShape 90"><svg:desc/><text:p text:style-name="內文"><text:span text:style-name="T339">子女</text:span><text:s text:c="9"/><text:s text:c="2"/><text:span text:style-name="T340"><text:s/></text:span><text:span text:style-name="T341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2222in" svg:y="1.95903in" svg:width="1.575in" svg:height="0.52986in" draw:z-index="0" draw:id="id31" draw:style-name="a31" draw:name="_s1115"><svg:desc/><text:p text:style-name="P342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2222in" svg:y="2.58403in" svg:width="1.575in" svg:height="0.5in" draw:z-index="0" draw:id="id32" draw:style-name="a32" draw:name="_s1116"><svg:desc/><text:p text:style-name="P343">兄弟姐妹</text:p><text:p text:style-name="P34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2222in" svg:y="3.20903in" svg:width="1.575in" svg:height="0.52917in" draw:z-index="0" draw:id="id33" draw:style-name="a33" draw:name="_s1117"><svg:desc/><text:p text:style-name="P345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2222in" svg:y="3.83403in" svg:width="1.575in" svg:height="0.52986in" draw:z-index="0" draw:id="id34" draw:style-name="a34" draw:name="_s1118"><svg:desc/><text:p text:style-name="P346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2222in" svg:y="4.45903in" svg:width="1.575in" svg:height="0.52917in" draw:z-index="0" draw:id="id35" draw:style-name="a35" draw:name="_s1119"><svg:desc/><text:p text:style-name="P347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2222in" svg:y="5.08403in" svg:width="1.575in" svg:height="0.52917in" draw:z-index="0" draw:id="id36" draw:style-name="a36" draw:name="_s1120"><svg:desc/><text:p text:style-name="P348">兄弟姐妹</text:p><text:p text:style-name="P34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625in" svg:y="0.96181in" svg:width="2.47639in" svg:height="0.71875in" draw:z-index="0" draw:id="id37" draw:style-name="a37" draw:name="AutoShape 97"><svg:desc/><text:p text:style-name="內文"><text:span text:style-name="T350">子女</text:span><text:s text:c="9"/><text:s/><text:s text:c="2"/><text:span text:style-name="T351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3.83472in" svg:y1="1.95903in" svg:x2="3.925in" svg:y2="1.87083in" draw:end-shape="id23" draw:end-glue-point="2" draw:z-index="0" draw:id="id38" draw:style-name="a38" draw:name="_s1299"><svg:desc/></draw:connector><draw:custom-shape svg:x="8.0125in" svg:y="0.11528in" svg:width="2.3625in" svg:height="0.70833in" draw:z-index="0" draw:id="id39" draw:style-name="a39" draw:name="_s1062"><svg:desc/><text:p text:style-name="P352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625in" svg:y="2.67292in" svg:width="2.45764in" svg:height="0.71806in" draw:z-index="0" draw:id="id40" draw:style-name="a40" draw:name="AutoShape 100"><svg:desc/><text:p text:style-name="內文"><text:span text:style-name="T353">子女</text:span><text:s text:c="9"/><text:s text:c="3"/><text:span text:style-name="T354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2625in" svg:y="3.58403in" svg:width="2.45764in" svg:height="0.71875in" draw:z-index="0" draw:id="id41" draw:style-name="a41" draw:name="AutoShape 101"><svg:desc/><text:p text:style-name="內文"><text:span text:style-name="T355">子女</text:span><text:s text:c="10"/><text:s text:c="2"/><text:span text:style-name="T356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0125in" svg:y="3.58403in" svg:width="2.3625in" svg:height="0.70833in" draw:z-index="0" draw:id="id42" draw:style-name="a42" draw:name="_s1856"><svg:desc/><text:p text:style-name="P357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0125in" svg:y="1.83403in" svg:width="2.3625in" svg:height="0.70833in" draw:z-index="0" draw:id="id43" draw:style-name="a43" draw:name="_s1856"><svg:desc/><text:p text:style-name="P358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7.72569in" svg:y1="0.47431in" draw:start-shape="id39" draw:start-glue-point="3" svg:x2="8.0125in" svg:y2="0.46944in" draw:end-shape="id27" draw:end-glue-point="1" draw:z-index="0" draw:id="id44" draw:style-name="a44" draw:transform="translate(-7.8691in -0.47187in) rotate(-3.14159) translate(7.8691in 0.47187in)" draw:name="_s1808"><svg:desc/></draw:connector><draw:custom-shape svg:x="5.2625in" svg:y="4.45903in" svg:width="2.45764in" svg:height="0.71806in" draw:z-index="0" draw:id="id45" draw:style-name="a45" draw:name="AutoShape 105"><svg:desc/><text:p text:style-name="內文"><text:span text:style-name="T359">子女</text:span><text:s text:c="9"/><text:s/><text:s text:c="2"/><text:span text:style-name="T360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0125in" svg:y="2.70903in" svg:width="2.3625in" svg:height="0.70833in" draw:z-index="0" draw:id="id46" draw:style-name="a46" draw:name="_s1856"><svg:desc/><text:p text:style-name="P361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0125in" svg:y="4.45903in" svg:width="2.3625in" svg:height="0.70833in" draw:z-index="0" draw:id="id47" draw:style-name="a47" draw:name="_s1856"><svg:desc/><text:p text:style-name="P362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0125in" svg:y="0.95903in" svg:width="2.3625in" svg:height="0.70833in" draw:z-index="0" draw:id="id48" draw:style-name="a48" draw:name="_s1062"><svg:desc/><text:p text:style-name="P363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92778in" svg:y="4.83403in" svg:width="0.33472in" svg:height="0.00069in" draw:z-index="0" draw:id="id49" draw:style-name="a49" draw:name="Line 10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92778in" svg:y="3.95903in" svg:width="0.33472in" svg:height="0.00069in" draw:z-index="0" draw:id="id50" draw:style-name="a50" draw:name="Line 1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92778in" svg:y="3.08403in" svg:width="0.33472in" svg:height="0.00069in" draw:z-index="0" draw:id="id51" draw:style-name="a51" draw:name="Line 11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92778in" svg:y="2.20833in" svg:width="0.33472in" svg:height="0.00069in" draw:z-index="0" draw:id="id52" draw:style-name="a52" draw:name="Line 1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92778in" svg:y="1.33403in" svg:width="0.33472in" svg:height="0.00069in" draw:z-index="0" draw:id="id53" draw:style-name="a53" draw:name="Line 11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625in" svg:y="1.33403in" svg:width="0.22361in" svg:height="0.00069in" draw:z-index="0" draw:id="id54" draw:style-name="a54" draw:name="Line 11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625in" svg:y="2.20903in" svg:width="0.22361in" svg:height="0.00069in" draw:z-index="0" draw:id="id55" draw:style-name="a55" draw:name="Line 11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625in" svg:y="3.08403in" svg:width="0.22361in" svg:height="0.00069in" draw:z-index="0" draw:id="id56" draw:style-name="a56" draw:name="Line 1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625in" svg:y="3.95903in" svg:width="0.22361in" svg:height="0.00069in" draw:z-index="0" draw:id="id57" draw:style-name="a57" draw:name="Line 1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625in" svg:y="4.83403in" svg:width="0.25in" svg:height="0.00069in" draw:z-index="0" draw:id="id58" draw:style-name="a58" draw:name="Line 1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2222in" svg:y="5.70903in" svg:width="1.575in" svg:height="0.52917in" draw:z-index="0" draw:id="id59" draw:style-name="a59" draw:name="AutoShape 119"><svg:desc/><text:p text:style-name="P364">兄弟姐妹</text:p><text:p text:style-name="P36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3.90972in" svg:y1="5.70972in" draw:start-shape="id59" draw:start-glue-point="0" svg:x2="3.91042in" svg:y2="5.70903in" draw:end-shape="id59" draw:end-glue-point="0" draw:z-index="0" draw:id="id60" draw:style-name="a60" draw:transform="translate(-3.91007in -5.70937in) rotate(-4.71239) translate(3.91007in 5.70937in)" draw:name="AutoShape 120"><svg:desc/></draw:connector><draw:connector draw:type="line" svg:x1="6.49444in" svg:y1="0.11528in" draw:start-shape="id27" draw:start-glue-point="0" svg:x2="6.49514in" svg:y2="0.83333in" draw:end-shape="id27" draw:end-glue-point="2" draw:z-index="0" draw:id="id61" draw:style-name="a61" draw:name="AutoShape 121"><svg:desc/></draw:connector><draw:connector draw:type="line" svg:x1="6.50069in" svg:y1="0.96181in" draw:start-shape="id37" draw:start-glue-point="0" svg:x2="6.50139in" svg:y2="1.68056in" draw:end-shape="id37" draw:end-glue-point="2" draw:z-index="0" draw:id="id62" draw:style-name="a62" draw:name="AutoShape 122"><svg:desc/></draw:connector><draw:connector draw:type="line" svg:x1="6.49444in" svg:y1="1.79444in" draw:start-shape="id30" draw:start-glue-point="0" svg:x2="6.49514in" svg:y2="2.51319in" draw:end-shape="id30" draw:end-glue-point="2" draw:z-index="0" draw:id="id63" draw:style-name="a63" draw:name="AutoShape 123"><svg:desc/></draw:connector><draw:connector draw:type="line" svg:x1="6.49167in" svg:y1="2.67292in" draw:start-shape="id40" draw:start-glue-point="0" svg:x2="6.49236in" svg:y2="3.39097in" draw:end-shape="id40" draw:end-glue-point="2" draw:z-index="0" draw:id="id64" draw:style-name="a64" draw:name="AutoShape 124"><svg:desc/></draw:connector><draw:connector draw:type="line" svg:x1="6.49167in" svg:y1="3.58403in" draw:start-shape="id41" draw:start-glue-point="0" svg:x2="6.49236in" svg:y2="4.30278in" draw:end-shape="id41" draw:end-glue-point="2" draw:z-index="0" draw:id="id65" draw:style-name="a65" draw:name="AutoShape 125"><svg:desc/></draw:connector><draw:connector draw:type="line" svg:x1="6.49167in" svg:y1="4.45903in" draw:start-shape="id45" draw:start-glue-point="0" svg:x2="6.49236in" svg:y2="5.17708in" draw:end-shape="id45" draw:end-glue-point="2" draw:z-index="0" draw:id="id66" draw:style-name="a66" draw:name="AutoShape 126"><svg:desc/></draw:connector><draw:connector draw:type="line" svg:x1="6.49167in" svg:y1="5.33403in" draw:start-shape="id21" draw:start-glue-point="0" svg:x2="6.49236in" svg:y2="6.05208in" draw:end-shape="id21" draw:end-glue-point="2" draw:z-index="0" draw:id="id67" draw:style-name="a67" draw:name="AutoShape 127"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監護宣告)</dc:title>
    <meta:initial-creator>sc033857</meta:initial-creator>
    <dc:creator>蔡昀陸</dc:creator>
    <meta:creation-date>2021-04-26T09:09:00Z</meta:creation-date>
    <dc:date>2021-04-26T09:09:00Z</dc:date>
    <meta:print-date>2015-11-10T06:0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6" meta:character-count="1780" meta:row-count="12" meta:non-whitespace-character-count="1517"/>
  </office:meta>
</office:document-meta>
</file>