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/>
    </style:style>
    <style:style style:name="T4" style:parent-style-name="預設段落字型" style:family="text">
      <style:text-properties style:font-name="SimHei" style:font-name-asian="SimHei" fo:font-weight="bold" style:font-weight-asian="bold"/>
    </style:style>
    <style:style style:name="T5" style:parent-style-name="預設段落字型" style:family="text">
      <style:text-properties style:font-name="SimHei" style:font-name-asian="SimHei" fo:font-weight="bold" style:font-weight-asian="bold"/>
    </style:style>
    <style:style style:name="T6" style:parent-style-name="預設段落字型" style:family="text">
      <style:text-properties style:font-name="SimHei" style:font-name-asian="SimHei" fo:font-weight="bold" style:font-weight-asian="bold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56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150%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50%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150%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indent="2.1388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</text:span><text:span text:style-name="T4">認可終</text:span><text:span text:style-name="T5">止收養未成年人</text:span><text:span text:style-name="T6">)</text:span></text:p>
      <text:p text:style-name="P7"><text:span text:style-name="T8">聲請人：</text:span><text:span text:style-name="T9"><text:s text:c="13"/></text:span><text:span text:style-name="T10">身分證字號</text:span><text:span text:style-name="T11">：</text:span><text:span text:style-name="T12"><text:s/></text:span><text:span text:style-name="T13"><text:s text:c="4"/></text:span><text:span text:style-name="T14"><text:s text:c="22"/></text:span></text:p>
      <text:p text:style-name="P15"><text:span text:style-name="T16">（即收養人）</text:span><text:span text:style-name="T17"><text:s text:c="12"/>地址：</text:span><text:span text:style-name="T18"><text:s text:c="33"/></text:span></text:p>
      <text:p text:style-name="P19"><text:span text:style-name="T20"><text:s text:c="21"/>電話：</text:span><text:span text:style-name="T21"><text:s text:c="33"/></text:span></text:p>
      <text:p text:style-name="P22"><text:span text:style-name="T23">聲請人：</text:span><text:span text:style-name="T24"><text:s text:c="13"/></text:span><text:span text:style-name="T25">身分證字號</text:span><text:span text:style-name="T26">：</text:span><text:span text:style-name="T27"><text:s/></text:span><text:span text:style-name="T28"><text:s text:c="4"/></text:span><text:span text:style-name="T29"><text:s text:c="22"/></text:span></text:p>
      <text:p text:style-name="P30"><text:span text:style-name="T31">（即收養人）</text:span><text:span text:style-name="T32"><text:s text:c="12"/>地址：</text:span><text:span text:style-name="T33"><text:s text:c="33"/></text:span></text:p>
      <text:p text:style-name="P34"><text:span text:style-name="T35"><text:s text:c="21"/>電話：</text:span><text:span text:style-name="T36"><text:s text:c="33"/></text:span></text:p>
      <text:p text:style-name="P37"><text:span text:style-name="T38">聲請人：</text:span><text:span text:style-name="T39"><text:s text:c="13"/></text:span><text:span text:style-name="T40">身分證字號</text:span><text:span text:style-name="T41">：</text:span><text:span text:style-name="T42"><text:s/></text:span><text:span text:style-name="T43"><text:s text:c="4"/></text:span><text:span text:style-name="T44"><text:s text:c="22"/></text:span></text:p>
      <text:p text:style-name="P45"><text:span text:style-name="T46">（即</text:span><text:span text:style-name="T47">被</text:span><text:span text:style-name="T48">收養人）</text:span><text:span text:style-name="T49"><text:s text:c="10"/>地址：</text:span><text:span text:style-name="T50"><text:s text:c="33"/></text:span></text:p>
      <text:p text:style-name="P51"><text:span text:style-name="T52"><text:s text:c="21"/>電話：</text:span><text:span text:style-name="T53"><text:s text:c="33"/></text:span></text:p>
      <text:p text:style-name="P54"/>
      <text:p text:style-name="P55">為聲請認可終止收養關係事：</text:p>
      <text:p text:style-name="P56">壹：聲請事項</text:p>
      <text:p text:style-name="P57"><text:span text:style-name="T58">一、請求認可終止收養</text:span><text:span text:style-name="T59">（養父）</text:span><text:span text:style-name="T60"><text:s text:c="5"/></text:span><text:span text:style-name="T61"><text:s text:c="2"/></text:span><text:span text:style-name="T62"><text:s text:c="6"/></text:span><text:span text:style-name="T63">（養母）</text:span><text:span text:style-name="T64"><text:s text:c="2"/></text:span><text:span text:style-name="T65"><text:s text:c="2"/></text:span><text:span text:style-name="T66"><text:s text:c="9"/></text:span><text:span text:style-name="T67">與</text:span></text:p>
      <text:p text:style-name="P68"><text:span text:style-name="T69"><text:s text:c="3"/></text:span><text:span text:style-name="T70">被收養人（養子</text:span><text:span text:style-name="T71">/</text:span><text:span text:style-name="T72">女）</text:span><text:span text:style-name="T73"><text:s text:c="5"/></text:span><text:span text:style-name="T74"><text:s text:c="2"/></text:span><text:span text:style-name="T75"><text:s text:c="9"/></text:span><text:span text:style-name="T76">（生日</text:span><text:span text:style-name="T77"><text:s text:c="12"/></text:span><text:span text:style-name="T78">身分</text:span></text:p>
      <text:p text:style-name="P79"><text:span text:style-name="T80"><text:s text:c="4"/>證字號</text:span><text:span text:style-name="T81"><text:s text:c="15"/></text:span><text:span text:style-name="T82"><text:s text:c="9"/></text:span><text:span text:style-name="T83"><text:s text:c="3"/></text:span><text:span text:style-name="T84">）之收養關係。</text:span></text:p>
      <text:p text:style-name="P85">二、聲請程序費用由聲請人負擔。</text:p>
      <text:p text:style-name="P86">貳：事實及理由</text:p>
      <text:p text:style-name="P87"><text:span text:style-name="T88"><text:s text:c="3"/></text:span><text:span text:style-name="T89"><text:s/></text:span><text:span text:style-name="T90"><text:s/></text:span><text:span text:style-name="T91">聲請人</text:span><text:span text:style-name="T92"><text:s text:c="10"/></text:span><text:span text:style-name="T93"><text:s text:c="2"/></text:span><text:span text:style-name="T94"><text:s/></text:span><text:span text:style-name="T95"><text:s/></text:span><text:span text:style-name="T96"><text:s text:c="2"/></text:span><text:span text:style-name="T97">為聲請</text:span><text:span text:style-name="T98">人之（養父）</text:span><text:span text:style-name="T99"><text:s text:c="8"/></text:span><text:span text:style-name="T100"><text:s text:c="8"/></text:span></text:p>
      <text:p text:style-name="P101"><text:span text:style-name="T102">（養母）</text:span><text:span text:style-name="T103"><text:s text:c="16"/></text:span><text:span text:style-name="T104">之養子</text:span><text:span text:style-name="T105">/</text:span><text:span text:style-name="T106">女，且為未成年人，茲因</text:span><text:span text:style-name="T107"><text:s/></text:span><text:span text:style-name="T108">：</text:span><text:span text:style-name="T109"><text:s text:c="3"/></text:span><text:span text:style-name="T110"><text:s/></text:span><text:span text:style-name="T111"><text:s text:c="3"/></text:span><text:span text:style-name="T112"><text:s text:c="3"/></text:span><text:span text:style-name="T113"><text:s text:c="8"/></text:span><text:span text:style-name="T114"><text:s text:c="43"/></text:span></text:p>
      <text:p text:style-name="P115"><text:s text:c="50"/><text:s/><text:s text:c="10"/></text:p>
      <text:p text:style-name="P116"><text:s text:c="60"/></text:p>
      <text:p text:style-name="P117"><text:s text:c="57"/><text:s text:c="3"/></text:p>
      <text:p text:style-name="P118"><text:s text:c="60"/></text:p>
      <text:soft-page-break/>
      <text:p text:style-name="P119"><text:s text:c="60"/></text:p>
      <text:p text:style-name="P120"><text:s text:c="51"/><text:s text:c="2"/><text:s text:c="8"/></text:p>
      <text:p text:style-name="P121"><text:s text:c="60"/></text:p>
      <text:p text:style-name="P122"><text:s text:c="59"/></text:p>
      <text:p text:style-name="P123"><text:s text:c="59"/></text:p>
      <text:p text:style-name="P124"><text:s text:c="59"/></text:p>
      <text:p text:style-name="P125"><text:s text:c="60"/></text:p>
      <text:p text:style-name="P126"><text:s text:c="60"/></text:p>
      <text:p text:style-name="P127"><text:s text:c="59"/></text:p>
      <text:p text:style-name="P128"><text:s text:c="58"/><text:s/></text:p>
      <text:p text:style-name="P129"><text:s text:c="60"/></text:p>
      <text:p text:style-name="P130">雙方合意終止收養關係，並經終止收養後之法定代理人同意或代為意思表示，訂有終止收養契約書可稽（如附件）爰依民法第1080條第1項、2項規定，請准予終止前開之收養關係，實感德便。 <text:s text:c="32"/></text:p>
      <text:p text:style-name="P131"><text:span text:style-name="T132"><text:s/></text:span></text:p>
      <text:p text:style-name="P133">參：附件</text:p>
      <text:p text:style-name="P134"><text:span text:style-name="T135"><text:s/></text:span><text:span text:style-name="T136"><text:s text:c="3"/></text:span><text:span text:style-name="T137"><text:s/></text:span><text:span text:style-name="T138">一、</text:span><text:span text:style-name="T139">戶籍謄本</text:span><text:span text:style-name="T140"><text:s text:c="7"/></text:span><text:span text:style-name="T141">件</text:span><text:span text:style-name="T142">。</text:span></text:p>
      <text:p text:style-name="P143"><text:span text:style-name="T144"><text:s text:c="5"/>二</text:span><text:span text:style-name="T145">、</text:span><text:span text:style-name="T146">終止收養契約書</text:span><text:span text:style-name="T147"><text:s text:c="7"/></text:span><text:span text:style-name="T148">件</text:span><text:span text:style-name="T149">。</text:span></text:p>
      <text:p text:style-name="P150"/>
      <text:p text:style-name="P151"><text:s text:c="4"/>此 <text:s/>致</text:p>
      <text:p text:style-name="P152">臺灣新竹地方法院家事法庭 <text:s text:c="4"/>公鑒</text:p>
      <text:p text:style-name="P153"><text:span text:style-name="T154"><text:s text:c="4"/></text:span><text:span text:style-name="T155">中</text:span><text:span text:style-name="T156"><text:s text:c="3"/></text:span><text:span text:style-name="T157">華</text:span><text:span text:style-name="T158"><text:s text:c="3"/></text:span><text:span text:style-name="T159">民</text:span><text:span text:style-name="T160"><text:s text:c="3"/></text:span><text:span text:style-name="T161">國</text:span><text:span text:style-name="T162"><text:s text:c="10"/></text:span><text:span text:style-name="T163">年</text:span><text:span text:style-name="T164"><text:s text:c="10"/></text:span><text:span text:style-name="T165">月</text:span><text:span text:style-name="T166"><text:s text:c="11"/></text:span><text:span text:style-name="T167">日</text:span></text:p>
      <text:p text:style-name="P168"/>
      <text:p text:style-name="P169"><text:span text:style-name="T170">具狀人：</text:span><text:span text:style-name="T171"><text:s text:c="18"/></text:span><text:span text:style-name="T172">(</text:span><text:span text:style-name="T173">簽章</text:span><text:span text:style-name="T1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許可終止收養養父母死亡)</dc:title>
    <meta:initial-creator>sc033857</meta:initial-creator>
    <dc:creator>蔡昀陸</dc:creator>
    <meta:creation-date>2021-04-26T09:10:00Z</meta:creation-date>
    <dc:date>2021-04-26T09:10:00Z</dc:date>
    <meta:print-date>2013-02-22T01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30" meta:row-count="14" meta:non-whitespace-character-count="1731"/>
  </office:meta>
</office:document-meta>
</file>