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新細明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style style:name="TableColumn2" style:family="table-column">
      <style:table-column-properties style:column-width="1.75in"/>
    </style:style>
    <style:style style:name="TableColumn3" style:family="table-column">
      <style:table-column-properties style:column-width="5.125in"/>
    </style:style>
    <style:style style:name="Table1" style:family="table" style:master-page-name="MP0">
      <style:table-properties style:width="6.875in" fo:margin-left="-0.425in" table:align="left"/>
    </style:style>
    <style:style style:name="TableRow4" style:family="table-row">
      <style:table-row-properties/>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6" style:parent-style-name="內文" style:family="paragraph">
      <style:paragraph-properties fo:break-before="page" fo:line-height="50%"/>
    </style:style>
    <style:style style:name="T7" style:parent-style-name="預設段落字型" style:family="text">
      <style:text-properties style:font-name="SimHei" style:font-name-asian="SimHei" fo:font-weight="bold" style:font-weight-asian="bold" fo:font-size="26pt" style:font-size-asian="26pt" style:font-size-complex="26pt"/>
    </style:style>
    <style:style style:name="T8" style:parent-style-name="預設段落字型" style:family="text">
      <style:text-properties style:font-name="SimHei" style:font-name-asian="SimHei" fo:font-weight="bold" style:font-weight-asian="bold" fo:font-size="16pt" style:font-size-asian="16pt" style:font-size-complex="16pt"/>
    </style:style>
    <style:style style:name="TableRow9" style:family="table-row">
      <style:table-row-properties/>
    </style:style>
    <style:style style:name="TableCell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2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7" style:parent-style-name="內文" style:family="paragraph">
      <style:paragraph-properties style:snap-to-layout-grid="false" fo:line-height="150%"/>
      <style:text-properties style:font-name="SimHei" style:font-name-asian="SimHei" fo:font-weight="bold" style:font-weight-asian="bold" fo:font-size="14pt" style:font-size-asian="14pt" style:font-size-complex="14pt"/>
    </style:style>
    <style:style style:name="P28" style:parent-style-name="內文" style:family="paragraph">
      <style:paragraph-properties style:snap-to-layout-grid="false" fo:line-height="175%"/>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4916in"/>
    </style:style>
    <style:style style:name="TableCell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4" style:parent-style-name="內文" style:family="paragraph">
      <style:paragraph-properties style:snap-to-layout-grid="false" fo:line-height="150%"/>
      <style:text-properties style:font-name="SimHei" style:font-name-asian="SimHei" fo:font-weight="bold" style:font-weight-asian="bold" fo:font-size="14pt" style:font-size-asian="14pt" style:font-size-complex="14pt"/>
    </style:style>
    <style:style style:name="P45" style:parent-style-name="內文" style:list-style-name="LFO1" style:family="paragraph">
      <style:paragraph-properties style:snap-to-layout-grid="false" fo:line-height="175%"/>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1" style:family="paragraph">
      <style:paragraph-properties style:snap-to-layout-grid="false" fo:line-height="175%"/>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75%"/>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style:snap-to-layout-grid="false" fo:line-height="175%"/>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75%"/>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175%" fo:text-indent="0.194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 style:parent-style-name="內文" style:list-style-name="LFO2" style:family="paragraph">
      <style:paragraph-properties style:snap-to-layout-grid="false" fo:line-height="175%"/>
      <style:text-properties style:font-name="標楷體" style:font-name-asian="標楷體" fo:font-size="14pt" style:font-size-asian="14pt" style:font-size-complex="14pt"/>
    </style:style>
    <style:style style:name="TableRow112" style:family="table-row">
      <style:table-row-properties style:min-row-height="4.1111in"/>
    </style:style>
    <style:style style:name="TableCell1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4" style:parent-style-name="內文" style:family="paragraph">
      <style:paragraph-properties style:snap-to-layout-grid="false" fo:line-height="150%"/>
    </style:style>
    <style:style style:name="T115" style:parent-style-name="預設段落字型" style:family="text">
      <style:text-properties style:font-name="新細明體" fo:font-weight="bold" style:font-weight-asian="bold" fo:font-size="16pt" style:font-size-asian="16pt" style:font-size-complex="16pt"/>
    </style:style>
    <style:style style:name="T116" style:parent-style-name="預設段落字型" style:family="text">
      <style:text-properties style:font-name="SimHei" style:font-name-asian="SimHei" fo:font-weight="bold" style:font-weight-asian="bold" fo:font-size="16pt" style:font-size-asian="16pt" style:font-size-complex="16pt"/>
    </style:style>
    <style:style style:name="T117" style:parent-style-name="預設段落字型" style:family="text">
      <style:text-properties style:font-name="SimHei" style:font-name-asian="SimHei" fo:font-weight="bold" style:font-weight-asian="bold" fo:font-size="16pt" style:font-size-asian="16pt" style:font-size-complex="16pt"/>
    </style:style>
    <style:style style:name="P118" style:parent-style-name="內文" style:family="paragraph">
      <style:paragraph-properties style:snap-to-layout-grid="false" fo:line-height="150%"/>
    </style:style>
    <style:style style:name="T119" style:parent-style-name="預設段落字型" style:family="text">
      <style:text-properties style:font-name="SimHei" style:font-name-asian="SimHei" fo:font-weight="bold" style:font-weight-asian="bold" fo:font-size="16pt" style:font-size-asian="16pt" style:font-size-complex="16pt"/>
    </style:style>
    <style:style style:name="P120" style:parent-style-name="內文" style:family="paragraph">
      <style:paragraph-properties style:snap-to-layout-grid="false" fo:line-height="150%"/>
    </style:style>
    <style:style style:name="T121" style:parent-style-name="預設段落字型" style:family="text">
      <style:text-properties style:font-name="SimHei" style:font-name-asian="SimHei" fo:font-weight="bold" style:font-weight-asian="bold" fo:font-size="14pt" style:font-size-asian="14pt" style:font-size-complex="14pt"/>
    </style:style>
    <style:style style:name="T122" style:parent-style-name="預設段落字型" style:family="text">
      <style:text-properties style:font-name="SimHei" style:font-name-asian="SimHei" fo:font-weight="bold" style:font-weight-asian="bold" fo:font-size="14pt" style:font-size-asian="14pt" style:font-size-complex="14pt"/>
    </style:style>
    <style:style style:name="P123" style:parent-style-name="內文" style:family="paragraph">
      <style:paragraph-properties style:snap-to-layout-grid="false" fo:line-height="125%"/>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125%"/>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125%"/>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125%"/>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50%"/>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250%"/>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250%"/>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150%"/>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SimHei" style:font-name-asian="SimHei" fo:font-weight="bold" style:font-weight-asian="bold" fo:font-size="26pt" style:font-size-asian="26pt" style:font-size-complex="26pt"/>
    </style:style>
    <style:style style:name="T155" style:parent-style-name="預設段落字型" style:family="text">
      <style:text-properties style:font-name="標楷體" style:font-name-asian="標楷體" fo:font-weight="bold" style:font-weight-asian="bold" fo:font-size="26pt" style:font-size-asian="26pt" style:font-size-complex="26pt"/>
    </style:style>
    <style:style style:name="T156" style:parent-style-name="預設段落字型" style:family="text">
      <style:text-properties style:font-name="SimHei" style:font-name-asian="SimHei" fo:font-weight="bold" style:font-weight-asian="bold"/>
    </style:style>
    <style:style style:name="P15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150%"/>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200%"/>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175%"/>
    </style:style>
    <style:style style:name="T190" style:parent-style-name="預設段落字型" style:family="text">
      <style:text-properties style:font-name="SimHei" style:font-name-asian="SimHei" fo:font-weight="bold" style:font-weight-asian="bold" fo:font-size="14pt" style:font-size-asian="14pt" style:font-size-complex="14pt"/>
    </style:style>
    <style:style style:name="T191" style:parent-style-name="預設段落字型" style:family="text">
      <style:text-properties style:font-name="SimHei" style:font-name-asian="SimHei" fo:font-weight="bold" style:font-weight-asian="bold" fo:font-size="14pt" style:font-size-asian="14pt" style:font-size-complex="14pt"/>
    </style:style>
    <style:style style:name="P192" style:parent-style-name="內文" style:family="paragraph">
      <style:paragraph-properties style:snap-to-layout-grid="false" fo:line-height="175%"/>
    </style:style>
    <style:style style:name="T193" style:parent-style-name="預設段落字型" style:family="text">
      <style:text-properties style:font-name="SimHei" style:font-name-asian="SimHei" fo:font-weight="bold" style:font-weight-asian="bold" fo:font-size="14pt" style:font-size-asian="14pt" style:font-size-complex="14pt"/>
    </style:style>
    <style:style style:name="T194" style:parent-style-name="預設段落字型" style:family="text">
      <style:text-properties style:font-name="SimHei" style:font-name-asian="SimHei" fo:font-size="14pt" style:font-size-asian="14pt" style:font-size-complex="14pt"/>
    </style:style>
    <style:style style:name="T195" style:parent-style-name="預設段落字型" style:family="text">
      <style:text-properties style:font-name="SimHei" style:font-name-asian="SimHei"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SimHei" style:font-name-asian="SimHei"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style:snap-to-layout-grid="false" fo:line-height="175%"/>
    </style:style>
    <style:style style:name="T199" style:parent-style-name="預設段落字型" style:family="text">
      <style:text-properties style:font-name="SimHei" style:font-name-asian="SimHei" fo:font-weight="bold" style:font-weight-asian="bold" fo:font-size="14pt" style:font-size-asian="14pt" style:font-size-complex="14pt"/>
    </style:style>
    <style:style style:name="T200" style:parent-style-name="預設段落字型" style:family="text">
      <style:text-properties style:font-name="SimHei" style:font-name-asian="SimHei" fo:font-weight="bold" style:font-weight-asian="bold" fo:font-size="14pt" style:font-size-asian="14pt" style:font-size-complex="14pt"/>
    </style:style>
    <style:style style:name="P201" style:parent-style-name="內文" style:family="paragraph">
      <style:paragraph-properties style:snap-to-layout-grid="false" fo:line-height="175%"/>
    </style:style>
    <style:style style:name="T202" style:parent-style-name="預設段落字型" style:family="text">
      <style:text-properties style:font-name="SimHei" style:font-name-asian="SimHei" fo:font-weight="bold" style:font-weight-asian="bold" fo:font-size="14pt" style:font-size-asian="14pt" style:font-size-complex="14pt"/>
    </style:style>
    <style:style style:name="T203" style:parent-style-name="預設段落字型" style:family="text">
      <style:text-properties style:font-name="SimHei" style:font-name-asian="SimHei"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SimHei" style:font-name-asian="SimHei"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fo:line-height="150%"/>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SimHei" style:font-name-asian="SimHei" fo:font-size="16pt" style:font-size-asian="16pt" style:font-size-complex="16pt"/>
    </style:style>
    <style:style style:name="T209" style:parent-style-name="預設段落字型" style:family="text">
      <style:text-properties style:font-name="SimHei" style:font-name-asian="SimHei" fo:font-weight="bold" style:font-weight-asian="bold" fo:font-size="16pt" style:font-size-asian="16pt" style:font-size-complex="16pt"/>
    </style:style>
    <style:style style:name="P210" style:parent-style-name="內文" style:family="paragraph">
      <style:paragraph-properties style:snap-to-layout-grid="false" fo:line-height="150%"/>
      <style:text-properties style:font-name="SimHei" style:font-name-asian="SimHei" fo:font-weight="bold" style:font-weight-asian="bold" fo:font-size="16pt" style:font-size-asian="16pt" style:font-size-complex="16pt"/>
    </style:style>
    <style:style style:name="P211" style:parent-style-name="內文" style:family="paragraph">
      <style:paragraph-properties style:snap-to-layout-grid="false" fo:line-height="150%"/>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master-page-name="MP1" style:family="paragraph">
      <style:paragraph-properties fo:break-before="page" style:snap-to-layout-grid="false" fo:line-height="150%"/>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text-properties fo:font-size="19.5pt" style:font-size-asian="19.5pt"/>
    </style:style>
    <style:style style:name="P234" style:parent-style-name="內文" style:family="paragraph">
      <style:text-properties fo:font-size="9pt" style:font-size-asian="9pt" style:font-size-complex="9pt"/>
    </style:style>
    <style:style style:name="T235" style:parent-style-name="預設段落字型" style:family="text">
      <style:text-properties fo:font-size="9pt" style:font-size-asian="9pt" style:font-size-complex="9pt"/>
    </style:style>
    <style:style style:name="T236" style:parent-style-name="預設段落字型" style:family="text">
      <style:text-properties fo:font-size="11.5pt" style:font-size-asian="11.5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9pt" style:font-size-asian="9pt" style:font-size-complex="9pt"/>
    </style:style>
    <style:style style:name="P240" style:parent-style-name="內文" style:family="paragraph">
      <style:text-properties style:font-name="標楷體" style:font-name-asian="標楷體" fo:font-weight="bold" style:font-weight-asian="bold"/>
    </style:style>
    <style:style style:name="T241" style:parent-style-name="預設段落字型" style:family="text">
      <style:text-properties fo:font-size="9pt" style:font-size-asian="9pt" style:font-size-complex="9pt"/>
    </style:style>
    <style:style style:name="T242" style:parent-style-name="預設段落字型" style:family="text">
      <style:text-properties fo:font-size="11pt" style:font-size-asian="11pt"/>
    </style:style>
    <style:style style:name="T243" style:parent-style-name="預設段落字型" style:family="text">
      <style:text-properties fo:font-size="11pt" style:font-size-asian="11pt"/>
    </style:style>
    <style:style style:name="T244" style:parent-style-name="預設段落字型" style:family="text">
      <style:text-properties fo:font-size="9pt" style:font-size-asian="9pt" style:font-size-complex="9pt"/>
    </style:style>
    <style:style style:name="P245" style:parent-style-name="內文" style:family="paragraph">
      <style:text-properties fo:font-size="9pt" style:font-size-asian="9pt" style:font-size-complex="9pt"/>
    </style:style>
    <style:style style:name="T246" style:parent-style-name="預設段落字型" style:family="text">
      <style:text-properties fo:font-size="9pt" style:font-size-asian="9pt" style:font-size-complex="9pt"/>
    </style:style>
    <style:style style:name="T247" style:parent-style-name="預設段落字型" style:family="text">
      <style:text-properties fo:font-size="9pt" style:font-size-asian="9pt" style:font-size-complex="9pt"/>
    </style:style>
    <style:style style:name="T248" style:parent-style-name="預設段落字型" style:family="text">
      <style:text-properties fo:font-size="9pt" style:font-size-asian="9pt" style:font-size-complex="9pt"/>
    </style:style>
    <style:style style:name="P249" style:parent-style-name="內文" style:family="paragraph">
      <style:text-properties fo:font-size="9pt" style:font-size-asian="9pt" style:font-size-complex="9pt"/>
    </style:style>
    <style:style style:name="P250" style:parent-style-name="內文" style:family="paragraph">
      <style:text-properties fo:font-size="9pt" style:font-size-asian="9pt" style:font-size-complex="9pt"/>
    </style:style>
    <style:style style:name="P251" style:parent-style-name="內文" style:family="paragraph">
      <style:paragraph-properties fo:text-align="center"/>
      <style:text-properties fo:font-size="18pt" style:font-size-asian="18pt"/>
    </style:style>
    <style:style style:name="P252" style:parent-style-name="內文" style:family="paragraph">
      <style:text-properties fo:font-size="9pt" style:font-size-asian="9pt" style:font-size-complex="9pt"/>
    </style:style>
    <style:style style:name="P253" style:parent-style-name="內文" style:family="paragraph">
      <style:text-properties fo:font-size="9pt" style:font-size-asian="9pt" style:font-size-complex="9pt"/>
    </style:style>
    <style:style style:name="P254" style:parent-style-name="內文" style:family="paragraph">
      <style:text-properties fo:font-size="9pt" style:font-size-asian="9pt" style:font-size-complex="9pt"/>
    </style:style>
    <style:style style:name="P255" style:parent-style-name="內文" style:family="paragraph">
      <style:text-properties fo:font-size="9pt" style:font-size-asian="9pt" style:font-size-complex="9pt"/>
    </style:style>
    <style:style style:name="P256" style:parent-style-name="內文" style:family="paragraph">
      <style:paragraph-properties fo:text-align="center"/>
      <style:text-properties fo:font-size="18pt" style:font-size-asian="18pt"/>
    </style:style>
    <style:style style:name="T257" style:parent-style-name="預設段落字型" style:family="text">
      <style:text-properties fo:font-size="9pt" style:font-size-asian="9pt" style:font-size-complex="9pt"/>
    </style:style>
    <style:style style:name="T258" style:parent-style-name="預設段落字型" style:family="text">
      <style:text-properties fo:font-size="9pt" style:font-size-asian="9pt" style:font-size-complex="9pt"/>
    </style:style>
    <style:style style:name="P259" style:parent-style-name="內文" style:family="paragraph">
      <style:text-properties fo:font-size="9pt" style:font-size-asian="9pt" style:font-size-complex="9pt"/>
    </style:style>
    <style:style style:name="T260" style:parent-style-name="預設段落字型" style:family="text">
      <style:text-properties fo:font-size="9pt" style:font-size-asian="9pt" style:font-size-complex="9pt"/>
    </style:style>
    <style:style style:name="T261" style:parent-style-name="預設段落字型" style:family="text">
      <style:text-properties fo:font-size="9pt" style:font-size-asian="9pt" style:font-size-complex="9pt"/>
    </style:style>
    <style:style style:name="T262" style:parent-style-name="預設段落字型" style:family="text">
      <style:text-properties fo:font-size="9pt" style:font-size-asian="9pt" style:font-size-complex="9pt"/>
    </style:style>
    <style:style style:name="T263" style:parent-style-name="預設段落字型" style:family="text">
      <style:text-properties fo:font-size="9pt" style:font-size-asian="9pt" style:font-size-complex="9pt"/>
    </style:style>
    <style:style style:name="P264" style:parent-style-name="內文" style:family="paragraph">
      <style:text-properties fo:font-size="9pt" style:font-size-asian="9pt" style:font-size-complex="9pt"/>
    </style:style>
    <style:style style:name="P265" style:parent-style-name="內文" style:family="paragraph">
      <style:text-properties fo:font-size="9pt" style:font-size-asian="9pt" style:font-size-complex="9pt"/>
    </style:style>
    <style:style style:name="T266" style:parent-style-name="預設段落字型" style:family="text">
      <style:text-properties fo:font-size="9pt" style:font-size-asian="9pt" style:font-size-complex="9pt"/>
    </style:style>
    <style:style style:name="T267" style:parent-style-name="預設段落字型" style:family="text">
      <style:text-properties fo:font-size="9pt" style:font-size-asian="9pt" style:font-size-complex="9pt"/>
    </style:style>
    <style:style style:name="P268" style:parent-style-name="內文" style:family="paragraph">
      <style:text-properties fo:font-size="9pt" style:font-size-asian="9pt" style:font-size-complex="9pt"/>
    </style:style>
    <style:style style:name="P269" style:parent-style-name="內文" style:family="paragraph">
      <style:text-properties fo:font-size="9pt" style:font-size-asian="9pt" style:font-size-complex="9pt"/>
    </style:style>
    <style:style style:name="P270" style:parent-style-name="內文" style:family="paragraph">
      <style:text-properties fo:font-size="9pt" style:font-size-asian="9pt" style:font-size-complex="9pt"/>
    </style:style>
    <style:style style:name="P271" style:parent-style-name="內文" style:family="paragraph">
      <style:text-properties fo:font-size="9pt" style:font-size-asian="9pt" style:font-size-complex="9pt"/>
    </style:style>
    <style:style style:name="P272" style:parent-style-name="內文" style:family="paragraph">
      <style:paragraph-properties fo:text-align="center"/>
      <style:text-properties fo:font-size="18pt" style:font-size-asian="18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text-properties fo:font-size="9pt" style:font-size-asian="9pt" style:font-size-complex="9pt"/>
    </style:style>
    <style:style style:name="P276" style:parent-style-name="內文" style:family="paragraph">
      <style:text-properties fo:font-size="9pt" style:font-size-asian="9pt" style:font-size-complex="9pt"/>
    </style:style>
    <style:style style:name="P277" style:parent-style-name="內文" style:family="paragraph">
      <style:text-properties fo:font-size="9pt" style:font-size-asian="9pt" style:font-size-complex="9pt"/>
    </style:style>
    <style:style style:name="P278" style:parent-style-name="內文" style:family="paragraph">
      <style:text-properties fo:font-size="9pt" style:font-size-asian="9pt" style:font-size-complex="9pt"/>
    </style:style>
    <style:style style:name="P279" style:parent-style-name="內文" style:family="paragraph">
      <style:text-properties fo:font-size="9pt" style:font-size-asian="9pt" style:font-size-complex="9pt"/>
    </style:style>
    <style:style style:name="P280" style:parent-style-name="內文" style:family="paragraph">
      <style:text-properties fo:font-size="9pt" style:font-size-asian="9pt" style:font-size-complex="9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weight="bold" style:font-weight-asian="bold" fo:font-size="24pt" style:font-size-asian="24pt" style:font-size-complex="24pt"/>
    </style:style>
    <style:style style:family="graphic" style:name="a45">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46">
      <style:graphic-properties style:writing-mode="lr-tb" draw:fill="none" draw:stroke="solid" svg:stroke-width="0.03125in" svg:stroke-color="#000000" svg:stroke-opacity="100%" draw:stroke-linejoin="miter"/>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0">
      <style:graphic-properties style:writing-mode="lr-tb" draw:fill="none" draw:stroke="solid" svg:stroke-width="0.03125in" svg:stroke-color="#000000" svg:stroke-opacity="100%" draw:stroke-linejoin="round"/>
      <style:paragraph-properties/>
    </style:style>
    <style:style style:family="graphic" style:name="a20">
      <style:graphic-properties fo:min-width="0.52986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
      <style:graphic-properties style:writing-mode="lr-tb" draw:fill="none" draw:stroke="solid" svg:stroke-width="0.03125in" svg:stroke-color="#000000" svg:stroke-opacity="100%" draw:stroke-linejoin="round"/>
      <style:paragraph-properties/>
    </style:style>
    <style:style style:family="graphic" style:name="a21">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
      <style:graphic-properties style:writing-mode="lr-tb" draw:fill="none" draw:stroke="solid" svg:stroke-width="0.03125in" svg:stroke-color="#000000" svg:stroke-opacity="100%" draw:stroke-linejoin="round"/>
      <style:paragraph-properties/>
    </style:style>
    <style:style style:family="graphic" style:name="a22">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3">
      <style:graphic-properties fo:min-width="0.71875in" fo:min-height="2.38125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
      <style:graphic-properties style:writing-mode="lr-tb" draw:fill="none" draw:stroke="solid" svg:stroke-width="0.03125in" svg:stroke-color="#000000" svg:stroke-opacity="100%" draw:stroke-linejoin="round"/>
      <style:paragraph-properties/>
    </style:style>
    <style:style style:family="graphic" style:name="a24">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25">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5">
      <style:graphic-properties style:writing-mode="lr-tb" draw:fill="none" draw:stroke="solid" svg:stroke-width="0.03125in" svg:stroke-color="#000000" svg:stroke-opacity="100%" draw:stroke-linejoin="round"/>
      <style:paragraph-properties/>
    </style:style>
    <style:style style:family="graphic" style:name="a26">
      <style:graphic-properties fo:min-width="0.71806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
      <style:graphic-properties style:writing-mode="lr-tb" draw:fill="none" draw:stroke="solid" svg:stroke-width="0.03125in" svg:stroke-color="#000000" svg:stroke-opacity="100%" draw:stroke-linejoin="round"/>
      <style:paragraph-properties/>
    </style:style>
    <style:style style:family="graphic" style:name="a27">
      <style:graphic-properties fo:min-width="0.71875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28">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8">
      <style:graphic-properties style:writing-mode="lr-tb" draw:fill="none" draw:stroke="solid" svg:stroke-width="0.02778in" svg:stroke-color="#000000" svg:stroke-opacity="100%" draw:stroke-linejoin="miter"/>
      <style:paragraph-properties/>
    </style:style>
    <style:style style:family="graphic" style:name="a29">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9">
      <style:graphic-properties style:writing-mode="lr-tb" draw:fill="none" draw:stroke="solid" svg:stroke-width="0.03472in" svg:stroke-color="#000000" svg:stroke-opacity="100%" draw:stroke-linejoin="miter"/>
      <style:paragraph-properties/>
    </style:style>
    <style:style style:family="graphic" style:name="a50">
      <style:graphic-properties style:writing-mode="lr-tb" draw:fill="none" draw:stroke="solid" svg:stroke-width="0.01042in" svg:stroke-color="#000000" svg:stroke-opacity="100%" draw:stroke-linejoin="round"/>
      <style:paragraph-properties/>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52">
      <style:graphic-properties style:writing-mode="lr-tb" draw:fill="none" draw:stroke="solid" svg:stroke-width="0.01042in" svg:stroke-color="#000000" svg:stroke-opacity="100%" draw:stroke-linejoin="round"/>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54">
      <style:graphic-properties style:wrap="run-through" style:run-through="foreground" style:writing-mode="lr-tb" style:horizontal-rel="paragraph" style:vertical-rel="paragraph" style:horizontal-pos="from-left" style:vertical-pos="from-top"/>
    </style:style>
    <style:style style:family="graphic" style:name="a55">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iting-mode="lr-tb" draw:fill="none" draw:stroke="solid" svg:stroke-width="0.03125in" svg:stroke-color="#000000" svg:stroke-opacity="100%" draw:stroke-linejoin="miter"/>
      <style:paragraph-properties/>
    </style:style>
    <style:style style:family="graphic" style:name="a57">
      <style:graphic-properties style:writing-mode="lr-tb" draw:fill="none" draw:stroke="solid" svg:stroke-width="0.03125in" svg:stroke-color="#000000" svg:stroke-opacity="100%" draw:stroke-linejoin="miter"/>
      <style:paragraph-properties/>
    </style:style>
    <style:style style:family="graphic" style:name="a58">
      <style:graphic-properties fo:min-width="0.69931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59">
      <style:graphic-properties fo:min-width="0.70833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0">
      <style:graphic-properties style:writing-mode="lr-tb" draw:fill="none" draw:stroke="solid" svg:stroke-width="0.03125in" svg:stroke-color="#000000" svg:stroke-opacity="100%" draw:stroke-linejoin="miter"/>
      <style:paragraph-properties/>
    </style:style>
    <style:style style:family="graphic" style:name="a31">
      <style:graphic-properties fo:min-width="0.71806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2">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3">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4">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5">
      <style:graphic-properties style:writing-mode="lr-tb" draw:fill="none" draw:stroke="solid" svg:stroke-width="0.02778in" svg:stroke-color="#000000" svg:stroke-opacity="100%" draw:stroke-linejoin="round"/>
      <style:paragraph-properties/>
    </style:style>
    <style:style style:family="graphic" style:name="a36">
      <style:graphic-properties style:writing-mode="lr-tb" draw:fill="none" draw:stroke="solid" svg:stroke-width="0.02778in" svg:stroke-color="#000000" svg:stroke-opacity="100%" draw:stroke-linejoin="round"/>
      <style:paragraph-properties/>
    </style:style>
    <style:style style:family="graphic" style:name="a37">
      <style:graphic-properties style:writing-mode="lr-tb" draw:fill="none" draw:stroke="solid" svg:stroke-width="0.02778in" svg:stroke-color="#000000" svg:stroke-opacity="100%" draw:stroke-linejoin="round"/>
      <style:paragraph-properties/>
    </style:style>
    <style:style style:family="graphic" style:name="a38">
      <style:graphic-properties style:writing-mode="lr-tb" draw:fill="none" draw:stroke="solid" svg:stroke-width="0.02778in" svg:stroke-color="#000000" svg:stroke-opacity="100%" draw:stroke-linejoin="round"/>
      <style:paragraph-properties/>
    </style:style>
    <style:style style:family="graphic" style:name="a39">
      <style:graphic-properties style:writing-mode="lr-tb" draw:fill="none" draw:stroke="solid" svg:stroke-width="0.02778in" svg:stroke-color="#000000" svg:stroke-opacity="100%" draw:stroke-linejoin="round"/>
      <style:paragraph-properties/>
    </style:style>
    <style:style style:family="graphic" style:name="a60">
      <style:graphic-properties fo:min-width="0.70833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0">
      <style:graphic-properties fo:min-width="0.00069in" fo:min-height="0.11944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1">
      <style:graphic-properties fo:min-width="0.69931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1">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2">
      <style:graphic-properties fo:min-width="0.68194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2">
      <style:graphic-properties fo:min-width="0.71806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3">
      <style:graphic-properties fo:min-width="0.66806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3">
      <style:graphic-properties fo:min-width="0.89792in" fo:min-height="1.51389in" fo:wrap-option="wrap" fo:padding-top="0in" fo:padding-bottom="0in" fo:padding-left="0in" fo:padding-right="0in" draw:textarea-vertical-align="middle" style:writing-mode="lr-tb" draw:fill="none" draw:stroke="solid" svg:stroke-width="0.02778in" svg:stroke-color="#000000" svg:stroke-opacity="100%" draw:stroke-linejoin="round" draw:auto-grow-width="false" draw:auto-grow-height="false"/>
      <style:paragraph-properties/>
    </style:style>
    <style:style style:family="graphic" style:name="a64">
      <style:graphic-properties style:writing-mode="lr-tb" draw:fill="none" draw:stroke="solid" svg:stroke-width="0.03125in" svg:stroke-color="#000000" svg:stroke-opacity="100%" draw:stroke-linejoin="miter"/>
      <style:paragraph-properties/>
    </style:style>
    <style:style style:family="graphic" style:name="a65">
      <style:graphic-properties style:writing-mode="lr-tb" draw:fill="none" draw:stroke="solid" svg:stroke-width="0.03125in" svg:stroke-color="#000000" svg:stroke-opacity="100%" draw:stroke-linejoin="miter"/>
      <style:paragraph-properties/>
    </style:style>
    <style:style style:family="graphic" style:name="a14">
      <style:graphic-properties fo:min-width="0.71806in" fo:min-height="2.36875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5">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6">
      <style:graphic-properties style:writing-mode="lr-tb" draw:fill="none" draw:stroke="solid" svg:stroke-width="0.02778in" svg:stroke-color="#000000" svg:stroke-opacity="100%" draw:stroke-linejoin="round"/>
      <style:paragraph-properties/>
    </style:style>
    <style:style style:family="graphic" style:name="a16">
      <style:graphic-properties fo:min-width="0.71875in" fo:min-height="2.36875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7">
      <style:graphic-properties style:wrap="run-through" style:run-through="foreground" style:writing-mode="lr-tb" style:horizontal-rel="paragraph" style:vertical-rel="paragraph" style:horizontal-pos="from-left" style:vertical-pos="from-top"/>
    </style:style>
    <style:style style:family="graphic" style:name="a17">
      <style:graphic-properties fo:min-width="0.52986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8" style:parent-style-name="Graphics">
      <style:graphic-properties fo:min-width="0.625in" fo:min-height="1.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fo:min-width="0.5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9">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40">
      <style:graphic-properties style:writing-mode="lr-tb" draw:fill="none" draw:stroke="solid" svg:stroke-width="0.02778in" svg:stroke-color="#000000" svg:stroke-opacity="100%" draw:stroke-linejoin="round"/>
      <style:paragraph-properties/>
    </style:style>
    <style:style style:family="graphic" style:name="a41">
      <style:graphic-properties style:writing-mode="lr-tb" draw:fill="none" draw:stroke="solid" svg:stroke-width="0.02778in" svg:stroke-color="#000000" svg:stroke-opacity="100%" draw:stroke-linejoin="round"/>
      <style:paragraph-properties/>
    </style:style>
    <style:style style:family="graphic" style:name="a42">
      <style:graphic-properties style:writing-mode="lr-tb" draw:fill="none" draw:stroke="solid" svg:stroke-width="0.02778in" svg:stroke-color="#000000" svg:stroke-opacity="100%" draw:stroke-linejoin="round"/>
      <style:paragraph-properties/>
    </style:style>
    <style:style style:family="graphic" style:name="a43">
      <style:graphic-properties style:writing-mode="lr-tb" draw:fill="none" draw:stroke="solid" svg:stroke-width="0.02778in" svg:stroke-color="#000000" svg:stroke-opacity="100%" draw:stroke-linejoin="round"/>
      <style:paragraph-properties/>
    </style:style>
    <style:style style:family="graphic" style:name="a44">
      <style:graphic-properties style:writing-mode="lr-tb" draw:fill="none" draw:stroke="solid" svg:stroke-width="0.02778in" svg:stroke-color="#000000" svg:stroke-opacity="100%" draw:stroke-linejoin="round"/>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家事聲請狀</text:span><text:span text:style-name="T8">(輔助宣告)</text:span></text:p>
          </table:table-cell>
          <table:covered-table-cell/>
        </table:table-row>
        <table:table-row table:style-name="TableRow9">
          <table:table-cell table:style-name="TableCell10">
            <text:p text:style-name="P11">聲請人：</text:p>
          </table:table-cell>
          <table:table-cell table:style-name="TableCell12">
            <text:p text:style-name="P13">生日：</text:p>
            <text:p text:style-name="P14">身分證字號：</text:p>
            <text:p text:style-name="P15">送達住所：</text:p>
            <text:p text:style-name="P16">電話：</text:p>
          </table:table-cell>
        </table:table-row>
        <table:table-row table:style-name="TableRow17">
          <table:table-cell table:style-name="TableCell18">
            <text:p text:style-name="P19">相對人：</text:p>
          </table:table-cell>
          <table:table-cell table:style-name="TableCell20">
            <text:p text:style-name="P21">生日：</text:p>
            <text:p text:style-name="P22">身分證字號：</text:p>
            <text:p text:style-name="P23">送達住所：</text:p>
            <text:p text:style-name="P24">電話：</text:p>
          </table:table-cell>
        </table:table-row>
        <table:table-row table:style-name="TableRow25">
          <table:table-cell table:style-name="TableCell26" table:number-columns-spanned="2">
            <text:p text:style-name="P27">聲請事項：</text:p>
            <text:p text:style-name="P28"><text:span text:style-name="T29">　　請對相對人</text:span><text:span text:style-name="T30">＿＿＿</text:span><text:span text:style-name="T31"><text:s text:c="3"/></text:span><text:span text:style-name="T32">＿＿　　</text:span><text:span text:style-name="T33">為輔助宣告，並指定</text:span><text:span text:style-name="T34">＿　</text:span><text:span text:style-name="T35"><text:s text:c="3"/></text:span><text:span text:style-name="T36">　＿＿＿＿</text:span><text:span text:style-name="T37">為相對人之輔助人，另請指定</text:span><text:span text:style-name="T38">＿　　＿</text:span><text:span text:style-name="T39"><text:s text:c="3"/></text:span><text:span text:style-name="T40">＿＿＿</text:span><text:span text:style-name="T41">為會同開具財產清冊之人。</text:span></text:p>
          </table:table-cell>
          <table:covered-table-cell/>
        </table:table-row>
        <table:table-row table:style-name="TableRow42">
          <table:table-cell table:style-name="TableCell43" table:number-columns-spanned="2">
            <text:p text:style-name="P44">事實理由：</text:p>
            <text:list text:style-name="LFO1" text:continue-numbering="true">
              <text:list-item>
                <text:p text:style-name="P45"><text:span text:style-name="T46">聲請人為相對人</text:span><text:span text:style-name="T47">＿＿＿　　</text:span><text:span text:style-name="T48"><text:s text:c="5"/></text:span><text:span text:style-name="T49">＿＿</text:span><text:span text:style-name="T50">之父、母、配偶或</text:span><text:span text:style-name="T51">＿　　＿＿</text:span><text:span text:style-name="T52">＿</text:span><text:span text:style-name="T53">，相對人自民國</text:span><text:span text:style-name="T54">＿　＿</text:span><text:span text:style-name="T55">年</text:span><text:span text:style-name="T56">＿　＿</text:span><text:span text:style-name="T57">月</text:span><text:span text:style-name="T58">＿　＿</text:span><text:span text:style-name="T59">日起，因</text:span><text:span text:style-name="T60">＿＿＿　　　　＿＿＿</text:span><text:span text:style-name="T61">之原因，而有精神障礙或其他心智缺陷，致其為意思表示或受意思表示，或辨識其意思表示之效果，顯有不足，並有診斷證書（或殘障手冊）可證。為此依民法第15條第1項，聲請　鈞院准予對相對人為輔助宣告，並依民法第1113條之1第1項規定指定</text:span><text:span text:style-name="T62">＿　＿　</text:span><text:span text:style-name="T63"><text:s text:c="2"/></text:span><text:span text:style-name="T64">　＿＿ 　＿</text:span><text:span text:style-name="T65">為相對人之輔助人，另依民法1113條之1第　2項指定</text:span><text:span text:style-name="T66">＿＿＿＿　</text:span><text:span text:style-name="T67"><text:s text:c="3"/></text:span><text:span text:style-name="T68">　　＿</text:span><text:span text:style-name="T69">（註：不可與輔助人為同一人）</text:span><text:span text:style-name="T70">為會同開具財產清冊之人。且命相對人之輔助人及會同開具財產清冊之人於輔助宣告開始後二個月內開具財產清冊陳報　鈞院。若　鈞院認相對人有受</text:span><text:soft-page-break/><text:span text:style-name="T71">監護宣告之必要，則另依民法第15條之1第3項規定為監護宣告之聲請，並指定</text:span><text:span text:style-name="T72">＿＿＿＿　　</text:span><text:span text:style-name="T73"><text:s/></text:span><text:span text:style-name="T74">　＿</text:span><text:span text:style-name="T75">為相對人之監護人，另指定</text:span><text:span text:style-name="T76">＿　　　＿＿＿　　</text:span><text:span text:style-name="T77">（</text:span><text:span text:style-name="T78">註：不可與監護</text:span><text:span text:style-name="T79">人為同一人）</text:span><text:span text:style-name="T80">為會同開具財產清冊之人。</text:span></text:p>
              </text:list-item>
              <text:list-item>
                <text:p text:style-name="P81"><text:span text:style-name="T82">建議由</text:span><text:span text:style-name="T83">＿＿　　</text:span><text:span text:style-name="T84"><text:s text:c="5"/></text:span><text:span text:style-name="T85">＿　＿＿</text:span><text:span text:style-name="T86">擔任輔助</text:span><text:span text:style-name="T87">人</text:span><text:span text:style-name="T88">，由</text:span><text:span text:style-name="T89">＿　＿</text:span><text:span text:style-name="T90"><text:s text:c="3"/></text:span><text:span text:style-name="T91">　　＿＿＿</text:span><text:span text:style-name="T92">擔任</text:span><text:span text:style-name="T93">會同開具財產清冊之人，</text:span><text:span text:style-name="T94">聲請</text:span><text:span text:style-name="T95">理由說明如下：</text:span></text:p>
              </text:list-item>
            </text:list>
            <text:p text:style-name="P96"><text:span text:style-name="T97"><text:s text:c="4"/></text:span><text:span text:style-name="T98">＿＿＿＿＿＿＿＿＿＿＿ <text:s/>＿＿＿＿＿＿＿＿＿＿＿＿＿＿＿＿＿＿＿</text:span></text:p>
            <text:p text:style-name="P99"><text:span text:style-name="T100"><text:s text:c="4"/></text:span><text:span text:style-name="T101"><text:s text:c="62"/></text:span></text:p>
            <text:p text:style-name="P102">，並檢附其他親屬同意書及親屬系統表。</text:p>
            <text:p text:style-name="P103">三、</text:p>
            <text:p text:style-name="P104"><text:span text:style-name="T105">　</text:span><text:span text:style-name="T106">□、</text:span><text:span text:style-name="T107">相對人目前行動不便，請　鈞院至下列地址實施鑑定：</text:span></text:p>
            <text:p text:style-name="P108"><text:span text:style-name="T109">地址：　</text:span><text:span text:style-name="T110">　＿＿＿＿＿＿＿＿＿＿＿＿＿＿＿＿＿＿＿＿＿＿＿＿＿＿＿＿</text:span></text:p>
            <text:list text:style-name="LFO2" text:continue-numbering="true">
              <text:list-item>
                <text:p text:style-name="P111">、相對人目前尚可行動，相對人可至指定醫院接受鑑定。</text:p>
              </text:list-item>
            </text:list>
          </table:table-cell>
          <table:covered-table-cell/>
        </table:table-row>
        <text:soft-page-break/>
        <table:table-row table:style-name="TableRow112">
          <table:table-cell table:style-name="TableCell113" table:number-columns-spanned="2">
            <text:p text:style-name="P114"><text:span text:style-name="T115"><text:s text:c="2"/></text:span><text:span text:style-name="T116">謹　</text:span><text:span text:style-name="T117">狀</text:span></text:p>
            <text:p text:style-name="P118"><text:span text:style-name="T119">臺灣新竹新竹地方法院家事法庭　　　　公鑒</text:span></text:p>
            <text:p text:style-name="P120"><text:span text:style-name="T121">附件</text:span><text:span text:style-name="T122">：</text:span></text:p>
            <text:p text:style-name="P123"><text:span text:style-name="T124">□、</text:span><text:span text:style-name="T125">診斷書或殘障手冊１件</text:span></text:p>
            <text:p text:style-name="P126"><text:span text:style-name="T127">□、</text:span><text:span text:style-name="T128">相對人戶籍謄本１件</text:span></text:p>
            <text:p text:style-name="P129"><text:span text:style-name="T130">□、</text:span><text:span text:style-name="T131">指定監護人(或輔助人)及會同開具財產清冊之人戶籍謄本各1件</text:span></text:p>
            <text:p text:style-name="P132"><text:span text:style-name="T133">□、</text:span><text:span text:style-name="T134">同意書(含開具同意書之人之戶籍謄本</text:span><text:span text:style-name="T135">及蓋章</text:span><text:span text:style-name="T136">)</text:span></text:p>
            <text:p text:style-name="P137"><text:span text:style-name="T138">□、</text:span><text:span text:style-name="T139">親屬系統表</text:span></text:p>
            <text:p text:style-name="P140"><text:span text:style-name="T141">　　　中　　　華　　　民　　　國</text:span><text:span text:style-name="T142">　　　　</text:span><text:span text:style-name="T143">年</text:span><text:span text:style-name="T144">　　　　</text:span><text:span text:style-name="T145">月</text:span><text:span text:style-name="T146">　　　　</text:span><text:span text:style-name="T147">日</text:span></text:p>
            <text:p text:style-name="P148"><text:span text:style-name="T149">　　　　　　　　　　　　　具狀人：</text:span><text:span text:style-name="T150">　　　　　　　　　　　　</text:span><text:span text:style-name="T151">（簽章）　　　　　　</text:span></text:p>
          </table:table-cell>
          <table:covered-table-cell/>
        </table:table-row>
      </table:table>
      <text:soft-page-break/>
      <text:p text:style-name="P152"><text:span text:style-name="T153"><text:s text:c="17"/></text:span><text:span text:style-name="T154">同意書</text:span><text:span text:style-name="T155"><text:s/></text:span><text:span text:style-name="T156">（以下所有人請簽名蓋章並備戶籍謄本）</text:span></text:p>
      <text:p text:style-name="P157">1、同意人姓名: <text:s text:c="23"/>與受監護（輔助）宣告人</text:p>
      <text:p text:style-name="P158"><text:span text:style-name="T159"><text:s/></text:span><text:span text:style-name="T160"><text:s text:c="2"/></text:span><text:span text:style-name="T161">身分證字號</text:span><text:span text:style-name="T162">: <text:s text:c="23"/></text:span><text:span text:style-name="T163">之關係</text:span><text:span text:style-name="T164">: <text:s text:c="14"/></text:span></text:p>
      <text:p text:style-name="P165"><text:s text:c="3"/>連絡電話:</text:p>
      <text:p text:style-name="P166">2、同意人姓名: <text:s text:c="23"/>與受監護（輔助）宣告人</text:p>
      <text:p text:style-name="P167"><text:s text:c="3"/>身分證字號: <text:s text:c="23"/>之關係: <text:s text:c="14"/></text:p>
      <text:p text:style-name="P168"><text:s text:c="3"/>連絡電話:</text:p>
      <text:p text:style-name="P169">3、同意人姓名: <text:s text:c="23"/>與受監護（輔助）宣告人</text:p>
      <text:p text:style-name="P170"><text:s text:c="3"/>身分證字號: <text:s text:c="23"/>之關係: <text:s text:c="14"/></text:p>
      <text:p text:style-name="P171"><text:s text:c="3"/>連絡電話:</text:p>
      <text:p text:style-name="P172">4、同意人姓名: <text:s text:c="23"/>與受監護（輔助）宣告人</text:p>
      <text:p text:style-name="P173"><text:s text:c="3"/>身分證字號: <text:s text:c="23"/>之關係: <text:s text:c="14"/></text:p>
      <text:p text:style-name="P174"><text:s text:c="3"/>連絡電話:</text:p>
      <text:p text:style-name="P175"><text:span text:style-name="T176">上列同意書人均同意推舉</text:span><text:span text:style-name="T177"><text:s text:c="9"/></text:span><text:span text:style-name="T178"><text:s text:c="3"/></text:span><text:span text:style-name="T179"><text:s text:c="5"/></text:span><text:span text:style-name="T180"><text:s text:c="4"/></text:span><text:span text:style-name="T181">為受監護（輔助）宣告人</text:span><text:span text:style-name="T182"><text:s text:c="4"/></text:span><text:span text:style-name="T183"><text:s/></text:span><text:span text:style-name="T184"><text:s text:c="11"/></text:span><text:span text:style-name="T185">之監護人，並同意推舉</text:span><text:span text:style-name="T186"><text:s text:c="15"/></text:span><text:span text:style-name="T187">為會同開具財產清冊之人，恐</text:span><text:bookmark-start text:name="_GoBack"/><text:bookmark-end text:name="_GoBack"/><text:span text:style-name="T188">口說無憑，特立此同意書為證。</text:span></text:p>
      <text:p text:style-name="P189"><text:span text:style-name="T190">本人</text:span><text:span text:style-name="T191">同意擔任受監護（輔助）宣告人之監護人</text:span></text:p>
      <text:p text:style-name="P192"><text:span text:style-name="T193">同意人簽名、蓋章</text:span><text:span text:style-name="T194">:</text:span><text:span text:style-name="T195"><text:s text:c="13"/></text:span><text:span text:style-name="T196"><text:s text:c="5"/></text:span><text:span text:style-name="T197"><text:s text:c="6"/></text:span></text:p>
      <text:p text:style-name="P198"><text:span text:style-name="T199">本人</text:span><text:span text:style-name="T200">同意擔任受監護（輔助）宣告人之會同開具財產清冊之人</text:span></text:p>
      <text:p text:style-name="P201"><text:span text:style-name="T202">同意人簽名、蓋章:</text:span><text:span text:style-name="T203"><text:s text:c="14"/></text:span><text:span text:style-name="T204"><text:s text:c="4"/></text:span><text:span text:style-name="T205"><text:s text:c="6"/></text:span></text:p>
      <text:p text:style-name="P206"><text:span text:style-name="T207"><text:s/></text:span><text:span text:style-name="T208"><text:s/></text:span><text:span text:style-name="T209">此 <text:s/>致</text:span></text:p>
      <text:p text:style-name="P210">臺灣新竹地方法院家事法庭 <text:s text:c="3"/>公鑒</text:p>
      <text:p text:style-name="P211"><text:span text:style-name="T212">中</text:span><text:span text:style-name="T213"><text:s text:c="2"/></text:span><text:span text:style-name="T214"><text:s text:c="3"/></text:span><text:span text:style-name="T215">華</text:span><text:span text:style-name="T216"><text:s/></text:span><text:span text:style-name="T217"><text:s text:c="3"/></text:span><text:span text:style-name="T218"><text:s/></text:span><text:span text:style-name="T219">民</text:span><text:span text:style-name="T220"><text:s text:c="3"/></text:span><text:span text:style-name="T221"><text:s text:c="2"/></text:span><text:span text:style-name="T222">國</text:span><text:span text:style-name="T223"><text:s text:c="4"/></text:span><text:span text:style-name="T224"><text:s/></text:span><text:span text:style-name="T225"><text:s text:c="5"/></text:span><text:span text:style-name="T226">年</text:span><text:span text:style-name="T227"><text:s text:c="10"/></text:span><text:span text:style-name="T228">月</text:span><text:span text:style-name="T229"><text:s text:c="10"/></text:span><text:span text:style-name="T230">日</text:span></text:p>
      <text:soft-page-break/>
      <text:p text:style-name="P231"><text:span text:style-name="T232"><draw:g draw:z-index="251656192" draw:name="Organization Chart 2" draw:id="id54" draw:style-name="a54" text:anchor-type="paragraph"><svg:desc/><draw:connector draw:type="line" svg:x1="3.96424in" svg:y1="5.20243in" svg:x2="4.06007in" svg:y2="5.20312in" draw:z-index="0" draw:id="id0" draw:style-name="a0" draw:transform="translate(-4.01215in -5.20278in) rotate(-4.71239) translate(4.01215in 5.20278in)" draw:name="_s1028"><svg:desc/></draw:connector><draw:connector draw:type="line" svg:x1="3.96458in" svg:y1="4.57778in" svg:x2="4.05972in" svg:y2="4.57847in" draw:z-index="0" draw:id="id1" draw:style-name="a1" draw:transform="translate(-4.01215in -4.57812in) rotate(-4.71239) translate(4.01215in 4.57812in)" draw:name="_s1029"><svg:desc/></draw:connector><draw:connector draw:type="line" svg:x1="3.96424in" svg:y1="3.95243in" svg:x2="4.06007in" svg:y2="3.95312in" draw:z-index="0" draw:id="id2" draw:style-name="a2" draw:transform="translate(-4.01215in -3.95278in) rotate(-4.71239) translate(4.01215in 3.95278in)" draw:name="_s1030"><svg:desc/></draw:connector><draw:connector draw:type="line" svg:x1="3.94965in" svg:y1="3.31285in" svg:x2="4.07465in" svg:y2="3.31354in" draw:z-index="0" draw:id="id3" draw:style-name="a3" draw:transform="translate(-4.01215in -3.31319in) rotate(-4.71239) translate(4.01215in 3.31319in)" draw:name="_s1031"><svg:desc/></draw:connector><draw:connector draw:type="line" svg:x1="3.96389in" svg:y1="2.70278in" svg:x2="4.05903in" svg:y2="2.70347in" draw:z-index="0" draw:id="id4" draw:style-name="a4" draw:transform="translate(-4.01146in -2.70312in) rotate(-4.71239) translate(4.01146in 2.70312in)" draw:name="_s1032"><svg:desc/></draw:connector><draw:connector draw:type="line" svg:x1="3.96458in" svg:y1="2.70278in" svg:x2="4.05972in" svg:y2="2.70347in" draw:z-index="0" draw:id="id5" draw:style-name="a5" draw:transform="translate(-4.01215in -2.70312in) rotate(-4.71239) translate(4.01215in 2.70312in)" draw:name="_s1033"><svg:desc/></draw:connector><draw:connector draw:type="line" svg:x1="7.69722in" svg:y1="5.85972in" draw:start-shape="id6" draw:start-glue-point="3" svg:x2="7.97847in" svg:y2="5.86042in" draw:end-shape="id7" draw:end-glue-point="1" draw:z-index="0" draw:id="id8" draw:style-name="a6" draw:transform="translate(-7.83785in -5.86007in) rotate(-3.14159) translate(7.83785in 5.86007in)" draw:name="_s1034"><svg:desc/></draw:connector><draw:connector draw:type="standard" svg:x1="4.2066in" svg:y1="0.93854in" draw:start-shape="id9" draw:start-glue-point="0" svg:x2="3.87465in" svg:y2="0.95312in" draw:end-shape="id10" draw:end-glue-point="2" draw:z-index="0" draw:id="id11" draw:style-name="a7" draw:transform="translate(-4.04063in -0.94583in) rotate(-4.71239) translate(4.04063in 0.94583in)" draw:name="_s1035"><svg:desc/></draw:connector><draw:connector draw:type="standard" svg:x1="7.66493in" svg:y1="3.2066in" svg:x2="2.6809in" svg:y2="3.52882in" draw:z-index="0" draw:id="id12" draw:style-name="a8" draw:transform="translate(-5.17292in -3.36771in) rotate(-1.5708) translate(5.17292in 3.36771in)" draw:name="_s1036"><svg:desc/></draw:connector><draw:connector draw:type="standard" svg:x1="4.01181in" svg:y1="0.98542in" draw:start-shape="id13" draw:start-glue-point="3" svg:x2="5.33403in" svg:y2="0.64097in" draw:z-index="0" draw:id="id14" draw:style-name="a9" draw:transform="translate(-4.67292in -0.81319in) rotate(-3.14159) translate(4.67292in 0.81319in)" draw:name="_s1037"><svg:desc/></draw:connector><draw:custom-shape svg:x="9.82222in" svg:y="6.75in" svg:width="0.11944in" svg:height="0.00069in" draw:z-index="0" draw:id="id15" draw:style-name="a10" draw:name="_s1038"><svg:desc/><text:p text:style-name="P23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69in" svg:y="0.25069in" svg:width="1.51458in" svg:height="0.52917in" draw:z-index="0" draw:id="id10" draw:style-name="a11" draw:name="_s1039"><svg:desc/><text:p text:style-name="P234">配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3403in" svg:y="5.50069in" svg:width="2.36319in" svg:height="0.71806in" draw:z-index="0" draw:id="id7" draw:style-name="a12" draw:name="_s1040"><svg:desc/><text:p text:style-name="內文"><text:span text:style-name="T235">子女</text:span><text:span text:style-name="T236"><text:s text:c="10"/></text:span><text:span text:style-name="T237"><text:s/></text:span><text:span text:style-name="T238"><text:s text:c="2"/></text:span><text:span text:style-name="T239">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9097in" svg:y="1.12569in" svg:width="1.51389in" svg:height="0.89792in" draw:z-index="0" draw:id="id9" draw:style-name="a13" draw:name="_s1041"><svg:desc/><text:p text:style-name="P240">受宣告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3403in" svg:y="0.28194in" svg:width="2.36875in" svg:height="0.71806in" draw:z-index="0" draw:id="id13" draw:style-name="a14" draw:name="AutoShape 18"><svg:desc/><text:p text:style-name="內文"><text:span text:style-name="T241">子女</text:span><text:span text:style-name="T242"><text:s text:c="10"/></text:span><text:span text:style-name="T243"><text:s text:c="3"/></text:span><text:span text:style-name="T244">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97847in" svg:y="5.50069in" svg:width="2.27153in" svg:height="0.70833in" draw:z-index="0" draw:id="id6" draw:style-name="a15" draw:name="_s1043"><svg:desc/><text:p text:style-name="P245">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3403in" svg:y="1.96111in" svg:width="2.36875in" svg:height="0.71875in" draw:z-index="0" draw:id="id16" draw:style-name="a16" draw:name="AutoShape 20"><svg:desc/><text:p text:style-name="內文"><text:span text:style-name="T246">子女</text:span><text:s text:c="9"/><text:s text:c="2"/><text:span text:style-name="T247"><text:s/></text:span><text:span text:style-name="T248">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69in" svg:y="2.12569in" svg:width="1.51458in" svg:height="0.52986in" draw:z-index="0" draw:id="id17" draw:style-name="a17" draw:name="_s1045"><svg:desc/><text:p text:style-name="P249">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69in" svg:y="2.75069in" svg:width="1.51458in" svg:height="0.5in" draw:z-index="0" draw:id="id18" draw:style-name="a18" draw:name="_s1046"><svg:desc/><text:p text:style-name="P250">兄弟姐妹</text:p><text:p text:style-name="P25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69in" svg:y="3.37569in" svg:width="1.51458in" svg:height="0.52917in" draw:z-index="0" draw:id="id19" draw:style-name="a19" draw:name="_s1047"><svg:desc/><text:p text:style-name="P252">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69in" svg:y="4.00069in" svg:width="1.51458in" svg:height="0.52986in" draw:z-index="0" draw:id="id20" draw:style-name="a20" draw:name="_s1048"><svg:desc/><text:p text:style-name="P253">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69in" svg:y="4.62569in" svg:width="1.51458in" svg:height="0.52917in" draw:z-index="0" draw:id="id21" draw:style-name="a21" draw:name="_s1049"><svg:desc/><text:p text:style-name="P254">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69in" svg:y="5.25069in" svg:width="1.51458in" svg:height="0.52917in" draw:z-index="0" draw:id="id22" draw:style-name="a22" draw:name="_s1050"><svg:desc/><text:p text:style-name="P255">兄弟姐妹</text:p><text:p text:style-name="P25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3403in" svg:y="1.12847in" svg:width="2.38125in" svg:height="0.71875in" draw:z-index="0" draw:id="id23" draw:style-name="a23" draw:name="AutoShape 27"><svg:desc/><text:p text:style-name="內文"><text:span text:style-name="T257">子女</text:span><text:s text:c="9"/><text:s/><text:s text:c="2"/><text:span text:style-name="T258">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3.96111in" svg:y1="2.12569in" svg:x2="4.04792in" svg:y2="2.0375in" draw:end-shape="id9" draw:end-glue-point="2" draw:z-index="0" draw:id="id24" draw:style-name="a24" draw:name="_s1299"><svg:desc/></draw:connector><draw:custom-shape svg:x="7.97847in" svg:y="0.28194in" svg:width="2.27153in" svg:height="0.70833in" draw:z-index="0" draw:id="id25" draw:style-name="a25" draw:name="_s1062"><svg:desc/><text:p text:style-name="P259">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3403in" svg:y="2.83958in" svg:width="2.36319in" svg:height="0.71806in" draw:z-index="0" draw:id="id26" draw:style-name="a26" draw:name="AutoShape 30"><svg:desc/><text:p text:style-name="內文"><text:span text:style-name="T260">子女</text:span><text:s text:c="9"/><text:s text:c="3"/><text:span text:style-name="T261">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33403in" svg:y="3.75069in" svg:width="2.36319in" svg:height="0.71875in" draw:z-index="0" draw:id="id27" draw:style-name="a27" draw:name="AutoShape 31"><svg:desc/><text:p text:style-name="內文"><text:span text:style-name="T262">子女</text:span><text:s text:c="10"/><text:s text:c="2"/><text:span text:style-name="T263">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97847in" svg:y="3.75069in" svg:width="2.27153in" svg:height="0.70833in" draw:z-index="0" draw:id="id28" draw:style-name="a28" draw:name="_s1856"><svg:desc/><text:p text:style-name="P264">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97847in" svg:y="2.00069in" svg:width="2.27153in" svg:height="0.70833in" draw:z-index="0" draw:id="id29" draw:style-name="a29" draw:name="_s1856"><svg:desc/><text:p text:style-name="P265">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7.70278in" svg:y1="0.64097in" draw:start-shape="id25" draw:start-glue-point="3" svg:x2="7.97847in" svg:y2="0.63611in" draw:end-shape="id13" draw:end-glue-point="1" draw:z-index="0" draw:id="id30" draw:style-name="a30" draw:transform="translate(-7.84062in -0.63854in) rotate(-3.14159) translate(7.84062in 0.63854in)" draw:name="_s1808"><svg:desc/></draw:connector><draw:custom-shape svg:x="5.33403in" svg:y="4.62569in" svg:width="2.36319in" svg:height="0.71806in" draw:z-index="0" draw:id="id31" draw:style-name="a31" draw:name="AutoShape 35"><svg:desc/><text:p text:style-name="內文"><text:span text:style-name="T266">子女</text:span><text:s text:c="9"/><text:s/><text:s text:c="2"/><text:span text:style-name="T267">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97847in" svg:y="2.87569in" svg:width="2.27153in" svg:height="0.70833in" draw:z-index="0" draw:id="id32" draw:style-name="a32" draw:name="_s1856"><svg:desc/><text:p text:style-name="P268">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97847in" svg:y="4.62569in" svg:width="2.27153in" svg:height="0.70833in" draw:z-index="0" draw:id="id33" draw:style-name="a33" draw:name="_s1856"><svg:desc/><text:p text:style-name="P269">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97847in" svg:y="1.12569in" svg:width="2.27153in" svg:height="0.70833in" draw:z-index="0" draw:id="id34" draw:style-name="a34" draw:name="_s1062"><svg:desc/><text:p text:style-name="P270">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1181in" svg:y="5.00069in" svg:width="0.32222in" svg:height="0.00069in" draw:z-index="0" draw:id="id35" draw:style-name="a35"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1181in" svg:y="4.12569in" svg:width="0.32222in" svg:height="0.00069in" draw:z-index="0" draw:id="id36" draw:style-name="a36" draw:name="Line 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1181in" svg:y="3.25069in" svg:width="0.32222in" svg:height="0.00069in" draw:z-index="0" draw:id="id37" draw:style-name="a37"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1181in" svg:y="2.375in" svg:width="0.32222in" svg:height="0.00069in" draw:z-index="0" draw:id="id38" draw:style-name="a38"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1181in" svg:y="1.50069in" svg:width="0.32222in" svg:height="0.00069in" draw:z-index="0" draw:id="id39" draw:style-name="a39"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73819in" svg:y="1.50069in" svg:width="0.21458in" svg:height="0.00069in" draw:z-index="0" draw:id="id40" draw:style-name="a40"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73819in" svg:y="2.37569in" svg:width="0.21458in" svg:height="0.00069in" draw:z-index="0" draw:id="id41" draw:style-name="a41" draw:name="Line 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73819in" svg:y="3.25069in" svg:width="0.21458in" svg:height="0.00069in" draw:z-index="0" draw:id="id42" draw:style-name="a42"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73819in" svg:y="4.12569in" svg:width="0.21458in" svg:height="0.00069in" draw:z-index="0" draw:id="id43" draw:style-name="a43"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73819in" svg:y="5.00069in" svg:width="0.24028in" svg:height="0.00069in" draw:z-index="0" draw:id="id44" draw:style-name="a44"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7569in" svg:y="5.87569in" svg:width="1.51458in" svg:height="0.52917in" draw:z-index="0" draw:id="id45" draw:style-name="a45" draw:name="AutoShape 49"><svg:desc/><text:p text:style-name="P271">兄弟姐妹</text:p><text:p text:style-name="P27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4.03333in" svg:y1="5.87639in" draw:start-shape="id45" draw:start-glue-point="0" svg:x2="4.03403in" svg:y2="5.87569in" draw:end-shape="id45" draw:end-glue-point="0" draw:z-index="0" draw:id="id46" draw:style-name="a46" draw:transform="translate(-4.03368in -5.87604in) rotate(-4.71239) translate(4.03368in 5.87604in)" draw:name="AutoShape 50"><svg:desc/></draw:connector><draw:connector draw:type="line" svg:x1="6.51875in" svg:y1="0.28194in" draw:start-shape="id13" draw:start-glue-point="0" svg:x2="6.51944in" svg:y2="1in" draw:end-shape="id13" draw:end-glue-point="2" draw:z-index="0" draw:id="id47" draw:style-name="a47" draw:name="AutoShape 51"><svg:desc/></draw:connector><draw:connector draw:type="line" svg:x1="6.525in" svg:y1="1.12847in" draw:start-shape="id23" draw:start-glue-point="0" svg:x2="6.52569in" svg:y2="1.84722in" draw:end-shape="id23" draw:end-glue-point="2" draw:z-index="0" draw:id="id48" draw:style-name="a48" draw:name="AutoShape 52"><svg:desc/></draw:connector><draw:connector draw:type="line" svg:x1="6.51875in" svg:y1="1.96111in" draw:start-shape="id16" draw:start-glue-point="0" svg:x2="6.51944in" svg:y2="2.67986in" draw:end-shape="id16" draw:end-glue-point="2" draw:z-index="0" draw:id="id49" draw:style-name="a49" draw:name="AutoShape 53"><svg:desc/></draw:connector><draw:connector draw:type="line" svg:x1="6.51597in" svg:y1="2.83958in" draw:start-shape="id26" draw:start-glue-point="0" svg:x2="6.51667in" svg:y2="3.55764in" draw:end-shape="id26" draw:end-glue-point="2" draw:z-index="0" draw:id="id50" draw:style-name="a50" draw:name="AutoShape 54"><svg:desc/></draw:connector><draw:connector draw:type="line" svg:x1="6.51597in" svg:y1="3.75069in" draw:start-shape="id27" draw:start-glue-point="0" svg:x2="6.51667in" svg:y2="4.46944in" draw:end-shape="id27" draw:end-glue-point="2" draw:z-index="0" draw:id="id51" draw:style-name="a51" draw:name="AutoShape 55"><svg:desc/></draw:connector><draw:connector draw:type="line" svg:x1="6.51597in" svg:y1="4.62569in" draw:start-shape="id31" draw:start-glue-point="0" svg:x2="6.51667in" svg:y2="5.34375in" draw:end-shape="id31" draw:end-glue-point="2" draw:z-index="0" draw:id="id52" draw:style-name="a52" draw:name="AutoShape 56"><svg:desc/></draw:connector><draw:connector draw:type="line" svg:x1="6.51597in" svg:y1="5.50069in" draw:start-shape="id7" draw:start-glue-point="0" svg:x2="6.51667in" svg:y2="6.21875in" draw:end-shape="id7" draw:end-glue-point="2" draw:z-index="0" draw:id="id53" draw:style-name="a53" draw:name="AutoShape 57"><svg:desc/></draw:connector></draw:g></text:span><text:span text:style-name="T273"><draw:custom-shape svg:x="2.875in" svg:y="1.625in" svg:width="0.375in" svg:height="1.875in" draw:z-index="251659264" draw:id="id55" draw:style-name="a55" draw:name="Freeform 72" text:anchor-type="paragraph"><svg:desc/><draw:enhanced-geometry draw:type="non-primitive" svg:viewBox="0 0 720 2700" draw:enhanced-path="M 720 0 L 360 0 360 2700 0 2700 N" draw:text-areas="?f12 ?f9 ?f13 ?f14" draw:glue-points="?f8 ?f9 ?f10 ?f9 ?f10 ?f11 ?f12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2700"/><draw:equation draw:name="f8" draw:formula="720 / ?f6"/><draw:equation draw:name="f9" draw:formula="0 / ?f7"/><draw:equation draw:name="f10" draw:formula="360 / ?f6"/><draw:equation draw:name="f11" draw:formula="2700 / ?f7"/><draw:equation draw:name="f12" draw:formula="0 / ?f6"/><draw:equation draw:name="f13" draw:formula="?f1 / ?f6"/><draw:equation draw:name="f14" draw:formula="?f3 / ?f7"/></draw:enhanced-geometry></draw:custom-shape></text:span><text:span text:style-name="T274"><draw:g draw:z-index="251657216" draw:name="Organization Chart 58" draw:id="id67" draw:style-name="a67" text:anchor-type="paragraph"><svg:desc/><draw:connector draw:type="standard" svg:x1="0.92986in" svg:y1="2.86944in" draw:start-shape="id56" draw:start-glue-point="1" svg:x2="0.93056in" svg:y2="1.83333in" draw:end-shape="id57" draw:end-glue-point="1" draw:z-index="0" draw:id="id58" draw:style-name="a56" draw:name="_s1084"><svg:desc/></draw:connector><draw:connector draw:type="standard" svg:x1="0.92986in" svg:y1="1.83333in" draw:start-shape="id57" draw:start-glue-point="1" svg:x2="1.30417in" svg:y2="2.35069in" draw:end-shape="id59" draw:end-glue-point="3" draw:z-index="0" draw:id="id60" draw:style-name="a57" draw:name="_s1085"><svg:desc/></draw:connector><draw:custom-shape svg:x="1.30417in" svg:y="2.00069in" svg:width="1.37778in" svg:height="0.69931in" draw:z-index="0" draw:id="id59" draw:style-name="a58" draw:name="_s1086"><svg:desc/><text:p text:style-name="P275">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792in" svg:y="1.47917in" svg:width="1.37778in" svg:height="0.70833in" draw:z-index="0" draw:id="id57" draw:style-name="a59" draw:name="_s1087"><svg:desc/><text:p text:style-name="P276">祖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792in" svg:y="2.51528in" svg:width="1.37778in" svg:height="0.70833in" draw:z-index="0" draw:id="id56" draw:style-name="a60" draw:name="_s1088"><svg:desc/><text:p text:style-name="P277">祖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0417in" svg:y="4.25069in" svg:width="1.37778in" svg:height="0.69931in" draw:z-index="0" draw:id="id61" draw:style-name="a61" draw:name="_s2677"><svg:desc/><text:p text:style-name="P278">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792in" svg:y="3.7in" svg:width="1.37778in" svg:height="0.68194in" draw:z-index="0" draw:id="id62" draw:style-name="a62" draw:name="_s2695"><svg:desc/><text:p text:style-name="P279">外祖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792in" svg:y="4.78056in" svg:width="1.37778in" svg:height="0.66806in" draw:z-index="0" draw:id="id63" draw:style-name="a63" draw:name="_s2717"><svg:desc/><text:p text:style-name="P280">外祖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2.68194in" svg:y1="2.35069in" draw:start-shape="id59" draw:start-glue-point="1" svg:x2="2.68264in" svg:y2="4.71875in" draw:z-index="0" draw:id="id64" draw:style-name="a64" draw:name="_s2669"><svg:desc/></draw:connector><draw:connector draw:type="standard" svg:x1="0.92986in" svg:y1="5.11458in" draw:start-shape="id63" draw:start-glue-point="1" svg:x2="0.93056in" svg:y2="4.04097in" draw:end-shape="id62" draw:end-glue-point="1" draw:z-index="0" draw:id="id65" draw:style-name="a65" draw:name="_s1077"><svg:desc/></draw:connector><draw:custom-shape svg:x="1.16667in" svg:y="4.66667in" svg:width="0.125in" svg:height="0in" draw:z-index="0" draw:id="id66" draw:style-name="a66"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281"><draw:frame draw:z-index="251658240" draw:id="id68" draw:style-name="a68" draw:name="Text Box 71" text:anchor-type="paragraph" svg:x="4.25069in" svg:y="-0.45833in" svg:width="1.875in" svg:height="0.625in" style:rel-width="scale" style:rel-height="scale"><draw:text-box><text:p text:style-name="P282">親屬系統表</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新細明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家事聲請狀(輔助宣告)</dc:title>
    <meta:initial-creator>sc033857</meta:initial-creator>
    <dc:creator>蔡昀陸</dc:creator>
    <meta:creation-date>2021-04-26T09:11:00Z</meta:creation-date>
    <dc:date>2021-04-26T09:11:00Z</dc:date>
    <meta:print-date>2015-07-08T01:59:00Z</meta:print-date>
    <meta:template xlink:href="Normal.dotm" xlink:type="simple"/>
    <meta:editing-cycles>2</meta:editing-cycles>
    <meta:editing-duration>PT0S</meta:editing-duration>
    <meta:document-statistic meta:page-count="4" meta:paragraph-count="3" meta:word-count="268" meta:character-count="1793" meta:row-count="12" meta:non-whitespace-character-count="1528"/>
  </office:meta>
</office:document-meta>
</file>