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style:snap-to-layout-grid="false" fo:line-height="175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line-height="175%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line-height="200%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line-height="175%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line-height="175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text-properties style:font-name="SimHei" style:font-name-asian="SimHei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indent="0.3347in"/>
      <style:text-properties style:font-name="SimHei" style:font-name-asian="SimHei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150%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 fo:text-indent="0.2916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50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50%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150%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75%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175%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line-height="175%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175%" fo:text-indent="0.3347in"/>
      <style:text-properties style:font-name="SimHei" style:font-name-asian="SimHei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150%"/>
    </style:style>
    <style:style style:name="T11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175%" fo:text-indent="0.5833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175%" fo:text-indent="0.5833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line-height="175%" fo:text-indent="0.5833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indent="0.6694in"/>
      <style:text-properties style:font-name="SimHei" style:font-name-asian="SimHei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style:snap-to-layout-grid="false" fo:line-height="200%"/>
    </style:style>
    <style:style style:name="T12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style:snap-to-layout-grid="false" fo:line-height="250%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250%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家事暫時處分聲請狀</text:span><text:bookmark-start text:name="_GoBack"/><text:bookmark-end text:name="_GoBack"/></text:p>
      <text:p text:style-name="P3"><text:span text:style-name="T4">聲請人</text:span><text:span text:style-name="T5">:</text:span><text:span text:style-name="T6"><text:s text:c="52"/></text:span></text:p>
      <text:p text:style-name="P7"><text:span text:style-name="T8">身分證字號</text:span><text:span text:style-name="T9">：</text:span><text:span text:style-name="T10"><text:s/></text:span><text:span text:style-name="T11"><text:s text:c="4"/></text:span><text:span text:style-name="T12"><text:s text:c="18"/></text:span><text:span text:style-name="T13">電話：</text:span><text:span text:style-name="T14"><text:s text:c="33"/></text:span></text:p>
      <text:p text:style-name="P15"><text:span text:style-name="T16">地址：</text:span><text:span text:style-name="T17"><text:s text:c="54"/></text:span></text:p>
      <text:p text:style-name="P18"><text:span text:style-name="T19">相對</text:span><text:span text:style-name="T20">人</text:span><text:span text:style-name="T21">:</text:span><text:span text:style-name="T22"><text:s text:c="52"/></text:span></text:p>
      <text:p text:style-name="P23"><text:span text:style-name="T24">身分證字號</text:span><text:span text:style-name="T25">：</text:span><text:span text:style-name="T26"><text:s/></text:span><text:span text:style-name="T27"><text:s text:c="4"/></text:span><text:span text:style-name="T28"><text:s text:c="18"/></text:span><text:span text:style-name="T29">電話：</text:span><text:span text:style-name="T30"><text:s text:c="33"/></text:span></text:p>
      <text:p text:style-name="P31"><text:span text:style-name="T32">地址：</text:span><text:span text:style-name="T33"><text:s text:c="54"/></text:span></text:p>
      <text:p text:style-name="P34">為聲請暫時處分事:</text:p>
      <text:p text:style-name="P35">聲請事項</text:p>
      <text:p text:style-name="P36"><text:span text:style-name="T37">一、</text:span><text:span text:style-name="T38">聲請人</text:span><text:span text:style-name="T39">於</text:span><text:span text:style-name="T40">民國</text:span><text:span text:style-name="T41"><text:s text:c="9"/></text:span><text:span text:style-name="T42"><text:s/></text:span><text:span text:style-name="T43">年</text:span><text:span text:style-name="T44"><text:s text:c="9"/></text:span><text:span text:style-name="T45"><text:s/></text:span><text:span text:style-name="T46">月</text:span><text:span text:style-name="T47"><text:s text:c="9"/></text:span><text:span text:style-name="T48"><text:s/></text:span><text:span text:style-name="T49">日所提之</text:span></text:p>
      <text:p text:style-name="P50"><text:span text:style-name="T51">□</text:span><text:span text:style-name="T52">聲請改定監護權事件、</text:span><text:span text:style-name="T53">□</text:span><text:span text:style-name="T54">訴請離婚事件</text:span><text:span text:style-name="T55">。案號</text:span><text:span text:style-name="T56"><text:s text:c="10"/></text:span><text:span text:style-name="T57">年</text:span></text:p>
      <text:p text:style-name="P58"><text:span text:style-name="T59"><text:s text:c="3"/></text:span><text:span text:style-name="T60"><text:s text:c="12"/></text:span><text:span text:style-name="T61">字第</text:span><text:span text:style-name="T62"><text:s text:c="11"/></text:span><text:span text:style-name="T63">號，</text:span><text:span text:style-name="T64">□</text:span><text:span text:style-name="T65">裁定確定前、</text:span><text:span text:style-name="T66"><text:s/></text:span><text:span text:style-name="T67">□</text:span><text:span text:style-name="T68">判決確定</text:span></text:p>
      <text:p text:style-name="P69"><text:span text:style-name="T70"><text:s text:c="3"/></text:span><text:span text:style-name="T71">前，兩造所生之子女</text:span><text:span text:style-name="T72"><text:s/></text:span><text:span text:style-name="T73"><text:s text:c="11"/></text:span><text:span text:style-name="T74"><text:s text:c="23"/></text:span><text:span text:style-name="T75">(</text:span><text:span text:style-name="T76">請</text:span></text:p>
      <text:p text:style-name="P77"><text:s text:c="3"/>填未成年子女之姓名)</text:p>
      <text:p text:style-name="P78"><text:span text:style-name="T79"><text:s text:c="2"/></text:span><text:span text:style-name="T80"><text:s/></text:span><text:span text:style-name="T81">□</text:span><text:span text:style-name="T82">權利義務暫由聲請人行使或負擔。</text:span></text:p>
      <text:p text:style-name="P83"><text:span text:style-name="T84"><text:s text:c="3"/></text:span><text:span text:style-name="T85">□</text:span><text:span text:style-name="T86">禁止攜出中華民國境外。</text:span></text:p>
      <text:p text:style-name="P87"><text:span text:style-name="T88"><text:s text:c="3"/></text:span><text:span text:style-name="T89">□</text:span><text:span text:style-name="T90">其他</text:span><text:span text:style-name="T91">:</text:span><text:span text:style-name="T92"><text:s text:c="49"/></text:span></text:p>
      <text:p text:style-name="P93"><text:span text:style-name="T94"><text:s text:c="5"/></text:span><text:span text:style-name="T95"><text:s text:c="54"/></text:span></text:p>
      <text:p text:style-name="P96">二、聲請費用由相對人負擔。</text:p>
      <text:p text:style-name="P97">事實理由</text:p>
      <text:p text:style-name="P98">(請依具體事實及理由敘明)<text:s text:c="58"/></text:p>
      <text:p text:style-name="P99"><text:s text:c="71"/></text:p>
      <text:soft-page-break/>
      <text:p text:style-name="P100"><text:s text:c="70"/></text:p>
      <text:p text:style-name="P101"><text:s text:c="70"/></text:p>
      <text:p text:style-name="P102"><text:s text:c="70"/></text:p>
      <text:p text:style-name="P103"><text:s text:c="70"/></text:p>
      <text:p text:style-name="P104"><text:s text:c="70"/></text:p>
      <text:p text:style-name="P105"><text:s text:c="39"/><text:s text:c="20"/></text:p>
      <text:p text:style-name="P106"><text:s text:c="59"/></text:p>
      <text:p text:style-name="P107"><text:s text:c="59"/></text:p>
      <text:p text:style-name="P108"><text:s text:c="59"/></text:p>
      <text:p text:style-name="P109"><text:s text:c="61"/></text:p>
      <text:p text:style-name="P110"><text:s text:c="61"/></text:p>
      <text:p text:style-name="P111">爰依家事事件法第85條及家事非訟事件暫時處分類型及方法辦法規定，請求<text:s text:c="2"/>貴院裁定如上列所示之暫時處分。<text:s text:c="20"/></text:p>
      <text:p text:style-name="P112"><text:span text:style-name="T113">證物</text:span><text:span text:style-name="T114">:</text:span><text:s/><text:span text:style-name="T115">一、當事人及未成年子女（或關係人）之戶籍謄本。</text:span></text:p>
      <text:p text:style-name="P116"><text:s/>二、相關案件之開庭通知書或其他可資證明之文書。</text:p>
      <text:p text:style-name="P117"><text:span text:style-name="T118"><text:s/></text:span><text:span text:style-name="T119">三、其他</text:span><text:span text:style-name="T120"><text:s text:c="45"/></text:span></text:p>
      <text:p text:style-name="P121"><text:span text:style-name="T122"><text:s text:c="4"/></text:span><text:span text:style-name="T123"><text:s text:c="50"/></text:span></text:p>
      <text:p text:style-name="P124">謹<text:s text:c="3"/>狀</text:p>
      <text:p text:style-name="P125"><text:span text:style-name="T126">臺灣新竹地方法院家事法庭</text:span><text:span text:style-name="T127"><text:s text:c="6"/></text:span><text:span text:style-name="T128">公鑒</text:span></text:p>
      <text:p text:style-name="P129"><text:span text:style-name="T130">中</text:span><text:span text:style-name="T131"><text:s text:c="4"/></text:span><text:span text:style-name="T132">華</text:span><text:span text:style-name="T133"><text:s text:c="4"/></text:span><text:span text:style-name="T134">民</text:span><text:span text:style-name="T135"><text:s text:c="4"/></text:span><text:span text:style-name="T136">國</text:span><text:span text:style-name="T137"><text:s/></text:span><text:span text:style-name="T138"><text:s text:c="11"/></text:span><text:span text:style-name="T139">年</text:span><text:span text:style-name="T140"><text:s text:c="11"/></text:span><text:span text:style-name="T141">月</text:span><text:span text:style-name="T142"><text:s text:c="10"/></text:span><text:span text:style-name="T143">日</text:span></text:p>
      <text:p text:style-name="P144"><text:span text:style-name="T145"><text:s text:c="14"/></text:span><text:span text:style-name="T146">具狀人</text:span><text:span text:style-name="T147">:</text:span><text:span text:style-name="T148"><text:s text:c="28"/></text:span><text:span text:style-name="T149">(</text:span><text:span text:style-name="T150">簽名蓋章</text:span><text:span text:style-name="T15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暫時處分聲請狀</dc:title>
    <meta:initial-creator>user</meta:initial-creator>
    <dc:creator>蔡昀陸</dc:creator>
    <meta:creation-date>2021-04-26T09:11:00Z</meta:creation-date>
    <dc:date>2021-04-26T09:11:00Z</dc:date>
    <meta:print-date>2014-08-01T07:3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4" meta:character-count="1969" meta:row-count="13" meta:non-whitespace-character-count="1678"/>
  </office:meta>
</office:document-meta>
</file>