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2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75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75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25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2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起訴狀</text:span><text:span text:style-name="T3">(確認親子關係</text:span><text:span text:style-name="T4">不</text:span><text:span text:style-name="T5">存在)</text:span></text:p>
      <text:p text:style-name="P6"><text:span text:style-name="T7">原告：</text:span><text:span text:style-name="T8"><text:s text:c="7"/></text:span><text:span text:style-name="T9"><text:s text:c="10"/></text:span><text:span text:style-name="T10"><text:s text:c="6"/></text:span><text:span text:style-name="T11">身分證字號</text:span><text:span text:style-name="T12">：</text:span><text:span text:style-name="T13"><text:s/></text:span><text:span text:style-name="T14"><text:s text:c="4"/></text:span><text:span text:style-name="T15"><text:s text:c="12"/></text:span><text:span text:style-name="T16"><text:s text:c="2"/></text:span></text:p>
      <text:p text:style-name="P17"><text:span text:style-name="T18">電話：</text:span><text:span text:style-name="T19"><text:s text:c="54"/></text:span></text:p>
      <text:p text:style-name="P20"><text:span text:style-name="T21">地址：</text:span><text:span text:style-name="T22"><text:s text:c="19"/></text:span><text:span text:style-name="T23"><text:s text:c="19"/></text:span><text:span text:style-name="T24"><text:s text:c="16"/></text:span></text:p>
      <text:p text:style-name="P25"><text:span text:style-name="T26">被告</text:span><text:span text:style-name="T27">：</text:span><text:span text:style-name="T28"><text:s text:c="7"/></text:span><text:span text:style-name="T29"><text:s text:c="10"/></text:span><text:span text:style-name="T30"><text:s text:c="6"/></text:span><text:span text:style-name="T31">身分證字號</text:span><text:span text:style-name="T32">：</text:span><text:span text:style-name="T33"><text:s/></text:span><text:span text:style-name="T34"><text:s text:c="4"/></text:span><text:span text:style-name="T35"><text:s text:c="12"/></text:span><text:span text:style-name="T36"><text:s text:c="2"/></text:span></text:p>
      <text:p text:style-name="P37"><text:span text:style-name="T38">地址：</text:span><text:span text:style-name="T39"><text:s text:c="54"/></text:span></text:p>
      <text:p text:style-name="P40"><text:span text:style-name="T41">被告</text:span><text:span text:style-name="T42">：</text:span><text:span text:style-name="T43"><text:s text:c="7"/></text:span><text:span text:style-name="T44"><text:s text:c="10"/></text:span><text:span text:style-name="T45"><text:s text:c="6"/></text:span><text:span text:style-name="T46">身分證字號</text:span><text:span text:style-name="T47">：</text:span><text:span text:style-name="T48"><text:s/></text:span><text:span text:style-name="T49"><text:s text:c="4"/></text:span><text:span text:style-name="T50"><text:s text:c="12"/></text:span><text:span text:style-name="T51"><text:s text:c="2"/></text:span></text:p>
      <text:p text:style-name="P52"><text:span text:style-name="T53">地址：</text:span><text:span text:style-name="T54"><text:s text:c="54"/></text:span></text:p>
      <text:p text:style-name="內文"><text:span text:style-name="T55">為請求確認親子關係</text:span><text:span text:style-name="T56">不</text:span><text:span text:style-name="T57">存在提起訴訟事：</text:span></text:p>
      <text:p text:style-name="內文"><text:span text:style-name="T58">訴之聲明</text:span></text:p>
      <text:list text:style-name="LFO1">
        <text:list-item text:start-value="1">
          <text:p text:style-name="P59"><text:span text:style-name="T60">確認原告</text:span><text:span text:style-name="T61"><text:s text:c="5"/></text:span><text:span text:style-name="T62"><text:s text:c="6"/></text:span><text:span text:style-name="T63"><text:s text:c="4"/></text:span><text:span text:style-name="T64">與被告</text:span><text:span text:style-name="T65"><text:s text:c="3"/></text:span><text:span text:style-name="T66"><text:s text:c="6"/></text:span><text:span text:style-name="T67"><text:s text:c="2"/></text:span><text:span text:style-name="T68"><text:s text:c="7"/></text:span><text:span text:style-name="T69"><text:s text:c="6"/></text:span><text:span text:style-name="T70">親子關係</text:span><text:span text:style-name="T71">不</text:span><text:span text:style-name="T72">存在。</text:span></text:p>
        </text:list-item>
      </text:list>
      <text:list text:style-name="LFO1" text:continue-numbering="true">
        <text:list-item>
          <text:p text:style-name="P73">訴訟費用由被告負擔。</text:p>
        </text:list-item>
      </text:list>
      <text:p text:style-name="P74">事實及理由</text:p>
      <text:p text:style-name="P75"><text:s text:c="59"/></text:p>
      <text:p text:style-name="P76"><text:s text:c="60"/></text:p>
      <text:p text:style-name="P77"><text:s text:c="60"/></text:p>
      <text:p text:style-name="P78"><text:s text:c="60"/></text:p>
      <text:p text:style-name="P79"><text:s text:c="60"/></text:p>
      <text:p text:style-name="P80"><text:s text:c="60"/></text:p>
      <text:p text:style-name="P81"><text:s text:c="60"/></text:p>
      <text:soft-page-break/>
      <text:p text:style-name="P82"><text:s text:c="60"/></text:p>
      <text:p text:style-name="P83"><text:s text:c="60"/></text:p>
      <text:p text:style-name="P84"><text:s text:c="60"/></text:p>
      <text:p text:style-name="P85"><text:s text:c="60"/></text:p>
      <text:p text:style-name="P86"><text:s text:c="60"/></text:p>
      <text:p text:style-name="P87"><text:s text:c="60"/></text:p>
      <text:p text:style-name="P88"><text:s text:c="60"/></text:p>
      <text:p text:style-name="P89"><text:s text:c="61"/></text:p>
      <text:p text:style-name="P90"><text:s text:c="60"/></text:p>
      <text:p text:style-name="P91"><text:s text:c="60"/></text:p>
      <text:p text:style-name="P92"><text:s text:c="59"/></text:p>
      <text:p text:style-name="P93">證人： <text:s text:c="57"/></text:p>
      <text:p text:style-name="P94"><text:s text:c="59"/></text:p>
      <text:p text:style-name="P95"><text:s text:c="59"/><text:s/></text:p>
      <text:p text:style-name="P96">證物： <text:s text:c="54"/></text:p>
      <text:p text:style-name="P97"><text:s text:c="59"/></text:p>
      <text:p text:style-name="P98"><text:s text:c="59"/></text:p>
      <text:p text:style-name="P99"><text:span text:style-name="T100"><text:s text:c="3"/></text:span><text:span text:style-name="T101"><text:s/></text:span><text:span text:style-name="T102">此 <text:s/>致</text:span></text:p>
      <text:p text:style-name="P103">臺灣新竹地方法院家事法庭 <text:s text:c="9"/>公鑒</text:p>
      <text:p text:style-name="P104"><text:span text:style-name="T105">中</text:span><text:span text:style-name="T106"><text:s text:c="2"/></text:span><text:span text:style-name="T107"><text:s text:c="3"/>華<text:s/></text:span><text:span text:style-name="T108"><text:s text:c="2"/></text:span><text:span text:style-name="T109"><text:s text:c="2"/>民<text:s/></text:span><text:span text:style-name="T110"><text:s text:c="2"/></text:span><text:span text:style-name="T111"><text:s text:c="2"/>國</text:span><text:span text:style-name="T112"><text:s text:c="3"/></text:span><text:span text:style-name="T113"><text:s text:c="2"/></text:span><text:span text:style-name="T114"><text:s text:c="6"/></text:span><text:span text:style-name="T115">年</text:span><text:span text:style-name="T116"><text:s text:c="9"/></text:span><text:span text:style-name="T117">月</text:span><text:span text:style-name="T118"><text:s text:c="10"/></text:span><text:span text:style-name="T119">日</text:span></text:p>
      <text:p text:style-name="P120"><text:span text:style-name="T121"><text:s text:c="20"/>具狀人：</text:span><text:span text:style-name="T122"><text:s text:c="3"/></text:span><text:span text:style-name="T123"><text:s text:c="4"/></text:span><text:span text:style-name="T124"><text:s text:c="17"/></text:span><text:span text:style-name="T125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確認親子關係存在)</dc:title>
    <meta:initial-creator>sc033857</meta:initial-creator>
    <dc:creator>蔡昀陸</dc:creator>
    <meta:creation-date>2021-04-26T09:12:00Z</meta:creation-date>
    <dc:date>2021-04-26T09:12:00Z</dc:date>
    <meta:print-date>2017-10-18T03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6" meta:row-count="14" meta:non-whitespace-character-count="1787"/>
  </office:meta>
</office:document-meta>
</file>