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line-height="175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2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SimHei" style:font-name-asian="SimHei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250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2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起訴狀</text:span><text:span text:style-name="T3">(確認親子關係存在)</text:span></text:p>
      <text:p text:style-name="P4"><text:span text:style-name="T5">原告：</text:span><text:span text:style-name="T6"><text:s text:c="7"/></text:span><text:span text:style-name="T7"><text:s text:c="10"/></text:span><text:span text:style-name="T8"><text:s text:c="6"/></text:span><text:span text:style-name="T9">身分證字號</text:span><text:span text:style-name="T10">：</text:span><text:span text:style-name="T11"><text:s/></text:span><text:span text:style-name="T12"><text:s text:c="4"/></text:span><text:span text:style-name="T13"><text:s text:c="12"/></text:span><text:span text:style-name="T14"><text:s text:c="2"/></text:span></text:p>
      <text:p text:style-name="P15"><text:span text:style-name="T16">電話：</text:span><text:span text:style-name="T17"><text:s text:c="54"/></text:span></text:p>
      <text:p text:style-name="P18"><text:span text:style-name="T19">地址：</text:span><text:span text:style-name="T20"><text:s text:c="54"/></text:span></text:p>
      <text:p text:style-name="P21"><text:span text:style-name="T22">原告：</text:span><text:span text:style-name="T23"><text:s text:c="7"/></text:span><text:span text:style-name="T24"><text:s text:c="10"/></text:span><text:span text:style-name="T25"><text:s text:c="6"/></text:span><text:span text:style-name="T26">身分證字號</text:span><text:span text:style-name="T27">：</text:span><text:span text:style-name="T28"><text:s/></text:span><text:span text:style-name="T29"><text:s text:c="4"/></text:span><text:span text:style-name="T30"><text:s text:c="12"/></text:span><text:span text:style-name="T31"><text:s text:c="2"/></text:span></text:p>
      <text:p text:style-name="P32"><text:span text:style-name="T33">電話：</text:span><text:span text:style-name="T34"><text:s text:c="54"/></text:span></text:p>
      <text:p text:style-name="P35"><text:span text:style-name="T36">地址：</text:span><text:span text:style-name="T37"><text:s text:c="54"/></text:span></text:p>
      <text:p text:style-name="內文"><text:span text:style-name="T38">為請求確認親子關係存在提起訴訟事：</text:span></text:p>
      <text:p text:style-name="內文"><text:span text:style-name="T39">訴之聲明</text:span></text:p>
      <text:list text:style-name="LFO1">
        <text:list-item text:start-value="1">
          <text:p text:style-name="P40"><text:span text:style-name="T41">確認原告</text:span><text:span text:style-name="T42"><text:s text:c="18"/></text:span><text:span text:style-name="T43">與被告</text:span><text:span text:style-name="T44"><text:s text:c="18"/></text:span><text:span text:style-name="T45">親子關係存在。</text:span></text:p>
        </text:list-item>
      </text:list>
      <text:list text:style-name="LFO1" text:continue-numbering="true">
        <text:list-item>
          <text:p text:style-name="P46">訴訟費用由被告負擔。</text:p>
        </text:list-item>
      </text:list>
      <text:p text:style-name="P47">事實及理由</text:p>
      <text:p text:style-name="P48"><text:s text:c="59"/></text:p>
      <text:p text:style-name="P49"><text:s text:c="60"/></text:p>
      <text:p text:style-name="P50"><text:s text:c="60"/></text:p>
      <text:p text:style-name="P51"><text:s text:c="60"/></text:p>
      <text:p text:style-name="P52"><text:s text:c="60"/></text:p>
      <text:p text:style-name="P53"><text:s text:c="60"/></text:p>
      <text:p text:style-name="P54"><text:s text:c="60"/></text:p>
      <text:p text:style-name="P55"><text:s text:c="60"/></text:p>
      <text:soft-page-break/>
      <text:p text:style-name="P56"><text:s text:c="60"/></text:p>
      <text:p text:style-name="P57"><text:s text:c="60"/></text:p>
      <text:p text:style-name="P58"><text:s text:c="60"/></text:p>
      <text:p text:style-name="P59"><text:s text:c="60"/></text:p>
      <text:p text:style-name="P60"><text:s text:c="60"/></text:p>
      <text:p text:style-name="P61"><text:s text:c="60"/></text:p>
      <text:p text:style-name="P62"><text:s text:c="61"/></text:p>
      <text:p text:style-name="P63"><text:s text:c="60"/></text:p>
      <text:p text:style-name="P64"><text:s text:c="60"/></text:p>
      <text:p text:style-name="P65"><text:s text:c="59"/></text:p>
      <text:p text:style-name="P66">證人： <text:s text:c="57"/></text:p>
      <text:p text:style-name="P67"><text:s text:c="59"/></text:p>
      <text:p text:style-name="P68"><text:s text:c="60"/></text:p>
      <text:p text:style-name="P69">證物： <text:s text:c="54"/></text:p>
      <text:p text:style-name="P70"><text:s text:c="59"/></text:p>
      <text:p text:style-name="P71"><text:s text:c="59"/></text:p>
      <text:p text:style-name="P72"><text:span text:style-name="T73"><text:s text:c="3"/></text:span><text:span text:style-name="T74"><text:s/></text:span><text:span text:style-name="T75">此 <text:s/>致</text:span></text:p>
      <text:p text:style-name="P76">臺灣新竹地方法院家事法庭 <text:s text:c="9"/>公鑒</text:p>
      <text:p text:style-name="P77"><text:span text:style-name="T78">中 <text:s text:c="4"/>華 <text:s text:c="4"/>民 <text:s text:c="4"/>國</text:span><text:span text:style-name="T79"><text:s text:c="11"/></text:span><text:span text:style-name="T80">年</text:span><text:span text:style-name="T81"><text:s text:c="9"/></text:span><text:span text:style-name="T82">月</text:span><text:span text:style-name="T83"><text:s text:c="10"/></text:span><text:span text:style-name="T84">日</text:span></text:p>
      <text:p text:style-name="P85"><text:span text:style-name="T86"><text:s text:c="20"/>具狀人：</text:span><text:span text:style-name="T87"><text:s text:c="24"/></text:span><text:span text:style-name="T88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確認親子關係存在)</dc:title>
    <meta:initial-creator>sc033857</meta:initial-creator>
    <dc:creator>蔡昀陸</dc:creator>
    <meta:creation-date>2021-04-26T09:12:00Z</meta:creation-date>
    <dc:date>2021-04-26T09:12:00Z</dc:date>
    <meta:print-date>2013-06-10T05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