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LVL3" text:bullet-char="□">
        <style:list-level-properties text:space-before="0.6666in" text:min-label-width="0.3333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20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20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25%"/>
    </style:style>
    <style:style style:name="T4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150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5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150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25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25%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50%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style:snap-to-layout-grid="false" fo:line-height="150%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1" style:family="paragraph">
      <style:paragraph-properties style:snap-to-layout-grid="false" fo:line-height="125%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line-height="125%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150%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150%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150%"/>
    </style:style>
    <style:style style:name="T23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style:snap-to-layout-grid="false" fo:line-height="250%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175%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暫時處分</text:span><text:span text:style-name="T4">－親子</text:span><text:span text:style-name="T5">非訟)</text:span></text:p>
      <text:p text:style-name="P6"><text:span text:style-name="T7">聲請人：</text:span><text:span text:style-name="T8"><text:s text:c="17"/></text:span><text:span text:style-name="T9"><text:s text:c="4"/></text:span><text:span text:style-name="T10"><text:s text:c="3"/></text:span><text:span text:style-name="T11">身份證字號：</text:span><text:span text:style-name="T12"><text:s text:c="17"/></text:span></text:p>
      <text:p text:style-name="P13"><text:span text:style-name="T14">電話：</text:span><text:span text:style-name="T15"><text:s text:c="56"/></text:span></text:p>
      <text:p text:style-name="P16"><text:span text:style-name="T17">地址：</text:span><text:span text:style-name="T18"><text:s text:c="48"/></text:span><text:span text:style-name="T19"><text:s text:c="5"/></text:span></text:p>
      <text:p text:style-name="P20"><text:span text:style-name="T21">法定代理</text:span><text:span text:style-name="T22">人：</text:span><text:span text:style-name="T23"><text:s text:c="20"/></text:span><text:span text:style-name="T24">身份證字號：</text:span><text:span text:style-name="T25"><text:s text:c="17"/></text:span></text:p>
      <text:p text:style-name="P26"><text:span text:style-name="T27">電話：</text:span><text:span text:style-name="T28"><text:s text:c="56"/></text:span></text:p>
      <text:p text:style-name="P29"><text:span text:style-name="T30">地址：</text:span><text:span text:style-name="T31"><text:s text:c="48"/></text:span><text:span text:style-name="T32"><text:s text:c="5"/></text:span></text:p>
      <text:p text:style-name="P33"><text:span text:style-name="T34">相對</text:span><text:span text:style-name="T35">人：</text:span><text:span text:style-name="T36"><text:s text:c="24"/></text:span><text:span text:style-name="T37">身份證字號：</text:span><text:span text:style-name="T38"><text:s text:c="17"/></text:span></text:p>
      <text:p text:style-name="P39"><text:span text:style-name="T40">電話：</text:span><text:span text:style-name="T41"><text:s text:c="56"/></text:span></text:p>
      <text:p text:style-name="P42"><text:span text:style-name="T43">地址：</text:span><text:span text:style-name="T44"><text:s text:c="63"/></text:span><text:span text:style-name="T45">為聲請暫時處分事</text:span><text:span text:style-name="T46">：</text:span></text:p>
      <text:p text:style-name="P47"><text:span text:style-name="T48">壹、聲請事項</text:span></text:p>
      <text:p text:style-name="P49">一、對相對人核發下列內容之暫時處分：</text:p>
      <text:p text:style-name="P50"><text:span text:style-name="T51">□<text:s/></text:span><text:span text:style-name="T52">命相對人（自</text:span><text:span text:style-name="T53"><text:s text:c="4"/></text:span><text:span text:style-name="T54"><text:s/></text:span><text:span text:style-name="T55"><text:s text:c="2"/></text:span><text:span text:style-name="T56">年</text:span><text:span text:style-name="T57"><text:s text:c="6"/></text:span><text:span text:style-name="T58">月</text:span><text:span text:style-name="T59"><text:s text:c="2"/></text:span><text:span text:style-name="T60"><text:s/></text:span><text:span text:style-name="T61"><text:s text:c="3"/></text:span><text:span text:style-name="T62">日起於每月</text:span><text:span text:style-name="T63"><text:s text:c="5"/></text:span><text:span text:style-name="T64">日前）</text:span></text:p>
      <text:p text:style-name="P65"><text:span text:style-name="T66"><text:s text:c="3"/></text:span><text:span text:style-name="T67">給付未成年子女</text:span><text:span text:style-name="T68">　</text:span><text:span text:style-name="T69"><text:s text:c="4"/></text:span><text:span text:style-name="T70">　</text:span><text:span text:style-name="T71"><text:s text:c="6"/></text:span><text:span text:style-name="T72"><text:s text:c="10"/></text:span><text:span text:style-name="T73">　</text:span><text:span text:style-name="T74">　　</text:span><text:span text:style-name="T75">（□生活費用、</text:span><text:span text:style-name="T76"><text:s/></text:span></text:p>
      <text:p text:style-name="P77"><text:s text:c="3"/>□教育費用、□醫療費用、□諮商輔導費用、□程序監理人報酬）</text:p>
      <text:p text:style-name="P78"><text:span text:style-name="T79"><text:s text:c="3"/></text:span><text:span text:style-name="T80">新臺幣</text:span><text:span text:style-name="T81">　　　　</text:span><text:span text:style-name="T82"><text:s text:c="5"/></text:span><text:span text:style-name="T83">　　</text:span><text:span text:style-name="T84"><text:s text:c="4"/></text:span><text:span text:style-name="T85"><text:s text:c="5"/></text:span><text:span text:style-name="T86">元。</text:span></text:p>
      <text:p text:style-name="P87"><text:span text:style-name="T88">□<text:s/></text:span><text:span text:style-name="T89">命相對人於</text:span><text:span text:style-name="T90"><text:s text:c="3"/></text:span><text:span text:style-name="T91">　</text:span><text:span text:style-name="T92"><text:s text:c="3"/></text:span><text:span text:style-name="T93">年</text:span><text:span text:style-name="T94"><text:s text:c="3"/></text:span><text:span text:style-name="T95">　</text:span><text:span text:style-name="T96"><text:s text:c="2"/></text:span><text:span text:style-name="T97">月</text:span><text:span text:style-name="T98"><text:s text:c="2"/></text:span><text:span text:style-name="T99">　</text:span><text:span text:style-name="T100"><text:s text:c="3"/></text:span><text:span text:style-name="T101">日</text:span><text:span text:style-name="T102"><text:s text:c="3"/></text:span><text:span text:style-name="T103"><text:s text:c="2"/></text:span><text:span text:style-name="T104"><text:s text:c="2"/></text:span><text:span text:style-name="T105">時前，</text:span></text:p>
      <text:p text:style-name="P106"><text:span text:style-name="T107"><text:s text:c="3"/></text:span><text:span text:style-name="T108">在</text:span><text:span text:style-name="T109">（交付地點）</text:span><text:span text:style-name="T110"><text:s text:c="6"/></text:span><text:span text:style-name="T111"><text:s text:c="3"/></text:span><text:span text:style-name="T112"><text:s text:c="9"/></text:span><text:span text:style-name="T113"><text:s text:c="6"/></text:span><text:span text:style-name="T114"><text:s text:c="6"/></text:span><text:span text:style-name="T115"><text:s text:c="17"/></text:span><text:span text:style-name="T116"><text:s/></text:span></text:p>
      <text:p text:style-name="P117"><text:s text:c="3"/>將下列生活（教育、職業）必須物品交付聲請人：</text:p>
      <text:p text:style-name="P118"><text:span text:style-name="T119"><text:s text:c="4"/></text:span><text:span text:style-name="T120">（物品名稱） <text:s text:c="13"/></text:span><text:span text:style-name="T121"><text:s text:c="3"/></text:span><text:span text:style-name="T122"><text:s text:c="39"/></text:span></text:p>
      <text:p text:style-name="P123"><text:span text:style-name="T124">□<text:s/></text:span><text:span text:style-name="T125">命相對人完成</text:span><text:span text:style-name="T126">（如遷移戶籍）</text:span><text:span text:style-name="T127"><text:s text:c="40"/></text:span></text:p>
      <text:p text:style-name="P128"><text:span text:style-name="T129"><text:s text:c="3"/></text:span><text:span text:style-name="T130">以協助未成年子女</text:span><text:span text:style-name="T131"><text:s text:c="29"/></text:span><text:span text:style-name="T132">就醫或就學。</text:span></text:p>
      <text:p text:style-name="P133"><text:span text:style-name="T134">□ 禁止相對人攜帶未成年子女</text:span><text:span text:style-name="T135"><text:s text:c="35"/></text:span></text:p>
      <text:p text:style-name="P136"><text:span text:style-name="T137"><text:s text:c="3"/>□ 離開</text:span><text:span text:style-name="T138">（處所及地址）</text:span><text:span text:style-name="T139"><text:s text:c="38"/></text:span></text:p>
      <text:soft-page-break/>
      <text:p text:style-name="P140"><text:s text:c="3"/>□ 出境。</text:p>
      <text:p text:style-name="P141"><text:span text:style-name="T142">□ 禁止相對人處分未成年子女</text:span><text:span text:style-name="T143"><text:s text:c="33"/></text:span></text:p>
      <text:p text:style-name="P144"><text:s text:c="3"/>所有如附表所示之財產。</text:p>
      <text:p text:style-name="P145"><text:span text:style-name="T146">□ 其他：</text:span><text:span text:style-name="T147"><text:s text:c="54"/></text:span></text:p>
      <text:p text:style-name="P148">二、聲請程序費用由相對人負擔。</text:p>
      <text:p text:style-name="P149">貳、事實及理由</text:p>
      <text:p text:style-name="P150"><text:span text:style-name="T151">一、</text:span><text:span text:style-name="T152">聲請人業於</text:span><text:span text:style-name="T153"><text:s text:c="9"/></text:span><text:span text:style-name="T154">年</text:span><text:span text:style-name="T155"><text:s text:c="9"/></text:span><text:span text:style-name="T156">月</text:span><text:span text:style-name="T157"><text:s text:c="9"/></text:span><text:span text:style-name="T158">日為本案之請求</text:span><text:span text:style-name="T159"><text:s text:c="2"/></text:span></text:p>
      <text:p text:style-name="P160"><text:span text:style-name="T161"><text:s text:c="3"/></text:span><text:span text:style-name="T162">（案號：</text:span><text:span text:style-name="T163"><text:s text:c="3"/></text:span><text:span text:style-name="T164"><text:s text:c="2"/></text:span><text:span text:style-name="T165"><text:s text:c="5"/></text:span><text:span text:style-name="T166">年度</text:span><text:span text:style-name="T167"><text:s text:c="2"/></text:span><text:span text:style-name="T168"><text:s text:c="4"/></text:span><text:span text:style-name="T169"><text:s text:c="6"/></text:span><text:span text:style-name="T170">字第</text:span><text:span text:style-name="T171"><text:s text:c="12"/></text:span><text:span text:style-name="T172">號）。</text:span></text:p>
      <text:p text:style-name="P173">二、另聲請人和相對人間<text:s/><text:s/>□無<text:s/><text:s/>□有　（□保護令　□假扣押　</text:p>
      <text:p text:style-name="P174"><text:span text:style-name="T175"><text:s text:c="3"/></text:span><text:span text:style-name="T176">□假處分）裁定</text:span><text:span text:style-name="T177">（案號：</text:span><text:span text:style-name="T178"><text:s text:c="3"/></text:span><text:span text:style-name="T179"><text:s/></text:span><text:span text:style-name="T180"><text:s text:c="4"/></text:span><text:span text:style-name="T181">年度</text:span><text:span text:style-name="T182"><text:s text:c="3"/></text:span><text:span text:style-name="T183"><text:s/></text:span><text:span text:style-name="T184"><text:s text:c="4"/></text:span><text:span text:style-name="T185">字第</text:span><text:span text:style-name="T186"><text:s text:c="8"/></text:span><text:span text:style-name="T187">號）。</text:span></text:p>
      <text:list text:style-name="LFO4" text:continue-numbering="true">
        <text:list-item>
          <text:p text:style-name="P188"><text:span text:style-name="T189">目前兩造因</text:span><text:span text:style-name="T190">(</text:span><text:span text:style-name="T191">事由或詳述事實</text:span><text:span text:style-name="T192">)<text:s/></text:span><text:span text:style-name="T193"><text:s text:c="24"/></text:span><text:span text:style-name="T194"><text:s/></text:span><text:span text:style-name="T195"><text:s/></text:span><text:span text:style-name="T196"><text:s text:c="2"/></text:span><text:span text:style-name="T197"><text:s/></text:span></text:p>
        </text:list-item>
      </text:list>
      <text:p text:style-name="P198"><text:span text:style-name="T199"><text:s text:c="4"/></text:span><text:span text:style-name="T200"><text:s text:c="11"/></text:span><text:span text:style-name="T201"><text:s text:c="41"/></text:span></text:p>
      <text:p text:style-name="P202"><text:span text:style-name="T203"><text:s text:c="4"/></text:span><text:span text:style-name="T204"><text:s text:c="52"/></text:span></text:p>
      <text:p text:style-name="P205"><text:span text:style-name="T206"><text:s text:c="4"/></text:span><text:span text:style-name="T207"><text:s text:c="52"/></text:span></text:p>
      <text:p text:style-name="P208"><text:span text:style-name="T209"><text:s text:c="4"/></text:span><text:span text:style-name="T210"><text:s text:c="23"/></text:span><text:span text:style-name="T211"><text:s text:c="3"/></text:span><text:span text:style-name="T212"><text:s text:c="26"/></text:span></text:p>
      <text:p text:style-name="P213"><text:span text:style-name="T214">案件繫屬於貴院中，但因</text:span></text:p>
      <text:list text:style-name="LFO1" text:continue-numbering="true">
        <text:list-item>
          <text:list>
            <text:list-item>
              <text:list>
                <text:list-item>
                  <text:p text:style-name="P215"><text:span text:style-name="T216">情況急迫</text:span></text:p>
                </text:list-item>
                <text:list-item>
                  <text:p text:style-name="P217"><text:span text:style-name="T218">恐相對人致繫屬中之案件請求，無法實現</text:span></text:p>
                </text:list-item>
              </text:list>
            </text:list-item>
          </text:list>
        </text:list-item>
      </text:list>
      <text:p text:style-name="P219"><text:s text:c="2"/><text:s text:c="2"/>爰依家事事件法第85條及家事非訟事件暫時處分類型及方法辦<text:s text:c="2"/></text:p>
      <text:p text:style-name="P220"><text:s text:c="4"/>法規定，請求貴院裁定如上列所示之暫時處分。</text:p>
      <text:p text:style-name="P221">叁、附件</text:p>
      <text:p text:style-name="P222"><text:span text:style-name="T223">戶籍謄本</text:span><text:span text:style-name="T224"><text:s text:c="10"/></text:span><text:span text:style-name="T225">件。</text:span></text:p>
      <text:p text:style-name="P226"><text:span text:style-name="T227">其他：</text:span><text:span text:style-name="T228"><text:s text:c="15"/></text:span><text:span text:style-name="T229"><text:s text:c="3"/></text:span><text:span text:style-name="T230"><text:s text:c="35"/></text:span></text:p>
      <text:p text:style-name="P231"><text:span text:style-name="T232"><text:s/></text:span><text:span text:style-name="T233">此　致</text:span></text:p>
      <text:p text:style-name="P234"><text:span text:style-name="T235">臺灣</text:span><text:span text:style-name="T236">新竹</text:span><text:span text:style-name="T237">地方法院家事法庭　公鑒</text:span></text:p>
      <text:p text:style-name="P238"><text:span text:style-name="T239">中　</text:span><text:span text:style-name="T240"><text:s text:c="2"/></text:span><text:span text:style-name="T241">華　</text:span><text:span text:style-name="T242"><text:s text:c="2"/></text:span><text:span text:style-name="T243">民　</text:span><text:span text:style-name="T244"><text:s text:c="2"/></text:span><text:span text:style-name="T245">國</text:span><text:span text:style-name="T246">　　 <text:s text:c="3"/></text:span><text:span text:style-name="T247">　　</text:span><text:span text:style-name="T248">年</text:span><text:span text:style-name="T249">　 　<text:s/></text:span><text:span text:style-name="T250">　　</text:span><text:span text:style-name="T251">月</text:span><text:span text:style-name="T252">　　</text:span><text:span text:style-name="T253"><text:s/></text:span><text:span text:style-name="T254">　　　</text:span><text:span text:style-name="T255">日</text:span></text:p>
      <text:p text:style-name="P256"><text:span text:style-name="T257">　　　　　　　　　具狀人：</text:span><text:span text:style-name="T258">　　　　　　　　　　　　　</text:span><text:span text:style-name="T259">　</text:span><text:span text:style-name="T26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1LVL3" style:family="text">
      <style:text-properties style:font-name="新細明體" style:font-name-asian="新細明體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LVL3" text:bullet-char="□">
        <style:list-level-properties text:space-before="0.6666in" text:min-label-width="0.3333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暫時處分－親子非訟)</dc:title>
    <meta:initial-creator>sc033857</meta:initial-creator>
    <dc:creator>蔡昀陸</dc:creator>
    <meta:creation-date>2021-04-26T09:13:00Z</meta:creation-date>
    <dc:date>2021-04-26T09:13:00Z</dc:date>
    <meta:print-date>2015-05-22T01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9" meta:row-count="14" meta:non-whitespace-character-count="1687"/>
  </office:meta>
</office:document-meta>
</file>