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fo:font-size="9pt" style:font-size-asian="9pt" style:font-size-complex="9pt"/>
    </style:style>
    <style:style style:name="P5" style:parent-style-name="內文" style:family="paragraph">
      <style:text-properties fo:font-size="9pt" style:font-size-asian="9pt" style:font-size-complex="9pt"/>
    </style:style>
    <style:style style:name="P6" style:parent-style-name="內文" style:family="paragraph">
      <style:text-properties fo:font-size="9pt" style:font-size-asian="9pt" style:font-size-complex="9pt"/>
    </style:style>
    <style:style style:name="P7" style:parent-style-name="內文" style:family="paragraph">
      <style:text-properties fo:font-size="9pt" style:font-size-asian="9pt" style:font-size-complex="9pt"/>
    </style:style>
    <style:style style:name="P8" style:parent-style-name="內文" style:family="paragraph">
      <style:text-properties fo:font-size="9pt" style:font-size-asian="9pt" style:font-size-complex="9pt"/>
    </style:style>
    <style:style style:name="P9" style:parent-style-name="內文" style:family="paragraph">
      <style:text-properties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text-properties fo:font-size="19.5pt" style:font-size-asian="19.5pt"/>
    </style:style>
    <style:style style:name="P12" style:parent-style-name="內文" style:family="paragraph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11.5pt" style:font-size-asian="11.5pt"/>
    </style:style>
    <style:style style:name="T15" style:parent-style-name="預設段落字型" style:family="text">
      <style:text-properties fo:font-size="11.5pt" style:font-size-asian="11.5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P26" style:parent-style-name="內文" style:family="paragraph">
      <style:text-properties fo:font-size="9pt" style:font-size-asian="9pt" style:font-size-complex="9pt"/>
    </style:style>
    <style:style style:name="T27" style:parent-style-name="預設段落字型" style:family="text">
      <style:text-properties fo:font-size="9pt" style:font-size-asian="9pt" style:font-size-complex="9pt"/>
    </style:style>
    <style:style style:name="T28" style:parent-style-name="預設段落字型" style:family="text">
      <style:text-properties fo:font-size="9pt" style:font-size-asian="9pt" style:font-size-complex="9pt"/>
    </style:style>
    <style:style style:name="T29" style:parent-style-name="預設段落字型" style:family="text">
      <style:text-properties fo:font-size="9pt" style:font-size-asian="9pt" style:font-size-complex="9pt"/>
    </style:style>
    <style:style style:name="P30" style:parent-style-name="內文" style:family="paragraph">
      <style:text-properties fo:font-size="9pt" style:font-size-asian="9pt" style:font-size-complex="9pt"/>
    </style:style>
    <style:style style:name="P31" style:parent-style-name="內文" style:family="paragraph">
      <style:text-properties fo:font-size="9pt" style:font-size-asian="9pt" style:font-size-complex="9pt"/>
    </style:style>
    <style:style style:name="P32" style:parent-style-name="內文" style:family="paragraph">
      <style:paragraph-properties fo:text-align="center"/>
      <style:text-properties fo:font-size="18pt" style:font-size-asian="18pt"/>
    </style:style>
    <style:style style:name="P33" style:parent-style-name="內文" style:family="paragraph">
      <style:text-properties fo:font-size="9pt" style:font-size-asian="9pt" style:font-size-complex="9pt"/>
    </style:style>
    <style:style style:name="P34" style:parent-style-name="內文" style:family="paragraph">
      <style:text-properties fo:font-size="9pt" style:font-size-asian="9pt" style:font-size-complex="9pt"/>
    </style:style>
    <style:style style:name="P35" style:parent-style-name="內文" style:family="paragraph">
      <style:text-properties fo:font-size="9pt" style:font-size-asian="9pt" style:font-size-complex="9pt"/>
    </style:style>
    <style:style style:name="P36" style:parent-style-name="內文" style:family="paragraph">
      <style:text-properties fo:font-size="9pt" style:font-size-asian="9pt" style:font-size-complex="9pt"/>
    </style:style>
    <style:style style:name="P37" style:parent-style-name="內文" style:family="paragraph">
      <style:paragraph-properties fo:text-align="center"/>
      <style:text-properties fo:font-size="18pt" style:font-size-asian="18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P40" style:parent-style-name="內文" style:family="paragraph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P45" style:parent-style-name="內文" style:family="paragraph">
      <style:text-properties fo:font-size="9pt" style:font-size-asian="9pt" style:font-size-complex="9pt"/>
    </style:style>
    <style:style style:name="P46" style:parent-style-name="內文" style:family="paragraph">
      <style:text-properties fo:font-size="9pt" style:font-size-asian="9pt" style:font-size-complex="9pt"/>
    </style:style>
    <style:style style:name="T47" style:parent-style-name="預設段落字型" style:family="text">
      <style:text-properties fo:font-size="9pt" style:font-size-asian="9pt" style:font-size-complex="9pt"/>
    </style:style>
    <style:style style:name="T48" style:parent-style-name="預設段落字型" style:family="text">
      <style:text-properties fo:font-size="9pt" style:font-size-asian="9pt" style:font-size-complex="9pt"/>
    </style:style>
    <style:style style:name="P49" style:parent-style-name="內文" style:family="paragraph">
      <style:text-properties fo:font-size="9pt" style:font-size-asian="9pt" style:font-size-complex="9pt"/>
    </style:style>
    <style:style style:name="P50" style:parent-style-name="內文" style:family="paragraph">
      <style:text-properties fo:font-size="9pt" style:font-size-asian="9pt" style:font-size-complex="9pt"/>
    </style:style>
    <style:style style:name="P51" style:parent-style-name="內文" style:family="paragraph">
      <style:text-properties fo:font-size="9pt" style:font-size-asian="9pt" style:font-size-complex="9pt"/>
    </style:style>
    <style:style style:name="P52" style:parent-style-name="內文" style:family="paragraph">
      <style:text-properties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45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6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7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3472in" svg:stroke-color="#000000" svg:stroke-opacity="100%" draw:stroke-linejoin="miter"/>
      <style:paragraph-properties/>
    </style:style>
    <style:style style:family="graphic" style:name="a23">
      <style:graphic-properties fo:min-width="0.00069in" fo:min-height="0.12431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4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5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6">
      <style:graphic-properties fo:min-width="0.89792in" fo:min-height="1.575in" fo:wrap-option="wrap" fo:padding-top="0in" fo:padding-bottom="0in" fo:padding-left="0in" fo:padding-right="0in" draw:textarea-vertical-align="middle" style:writing-mode="lr-tb" draw:fill="none" draw:stroke="solid" svg:stroke-width="0.02778in" svg:stroke-color="#000000" svg:stroke-opacity="100%" draw:stroke-linejoin="round" draw:auto-grow-width="false" draw:auto-grow-height="false"/>
      <style:paragraph-properties/>
    </style:style>
    <style:style style:family="graphic" style:name="a6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7">
      <style:graphic-properties fo:min-width="0.71806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">
      <style:graphic-properties fo:min-width="0.68194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8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">
      <style:graphic-properties fo:min-width="0.66806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9">
      <style:graphic-properties fo:min-width="0.71875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8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0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1">
      <style:graphic-properties fo:min-width="0.5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2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3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4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5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fo:min-width="0.71875in" fo:min-height="2.4763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8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9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40">
      <style:graphic-properties fo:min-width="0.71875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1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2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44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3.5in" svg:y="2.375in" svg:width="0.5in" svg:height="1.875in" draw:z-index="251659264" draw:id="id0" draw:style-name="a0" draw:name="Freeform 199" text:anchor-type="paragraph"><svg:desc/><draw:enhanced-geometry draw:type="non-primitive" svg:viewBox="0 0 720 2700" draw:enhanced-path="M 720 0 L 360 0 360 2700 0 2700 N" draw:text-areas="?f12 ?f9 ?f13 ?f14" draw:glue-points="?f8 ?f9 ?f10 ?f9 ?f10 ?f11 ?f12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700"/><draw:equation draw:name="f8" draw:formula="720 / ?f6"/><draw:equation draw:name="f9" draw:formula="0 / ?f7"/><draw:equation draw:name="f10" draw:formula="360 / ?f6"/><draw:equation draw:name="f11" draw:formula="2700 / ?f7"/><draw:equation draw:name="f12" draw:formula="0 / ?f6"/><draw:equation draw:name="f13" draw:formula="?f1 / ?f6"/><draw:equation draw:name="f14" draw:formula="?f3 / ?f7"/></draw:enhanced-geometry></draw:custom-shape></text:span><text:span text:style-name="T3"><draw:g draw:z-index="251657216" draw:name="Organization Chart 119" draw:id="id12" draw:style-name="a12" text:anchor-type="paragraph"><svg:desc/><draw:connector draw:type="standard" svg:x1="1.62569in" svg:y1="3.61875in" draw:start-shape="id1" draw:start-glue-point="1" svg:x2="1.62639in" svg:y2="2.58264in" draw:end-shape="id2" draw:end-glue-point="1" draw:z-index="0" draw:id="id3" draw:style-name="a1" draw:name="_s1145"><svg:desc/></draw:connector><draw:connector draw:type="standard" svg:x1="1.62569in" svg:y1="2.58264in" draw:start-shape="id2" draw:start-glue-point="1" svg:x2="2in" svg:y2="3.1in" draw:end-shape="id4" draw:end-glue-point="3" draw:z-index="0" draw:id="id5" draw:style-name="a2" draw:name="_s1146"><svg:desc/></draw:connector><draw:custom-shape svg:x="2in" svg:y="2.75in" svg:width="1.37778in" svg:height="0.69931in" draw:z-index="0" draw:id="id4" draw:style-name="a3" draw:name="_s1147"><svg:desc/><text:p text:style-name="P4">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2.22847in" svg:width="1.37778in" svg:height="0.70833in" draw:z-index="0" draw:id="id2" draw:style-name="a4" draw:name="_s1148"><svg:desc/><text:p text:style-name="P5">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3.26458in" svg:width="1.37778in" svg:height="0.70833in" draw:z-index="0" draw:id="id1" draw:style-name="a5" draw:name="_s1149"><svg:desc/><text:p text:style-name="P6">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in" svg:y="5in" svg:width="1.37778in" svg:height="0.69931in" draw:z-index="0" draw:id="id6" draw:style-name="a6" draw:name="_s2677"><svg:desc/><text:p text:style-name="P7">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4.44931in" svg:width="1.37778in" svg:height="0.68194in" draw:z-index="0" draw:id="id7" draw:style-name="a7" draw:name="_s2695"><svg:desc/><text:p text:style-name="P8">外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5.52986in" svg:width="1.37778in" svg:height="0.66806in" draw:z-index="0" draw:id="id8" draw:style-name="a8" draw:name="_s2717"><svg:desc/><text:p text:style-name="P9">外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37778in" svg:y1="3.1in" draw:start-shape="id4" draw:start-glue-point="1" svg:x2="3.37847in" svg:y2="5.46806in" draw:z-index="0" draw:id="id9" draw:style-name="a9" draw:name="_s2669"><svg:desc/></draw:connector><draw:connector draw:type="standard" svg:x1="1.62569in" svg:y1="5.86389in" draw:start-shape="id8" draw:start-glue-point="1" svg:x2="1.62639in" svg:y2="4.79028in" draw:end-shape="id7" draw:end-glue-point="1" draw:z-index="0" draw:id="id10" draw:style-name="a10" draw:name="_s1077"><svg:desc/></draw:connector><draw:custom-shape svg:x="1.75in" svg:y="5.375in" svg:width="0.25in" svg:height="0.00069in" draw:z-index="0" draw:id="id11" draw:style-name="a11" draw:name="Line 19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0"><draw:g draw:z-index="251656192" draw:name="Organization Chart 60" draw:id="id67" draw:style-name="a67" text:anchor-type="paragraph"><svg:desc/><draw:connector draw:type="line" svg:x1="4.70243in" svg:y1="5.95174in" svg:x2="4.79826in" svg:y2="5.95243in" draw:z-index="0" draw:id="id13" draw:style-name="a13" draw:transform="translate(-4.75035in -5.95208in) rotate(-4.71239) translate(4.75035in 5.95208in)" draw:name="_s1086"><svg:desc/></draw:connector><draw:connector draw:type="line" svg:x1="4.70278in" svg:y1="5.32708in" svg:x2="4.79792in" svg:y2="5.32778in" draw:z-index="0" draw:id="id14" draw:style-name="a14" draw:transform="translate(-4.75035in -5.32743in) rotate(-4.71239) translate(4.75035in 5.32743in)" draw:name="_s1087"><svg:desc/></draw:connector><draw:connector draw:type="line" svg:x1="4.70243in" svg:y1="4.70174in" svg:x2="4.79826in" svg:y2="4.70243in" draw:z-index="0" draw:id="id15" draw:style-name="a15" draw:transform="translate(-4.75035in -4.70208in) rotate(-4.71239) translate(4.75035in 4.70208in)" draw:name="_s1088"><svg:desc/></draw:connector><draw:connector draw:type="line" svg:x1="4.68785in" svg:y1="4.06215in" svg:x2="4.81285in" svg:y2="4.06285in" draw:z-index="0" draw:id="id16" draw:style-name="a16" draw:transform="translate(-4.75035in -4.0625in) rotate(-4.71239) translate(4.75035in 4.0625in)" draw:name="_s1089"><svg:desc/></draw:connector><draw:connector draw:type="line" svg:x1="4.70208in" svg:y1="3.45208in" svg:x2="4.79722in" svg:y2="3.45278in" draw:z-index="0" draw:id="id17" draw:style-name="a17" draw:transform="translate(-4.74965in -3.45243in) rotate(-4.71239) translate(4.74965in 3.45243in)" draw:name="_s1090"><svg:desc/></draw:connector><draw:connector draw:type="line" svg:x1="4.70278in" svg:y1="3.45208in" svg:x2="4.79792in" svg:y2="3.45278in" draw:z-index="0" draw:id="id18" draw:style-name="a18" draw:transform="translate(-4.75035in -3.45243in) rotate(-4.71239) translate(4.75035in 3.45243in)" draw:name="_s1091"><svg:desc/></draw:connector><draw:connector draw:type="line" svg:x1="8.58264in" svg:y1="6.60903in" draw:start-shape="id19" draw:start-glue-point="3" svg:x2="8.875in" svg:y2="6.60972in" draw:end-shape="id20" draw:end-glue-point="1" draw:z-index="0" draw:id="id21" draw:style-name="a19" draw:transform="translate(-8.72882in -6.60937in) rotate(-3.14159) translate(8.72882in 6.60937in)" draw:name="_s1092"><svg:desc/></draw:connector><draw:connector draw:type="standard" svg:x1="4.94583in" svg:y1="1.6875in" draw:start-shape="id22" draw:start-glue-point="0" svg:x2="4.61389in" svg:y2="1.70278in" draw:end-shape="id23" draw:end-glue-point="2" draw:z-index="0" draw:id="id24" draw:style-name="a20" draw:transform="translate(-4.77986in -1.69514in) rotate(-4.71239) translate(4.77986in 1.69514in)" draw:name="_s1093"><svg:desc/></draw:connector><draw:connector draw:type="standard" svg:x1="8.44965in" svg:y1="3.94965in" svg:x2="3.46562in" svg:y2="4.28438in" draw:z-index="0" draw:id="id25" draw:style-name="a21" draw:transform="translate(-5.95764in -4.11701in) rotate(-1.5708) translate(5.95764in 4.11701in)" draw:name="_s1094"><svg:desc/></draw:connector><draw:connector draw:type="standard" svg:x1="4.75in" svg:y1="1.73472in" draw:start-shape="id26" draw:start-glue-point="3" svg:x2="6.125in" svg:y2="1.39028in" draw:z-index="0" draw:id="id27" draw:style-name="a22" draw:transform="translate(-5.4375in -1.5625in) rotate(-3.14159) translate(5.4375in 1.5625in)" draw:name="_s1095"><svg:desc/></draw:connector><draw:custom-shape svg:x="10.79236in" svg:y="7.49931in" svg:width="0.12431in" svg:height="0.00069in" draw:z-index="0" draw:id="id28" draw:style-name="a23" draw:name="_s1096"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1in" svg:width="1.575in" svg:height="0.52917in" draw:z-index="0" draw:id="id23" draw:style-name="a24" draw:name="_s1097"><svg:desc/><text:p text:style-name="P12">配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6.25in" svg:width="2.45764in" svg:height="0.71806in" draw:z-index="0" draw:id="id20" draw:style-name="a25" draw:name="_s1098"><svg:desc/><text:p text:style-name="內文"><text:span text:style-name="T13">子女</text:span><text:span text:style-name="T14"><text:s text:c="9"/></text:span><text:span text:style-name="T15"><text:s/></text:span><text:span text:style-name="T16"><text:s/></text:span><text:span text:style-name="T17"><text:s text:c="2"/></text:span><text:span text:style-name="T18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in" svg:y="1.875in" svg:width="1.575in" svg:height="0.89792in" draw:z-index="0" draw:id="id22" draw:style-name="a26" draw:name="_s1099"><svg:desc/><text:p text:style-name="P19">受宣告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1.03125in" svg:width="2.46319in" svg:height="0.71806in" draw:z-index="0" draw:id="id26" draw:style-name="a27" draw:name="AutoShape 76"><svg:desc/><text:p text:style-name="內文"><text:span text:style-name="T20">子女</text:span><text:span text:style-name="T21"><text:s text:c="10"/></text:span><text:span text:style-name="T22"><text:s/></text:span><text:span text:style-name="T23"><text:s/></text:span><text:span text:style-name="T24"><text:s/></text:span><text:span text:style-name="T25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6.25in" svg:width="2.3625in" svg:height="0.70833in" draw:z-index="0" draw:id="id19" draw:style-name="a28" draw:name="_s1101"><svg:desc/><text:p text:style-name="P26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2.71042in" svg:width="2.46319in" svg:height="0.71875in" draw:z-index="0" draw:id="id29" draw:style-name="a29" draw:name="AutoShape 78"><svg:desc/><text:p text:style-name="內文"><text:span text:style-name="T27">子女</text:span><text:s text:c="9"/><text:s text:c="2"/><text:span text:style-name="T28"><text:s/></text:span><text:span text:style-name="T29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2.875in" svg:width="1.575in" svg:height="0.52986in" draw:z-index="0" draw:id="id30" draw:style-name="a30" draw:name="_s1103"><svg:desc/><text:p text:style-name="P30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3.5in" svg:width="1.575in" svg:height="0.5in" draw:z-index="0" draw:id="id31" draw:style-name="a31" draw:name="_s1104"><svg:desc/><text:p text:style-name="P31">兄弟姐妹</text:p><text:p text:style-name="P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4.125in" svg:width="1.575in" svg:height="0.52917in" draw:z-index="0" draw:id="id32" draw:style-name="a32" draw:name="_s1105"><svg:desc/><text:p text:style-name="P33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4.75in" svg:width="1.575in" svg:height="0.52986in" draw:z-index="0" draw:id="id33" draw:style-name="a33" draw:name="_s1106"><svg:desc/><text:p text:style-name="P34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5.375in" svg:width="1.575in" svg:height="0.52917in" draw:z-index="0" draw:id="id34" draw:style-name="a34" draw:name="_s1108"><svg:desc/><text:p text:style-name="P35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6in" svg:width="1.575in" svg:height="0.52917in" draw:z-index="0" draw:id="id35" draw:style-name="a35" draw:name="_s1109"><svg:desc/><text:p text:style-name="P36">兄弟姐妹</text:p><text:p text:style-name="P3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1.87778in" svg:width="2.47639in" svg:height="0.71875in" draw:z-index="0" draw:id="id36" draw:style-name="a36" draw:name="AutoShape 86"><svg:desc/><text:p text:style-name="內文"><text:span text:style-name="T38">子女</text:span><text:s text:c="9"/><text:s/><text:s text:c="2"/><text:span text:style-name="T39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69722in" svg:y1="2.875in" svg:x2="4.7875in" svg:y2="2.78681in" draw:end-shape="id22" draw:end-glue-point="2" draw:z-index="0" draw:id="id37" draw:style-name="a37" draw:name="_s1299"><svg:desc/></draw:connector><draw:custom-shape svg:x="8.875in" svg:y="1.03125in" svg:width="2.3625in" svg:height="0.70833in" draw:z-index="0" draw:id="id38" draw:style-name="a38" draw:name="_s1062"><svg:desc/><text:p text:style-name="P40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3.58889in" svg:width="2.45764in" svg:height="0.71806in" draw:z-index="0" draw:id="id39" draw:style-name="a39" draw:name="AutoShape 92"><svg:desc/><text:p text:style-name="內文"><text:span text:style-name="T41">子女</text:span><text:s text:c="9"/><text:s text:c="3"/><text:span text:style-name="T42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4.5in" svg:width="2.45764in" svg:height="0.71875in" draw:z-index="0" draw:id="id40" draw:style-name="a40" draw:name="AutoShape 94"><svg:desc/><text:p text:style-name="內文"><text:span text:style-name="T43">子女</text:span><text:s text:c="8"/><text:s text:c="2"/><text:s text:c="2"/><text:span text:style-name="T44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4.5in" svg:width="2.3625in" svg:height="0.70833in" draw:z-index="0" draw:id="id41" draw:style-name="a41" draw:name="_s1856"><svg:desc/><text:p text:style-name="P45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2.75in" svg:width="2.3625in" svg:height="0.70833in" draw:z-index="0" draw:id="id42" draw:style-name="a42" draw:name="_s1856"><svg:desc/><text:p text:style-name="P46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8.58819in" svg:y1="1.39028in" draw:start-shape="id38" draw:start-glue-point="3" svg:x2="8.875in" svg:y2="1.38542in" draw:end-shape="id26" draw:end-glue-point="1" draw:z-index="0" draw:id="id43" draw:style-name="a43" draw:transform="translate(-8.7316in -1.38785in) rotate(-3.14159) translate(8.7316in 1.38785in)" draw:name="_s1808"><svg:desc/></draw:connector><draw:custom-shape svg:x="6.125in" svg:y="5.375in" svg:width="2.45764in" svg:height="0.71806in" draw:z-index="0" draw:id="id44" draw:style-name="a44" draw:name="AutoShape 101"><svg:desc/><text:p text:style-name="內文"><text:span text:style-name="T47">子女</text:span><text:s text:c="9"/><text:s/><text:s text:c="2"/><text:span text:style-name="T48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3.625in" svg:width="2.3625in" svg:height="0.70833in" draw:z-index="0" draw:id="id45" draw:style-name="a45" draw:name="_s1856"><svg:desc/><text:p text:style-name="P49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5.375in" svg:width="2.3625in" svg:height="0.70833in" draw:z-index="0" draw:id="id46" draw:style-name="a46" draw:name="_s1856"><svg:desc/><text:p text:style-name="P50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1.875in" svg:width="2.3625in" svg:height="0.70833in" draw:z-index="0" draw:id="id47" draw:style-name="a47" draw:name="_s1062"><svg:desc/><text:p text:style-name="P51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9028in" svg:y="5.75in" svg:width="0.33472in" svg:height="0.00069in" draw:z-index="0" draw:id="id48" draw:style-name="a48" draw:name="Line 1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4.875in" svg:width="0.33472in" svg:height="0.00069in" draw:z-index="0" draw:id="id49" draw:style-name="a49" draw:name="Line 1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4in" svg:width="0.33472in" svg:height="0.00069in" draw:z-index="0" draw:id="id50" draw:style-name="a50" draw:name="Line 1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3.12431in" svg:width="0.33472in" svg:height="0.00069in" draw:z-index="0" draw:id="id51" draw:style-name="a51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2.25in" svg:width="0.33472in" svg:height="0.00069in" draw:z-index="0" draw:id="id52" draw:style-name="a52" draw:name="Line 1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2.25in" svg:width="0.22361in" svg:height="0.00069in" draw:z-index="0" draw:id="id53" draw:style-name="a53" draw:name="Line 1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3.125in" svg:width="0.22361in" svg:height="0.00069in" draw:z-index="0" draw:id="id54" draw:style-name="a54" draw:name="Line 1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4in" svg:width="0.22361in" svg:height="0.00069in" draw:z-index="0" draw:id="id55" draw:style-name="a55" draw:name="Line 1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4.875in" svg:width="0.22361in" svg:height="0.00069in" draw:z-index="0" draw:id="id56" draw:style-name="a56" draw:name="Line 1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5.75in" svg:width="0.25in" svg:height="0.00069in" draw:z-index="0" draw:id="id57" draw:style-name="a57" draw:name="Line 1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8472in" svg:y="6.625in" svg:width="1.575in" svg:height="0.52917in" draw:z-index="0" draw:id="id58" draw:style-name="a58" draw:name="AutoShape 162"><svg:desc/><text:p text:style-name="P52">兄弟姐妹</text:p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77222in" svg:y1="6.62569in" draw:start-shape="id58" draw:start-glue-point="0" svg:x2="4.77292in" svg:y2="6.625in" draw:end-shape="id58" draw:end-glue-point="0" draw:z-index="0" draw:id="id59" draw:style-name="a59" draw:transform="translate(-4.77257in -6.62535in) rotate(-4.71239) translate(4.77257in 6.62535in)" draw:name="AutoShape 163"><svg:desc/></draw:connector><draw:connector draw:type="line" svg:x1="7.35694in" svg:y1="1.03125in" draw:start-shape="id26" draw:start-glue-point="0" svg:x2="7.35764in" svg:y2="1.74931in" draw:end-shape="id26" draw:end-glue-point="2" draw:z-index="0" draw:id="id60" draw:style-name="a60" draw:name="AutoShape 189"><svg:desc/></draw:connector><draw:connector draw:type="line" svg:x1="7.36319in" svg:y1="1.87778in" draw:start-shape="id36" draw:start-glue-point="0" svg:x2="7.36389in" svg:y2="2.59653in" draw:end-shape="id36" draw:end-glue-point="2" draw:z-index="0" draw:id="id61" draw:style-name="a61" draw:name="AutoShape 190"><svg:desc/></draw:connector><draw:connector draw:type="line" svg:x1="7.35694in" svg:y1="2.71042in" draw:start-shape="id29" draw:start-glue-point="0" svg:x2="7.35764in" svg:y2="3.42917in" draw:end-shape="id29" draw:end-glue-point="2" draw:z-index="0" draw:id="id62" draw:style-name="a62" draw:name="AutoShape 191"><svg:desc/></draw:connector><draw:connector draw:type="line" svg:x1="7.35417in" svg:y1="3.58889in" draw:start-shape="id39" draw:start-glue-point="0" svg:x2="7.35486in" svg:y2="4.30694in" draw:end-shape="id39" draw:end-glue-point="2" draw:z-index="0" draw:id="id63" draw:style-name="a63" draw:name="AutoShape 192"><svg:desc/></draw:connector><draw:connector draw:type="line" svg:x1="7.35417in" svg:y1="4.5in" draw:start-shape="id40" draw:start-glue-point="0" svg:x2="7.35486in" svg:y2="5.21875in" draw:end-shape="id40" draw:end-glue-point="2" draw:z-index="0" draw:id="id64" draw:style-name="a64" draw:name="AutoShape 193"><svg:desc/></draw:connector><draw:connector draw:type="line" svg:x1="7.35417in" svg:y1="5.375in" draw:start-shape="id44" draw:start-glue-point="0" svg:x2="7.35486in" svg:y2="6.09306in" draw:end-shape="id44" draw:end-glue-point="2" draw:z-index="0" draw:id="id65" draw:style-name="a65" draw:name="AutoShape 194"><svg:desc/></draw:connector><draw:connector draw:type="line" svg:x1="7.35417in" svg:y1="6.25in" draw:start-shape="id20" draw:start-glue-point="0" svg:x2="7.35486in" svg:y2="6.96806in" draw:end-shape="id20" draw:end-glue-point="2" draw:z-index="0" draw:id="id66" draw:style-name="a66" draw:name="AutoShape 195"><svg:desc/></draw:connector></draw:g></text:span><text:span text:style-name="T54"><draw:custom-shape svg:x="8.98472in" svg:y="8.10278in" svg:width="0.33472in" svg:height="0in" draw:z-index="251658240" draw:id="id68" draw:style-name="a68" draw:name="Line 1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親屬</text:span><text:span text:style-name="T56">系統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1652in" fo:margin-bottom="0.1694in" fo:margin-right="0.1694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繼承系統表</dc:title>
    <meta:initial-creator>sc033857</meta:initial-creator>
    <dc:creator>蔡昀陸</dc:creator>
    <meta:creation-date>2021-04-26T09:13:00Z</meta:creation-date>
    <dc:date>2021-04-26T09:13:00Z</dc:date>
    <meta:print-date>2014-05-07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