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SimHe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SimHei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paragraph-properties style:snap-to-layout-grid="false" style:vertical-align="middle" fo:line-height="15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style:vertical-align="middle" fo:line-height="15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style:vertical-align="middle" fo:line-height="150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style:vertical-align="middl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style:vertical-align="middle" fo:line-height="150%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style:vertical-align="middle" fo:line-height="150%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SimHei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150%"/>
    </style:style>
    <style:style style:name="T111" style:parent-style-name="預設段落字型" style:family="text">
      <style:text-properties style:font-name="SimHei" style:font-name-asian="SimHei" fo:font-size="16pt" style:font-size-asian="16pt" style:font-size-complex="16pt"/>
    </style:style>
    <style:style style:name="T11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13" style:parent-style-name="ListParagraph" style:family="paragraph">
      <style:paragraph-properties style:snap-to-layout-grid="false" fo:line-height="150%" fo:margin-left="0.2916in" fo:text-indent="-0.29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ListParagraph" style:family="paragraph">
      <style:paragraph-properties style:snap-to-layout-grid="false" fo:line-height="150%" fo:margin-left="0in" fo:text-indent="0.29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ListParagraph" style:family="paragraph">
      <style:paragraph-properties style:snap-to-layout-grid="false" fo:line-height="150%" fo:margin-left="0in" fo:text-indent="0.097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ListParagraph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ListParagraph" style:family="paragraph">
      <style:paragraph-properties style:snap-to-layout-grid="false" fo:line-height="150%" fo:margin-left="0in">
        <style:tab-stops/>
      </style:paragraph-properties>
    </style:style>
    <style:style style:name="T15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style:snap-to-layout-grid="false" fo:line-height="150%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175%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line-height="175%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 fo:line-height="175%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line-height="175%" fo:margin-left="0.093in" fo:text-indent="0.334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 fo:line-height="175%" fo:margin-left="0.093in" fo:text-indent="0.334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line-height="175%" fo:margin-left="0.093in" fo:text-indent="0.334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snap-to-layout-grid="false" fo:line-height="175%" fo:margin-left="0.093in" fo:text-indent="0.334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snap-to-layout-grid="false" fo:line-height="175%" fo:margin-left="0.093in" fo:text-indent="0.334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 fo:line-height="175%" fo:margin-left="0.093in" fo:text-indent="0.334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line-height="175%" fo:margin-left="0.093in" fo:text-indent="0.334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 fo:line-height="175%" fo:margin-left="0.093in" fo:text-indent="0.334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6pt" style:font-size-asian="16pt" style:font-size-complex="16pt"/>
    </style:style>
    <style:style style:name="P193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1" style:family="paragraph">
      <style:paragraph-properties style:snap-to-layout-grid="false" fo:line-height="175%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snap-to-layout-grid="false" fo:line-height="175%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style:font-name-asian="SimHei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-asian="SimHei"/>
    </style:style>
    <style:style style:name="T206" style:parent-style-name="預設段落字型" style:family="text">
      <style:text-properties style:font-name-asian="SimHei"/>
    </style:style>
    <style:style style:name="P207" style:parent-style-name="內文" style:family="paragraph">
      <style:paragraph-properties style:snap-to-layout-grid="false" fo:line-height="175%"/>
    </style:style>
    <style:style style:name="T20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209" style:parent-style-name="ListParagraph" style:family="paragraph">
      <style:paragraph-properties style:snap-to-layout-grid="false" fo:line-height="250%" fo:margin-left="0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ListParagraph" style:family="paragraph">
      <style:paragraph-properties style:snap-to-layout-grid="false" fo:line-height="250%" fo:margin-left="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聲請狀</text:span><text:span text:style-name="T3">(選定</text:span><text:span text:style-name="T4">、改定</text:span><text:span text:style-name="T5">未成年人之監護人</text:span><text:span text:style-name="T6">-</text:span><text:span text:style-name="T7">非父母間</text:span><text:span text:style-name="T8">)<text:s/></text:span><text:span text:style-name="T9">　　　</text:span></text:p>
      <text:p text:style-name="P10"/>
      <text:p text:style-name="P11"><text:span text:style-name="T12">聲請人</text:span><text:span text:style-name="T13">: <text:s text:c="4"/></text:span><text:span text:style-name="T14">　</text:span><text:span text:style-name="T15"><text:s text:c="10"/></text:span><text:span text:style-name="T16">電</text:span><text:span text:style-name="T17"><text:s/></text:span><text:span text:style-name="T18">話</text:span><text:span text:style-name="T19"><text:s/></text:span><text:span text:style-name="T20">: <text:s text:c="13"/></text:span><text:span text:style-name="T21"><text:s text:c="2"/></text:span><text:span text:style-name="T22"><text:s text:c="12"/></text:span></text:p>
      <text:p text:style-name="P23"><text:span text:style-name="T24">地</text:span><text:span text:style-name="T25"><text:s/></text:span><text:span text:style-name="T26">址</text:span><text:span text:style-name="T27"><text:s/></text:span><text:span text:style-name="T28">: <text:s text:c="11"/></text:span><text:span text:style-name="T29"><text:s text:c="2"/></text:span><text:span text:style-name="T30"><text:s text:c="15"/></text:span><text:span text:style-name="T31"><text:s text:c="10"/></text:span></text:p>
      <text:p text:style-name="P32"><text:span text:style-name="T33">相對人</text:span><text:span text:style-name="T34">: <text:s text:c="5"/></text:span><text:span text:style-name="T35">　</text:span><text:span text:style-name="T36"><text:s text:c="9"/></text:span><text:span text:style-name="T37">身分證字號：</text:span><text:span text:style-name="T38"><text:s text:c="23"/></text:span><text:span text:style-name="T39"><text:s text:c="15"/></text:span><text:span text:style-name="T40">（即未成年人）<text:s/></text:span><text:span text:style-name="T41"><text:s text:c="9"/></text:span><text:span text:style-name="T42">　</text:span><text:span text:style-name="T43">地</text:span><text:span text:style-name="T44"><text:s/></text:span><text:span text:style-name="T45">址</text:span><text:span text:style-name="T46"><text:s/></text:span><text:span text:style-name="T47">: <text:s text:c="15"/></text:span><text:span text:style-name="T48"><text:s text:c="3"/></text:span><text:span text:style-name="T49"><text:s text:c="10"/></text:span></text:p>
      <text:p text:style-name="P50"><text:span text:style-name="T51">關係</text:span><text:span text:style-name="T52">人</text:span><text:span text:style-name="T53">: <text:s text:c="3"/></text:span><text:span text:style-name="T54"><text:s text:c="2"/></text:span><text:span text:style-name="T55"><text:s text:c="11"/></text:span><text:span text:style-name="T56">身分證字號：</text:span><text:span text:style-name="T57"><text:s text:c="38"/></text:span><text:span text:style-name="T58">（即監護人） <text:s text:c="2"/></text:span><text:span text:style-name="T59"><text:s text:c="9"/></text:span><text:span text:style-name="T60">　</text:span><text:span text:style-name="T61">地</text:span><text:span text:style-name="T62"><text:s/></text:span><text:span text:style-name="T63">址</text:span><text:span text:style-name="T64"><text:s/></text:span><text:span text:style-name="T65">: <text:s text:c="15"/></text:span><text:span text:style-name="T66"><text:s text:c="3"/></text:span><text:span text:style-name="T67"><text:s text:c="10"/></text:span></text:p>
      <text:p text:style-name="P68"><text:span text:style-name="T69">關係</text:span><text:span text:style-name="T70">人</text:span><text:span text:style-name="T71">: <text:s text:c="3"/></text:span><text:span text:style-name="T72"><text:s text:c="2"/></text:span><text:span text:style-name="T73"><text:s text:c="11"/></text:span><text:span text:style-name="T74">身分證字號：</text:span><text:span text:style-name="T75"><text:s text:c="38"/></text:span><text:span text:style-name="T76">（即監護人） <text:s text:c="2"/></text:span><text:span text:style-name="T77"><text:s text:c="9"/>　</text:span><text:span text:style-name="T78">地</text:span><text:span text:style-name="T79"><text:s/></text:span><text:span text:style-name="T80">址</text:span><text:span text:style-name="T81"><text:s/></text:span><text:span text:style-name="T82">: <text:s text:c="15"/></text:span><text:span text:style-name="T83"><text:s text:c="3"/></text:span><text:span text:style-name="T84"><text:s text:c="10"/></text:span></text:p>
      <text:p text:style-name="P85"><text:span text:style-name="T86">關係</text:span><text:span text:style-name="T87">人</text:span><text:span text:style-name="T88">: <text:s text:c="7"/></text:span><text:span text:style-name="T89"><text:s text:c="2"/></text:span><text:span text:style-name="T90"><text:s text:c="7"/></text:span><text:span text:style-name="T91">身分證字號：</text:span><text:span text:style-name="T92"><text:s text:c="38"/></text:span><text:span text:style-name="T93">（即會同開具財產清冊之人）<text:s/></text:span><text:span text:style-name="T94"><text:s/></text:span><text:span text:style-name="T95">地</text:span><text:span text:style-name="T96"><text:s/></text:span><text:span text:style-name="T97">址</text:span><text:span text:style-name="T98"><text:s/></text:span><text:span text:style-name="T99">: <text:s text:c="15"/></text:span><text:span text:style-name="T100"><text:s text:c="3"/></text:span><text:span text:style-name="T101"><text:s text:c="10"/></text:span></text:p>
      <text:p text:style-name="內文"><text:span text:style-name="T102">為聲請</text:span><text:span text:style-name="T103">選</text:span><text:span text:style-name="T104">定</text:span><text:span text:style-name="T105">（改定）</text:span><text:span text:style-name="T106">監護</text:span><text:span text:style-name="T107">人</text:span><text:span text:style-name="T108">及指定會同開具財產清冊之人</text:span><text:span text:style-name="T109">事：</text:span></text:p>
      <text:p text:style-name="P110"><text:span text:style-name="T111"><text:s/></text:span><text:span text:style-name="T112">壹、聲 請 事 項</text:span></text:p>
      <text:p text:style-name="P113"><text:span text:style-name="T114">一、</text:span><text:span text:style-name="T115">選定</text:span><text:span text:style-name="T116">（改定）</text:span><text:span text:style-name="T117"><text:s text:c="5"/></text:span><text:span text:style-name="T118">　　　</text:span><text:span text:style-name="T119"><text:s/></text:span><text:span text:style-name="T120">　</text:span><text:span text:style-name="T121"><text:s text:c="5"/></text:span><text:span text:style-name="T122">（生日</text:span><text:span text:style-name="T123"><text:s text:c="4"/></text:span><text:span text:style-name="T124">　　　　　</text:span><text:span text:style-name="T125"><text:s text:c="5"/></text:span><text:span text:style-name="T126">身分證字號</text:span><text:span text:style-name="T127"><text:s text:c="10"/></text:span><text:span text:style-name="T128">　　　</text:span><text:span text:style-name="T129"><text:s text:c="4"/></text:span><text:span text:style-name="T130">）為未成年人</text:span><text:span text:style-name="T131"><text:s text:c="21"/></text:span></text:p>
      <text:p text:style-name="P132"><text:span text:style-name="T133">（生日</text:span><text:span text:style-name="T134"><text:s text:c="3"/></text:span><text:span text:style-name="T135">　</text:span><text:span text:style-name="T136"><text:s text:c="7"/></text:span><text:span text:style-name="T137"><text:s text:c="30"/></text:span><text:span text:style-name="T138"><text:s text:c="5"/></text:span><text:span text:style-name="T139">）</text:span></text:p>
      <text:p text:style-name="P140"><text:span text:style-name="T141"><text:s text:c="3"/></text:span><text:span text:style-name="T142">之監護人並指定</text:span><text:span text:style-name="T143"><text:s text:c="5"/></text:span><text:span text:style-name="T144">　　</text:span><text:span text:style-name="T145"><text:s text:c="5"/></text:span><text:span text:style-name="T146">　</text:span><text:span text:style-name="T147"><text:s/></text:span><text:span text:style-name="T148"><text:s text:c="3"/></text:span><text:span text:style-name="T149">為會同開具財產清冊</text:span><text:span text:style-name="T150">人。</text:span></text:p>
      <text:p text:style-name="P151">二、聲請程序費用由相對人負擔。</text:p>
      <text:p text:style-name="P152"><text:span text:style-name="T153">貳、</text:span><text:span text:style-name="T154">事 實 及 理<text:s/></text:span><text:bookmark-start text:name="_GoBack"/><text:bookmark-end text:name="_GoBack"/><text:span text:style-name="T155">由</text:span></text:p>
      <text:p text:style-name="P156"><text:span text:style-name="T157">一、聲請人係未成年人</text:span><text:span text:style-name="T158">＿＿＿＿＿</text:span><text:span text:style-name="T159">　　</text:span><text:span text:style-name="T160">　</text:span><text:span text:style-name="T161">之</text:span><text:span text:style-name="T162">　</text:span><text:span text:style-name="T163">　</text:span><text:span text:style-name="T164">　</text:span><text:span text:style-name="T165">（稱謂），其父母</text:span></text:p>
      <text:p text:style-name="P166"><text:s text:c="4"/>□原監護人死亡，另一方不能行使、負擔對未成年子女權利義務。</text:p>
      <text:p text:style-name="P167">　　□均不能行使、負擔對於未成年人之權利義務。</text:p>
      <text:p text:style-name="P168">　　□相繼死亡而無遺囑指定監護人。</text:p>
      <text:p text:style-name="P169">　　□相繼死亡而遺囑指定監護人拒絕就職。</text:p>
      <text:p text:style-name="P170">　　又無民法第1094條第１項各款之法定監護人。</text:p>
      <text:p text:style-name="P171"><text:s text:c="4"/>　□ 事實足認不符合受監護人之最佳利益，</text:p>
      <text:soft-page-break/>
      <text:p text:style-name="P172"><text:s text:c="6"/>□事實足認顯不適任之情事，</text:p>
      <text:p text:style-name="P173"><text:span text:style-name="T174">二、</text:span><text:span text:style-name="T175">　　　　　　　　　　　　　　　　　　　　　　　　　　　 <text:s text:c="4"/></text:span></text:p>
      <text:p text:style-name="P176"><text:s text:c="4"/>　　　　　　　　　　　　　　　　　　　　　　　　　　 <text:s text:c="4"/>　</text:p>
      <text:p text:style-name="P177"><text:s text:c="2"/>　　　　　　　　　　　　　　　　　　<text:s text:c="19"/><text:s text:c="5"/></text:p>
      <text:p text:style-name="P178"><text:span text:style-name="T179">　　</text:span><text:span text:style-name="T180">　　　　　　　　　　　　　　　　　　　　　　　　　　　</text:span><text:span text:style-name="T181"><text:s text:c="5"/></text:span></text:p>
      <text:p text:style-name="P182">　<text:s text:c="51"/><text:s/><text:s text:c="5"/></text:p>
      <text:p text:style-name="P183"><text:s text:c="53"/><text:s text:c="4"/><text:s/><text:s text:c="2"/></text:p>
      <text:p text:style-name="P184"><text:s text:c="49"/><text:s/><text:s text:c="2"/><text:s text:c="7"/><text:s/></text:p>
      <text:p text:style-name="P185"><text:s text:c="49"/><text:s/><text:s text:c="2"/><text:s text:c="4"/><text:s/><text:s text:c="4"/></text:p>
      <text:p text:style-name="P186"><text:s text:c="49"/><text:s/><text:s text:c="3"/><text:s text:c="7"/></text:p>
      <text:p text:style-name="P187"><text:s text:c="49"/><text:s/><text:s text:c="3"/><text:s text:c="6"/></text:p>
      <text:p text:style-name="P188"><text:s text:c="49"/><text:s/><text:s text:c="3"/><text:s text:c="6"/></text:p>
      <text:p text:style-name="P189"><text:s text:c="49"/><text:s/><text:s text:c="2"/><text:s text:c="7"/><text:s/></text:p>
      <text:p text:style-name="P190">　　為未成年人之最佳利益，以利日後代為處理事務，爰依民法第</text:p>
      <text:p text:style-name="P191">　　1094條第3項、爰依民法第1106條之1第1項之規定，聲請選任（改定）聲請人擔任未成年人之監護人並依民法第1094條第4項指定會同開具財產清冊之人。</text:p>
      <text:p text:style-name="P192">叁、附件</text:p>
      <text:list text:style-name="LFO1" text:continue-numbering="true">
        <text:list-item>
          <text:p text:style-name="P193">戶籍謄本（聲請人、相對人、關係人）</text:p>
        </text:list-item>
        <text:list-item>
          <text:p text:style-name="P194">未成年父母之戶籍謄本、死亡證明書或警察局查詢人口證明。</text:p>
        </text:list-item>
        <text:list-item>
          <text:p text:style-name="P195"><text:span text:style-name="T196">其他：</text:span><text:span text:style-name="T197">　　　　　　　　　　　　　　　　　　　　　</text:span><text:span text:style-name="T198">　</text:span><text:span text:style-name="T199">　　</text:span></text:p>
        </text:list-item>
      </text:list>
      <text:p text:style-name="P200"><text:span text:style-name="T201">　　　　</text:span><text:span text:style-name="T202"><text:s text:c="4"/></text:span><text:span text:style-name="T203">此</text:span><text:span text:style-name="T204">　</text:span><text:span text:style-name="T205">致</text:span><text:span text:style-name="T206"><text:s text:c="2"/></text:span></text:p>
      <text:p text:style-name="P207"><text:span text:style-name="T208">臺灣新竹地方法院家事法庭 <text:s text:c="4"/>公鑒</text:span></text:p>
      <text:p text:style-name="P209"><text:span text:style-name="T210"><text:s/></text:span><text:span text:style-name="T211">中</text:span><text:span text:style-name="T212"><text:s/></text:span><text:span text:style-name="T213"><text:s/></text:span><text:span text:style-name="T214">　</text:span><text:span text:style-name="T215"><text:s/></text:span><text:span text:style-name="T216">華</text:span><text:span text:style-name="T217">　</text:span><text:span text:style-name="T218"><text:s/></text:span><text:span text:style-name="T219"><text:s text:c="2"/></text:span><text:span text:style-name="T220">民</text:span><text:span text:style-name="T221">　</text:span><text:span text:style-name="T222"><text:s/></text:span><text:span text:style-name="T223"><text:s text:c="2"/></text:span><text:span text:style-name="T224">國</text:span><text:span text:style-name="T225"><text:s/></text:span><text:span text:style-name="T226">　</text:span><text:span text:style-name="T227"><text:s/></text:span><text:span text:style-name="T228"><text:s/></text:span><text:span text:style-name="T229"><text:s text:c="5"/></text:span><text:span text:style-name="T230">年</text:span><text:span text:style-name="T231"><text:s/></text:span><text:span text:style-name="T232">　</text:span><text:span text:style-name="T233"><text:s text:c="7"/></text:span><text:span text:style-name="T234">月</text:span><text:span text:style-name="T235"><text:s/></text:span><text:span text:style-name="T236">　</text:span><text:span text:style-name="T237"><text:s text:c="6"/></text:span><text:span text:style-name="T238">日</text:span></text:p>
      <text:p text:style-name="P239"><text:s text:c="11"/><text:s text:c="3"/><text:s/><text:span text:style-name="T240">具</text:span><text:span text:style-name="T241"><text:s/></text:span><text:span text:style-name="T242">狀</text:span><text:span text:style-name="T243"><text:s/></text:span><text:span text:style-name="T244">人</text:span><text:span text:style-name="T245">:</text:span><text:span text:style-name="T246"><text:s text:c="6"/></text:span><text:span text:style-name="T247"><text:s text:c="5"/></text:span><text:span text:style-name="T248"><text:s/></text:span><text:span text:style-name="T249"><text:s/></text:span><text:span text:style-name="T250"><text:s text:c="10"/></text:span><text:span text:style-name="T251"><text:s/>(</text:span><text:span text:style-name="T252">簽名蓋章</text:span><text:span text:style-name="T25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聲請狀(選定未成年人之監護人)</dc:title>
    <meta:initial-creator>sc033857</meta:initial-creator>
    <dc:creator>蔡昀陸</dc:creator>
    <meta:creation-date>2021-04-26T09:14:00Z</meta:creation-date>
    <dc:date>2021-04-26T09:14:00Z</dc:date>
    <meta:print-date>2018-04-24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8" meta:character-count="1999" meta:row-count="14" meta:non-whitespace-character-count="1704"/>
  </office:meta>
</office:document-meta>
</file>