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SimHei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17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75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75%" fo:text-indent="0.1951in"/>
    </style:style>
    <style:style style:name="T4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75%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7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75%" fo:margin-left="0.3618in" fo:text-indent="-0.1951in">
        <style:tab-stops/>
      </style:paragraph-properties>
    </style:style>
    <style:style style:name="T6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75%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75%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75%" fo:text-indent="0.3902in"/>
      <style:text-properties style:font-name="SimHei" style:font-name-asian="SimHei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75%"/>
    </style:style>
    <style:style style:name="T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25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250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（</text:span><text:span text:style-name="T4">聲請選定受監護宣告人之</text:span><text:span text:style-name="T5">監護人</text:span><text:span text:style-name="T6">）</text:span><text:span text:style-name="T7"><text:s/></text:span><text:bookmark-start text:name="_GoBack"/><text:bookmark-end text:name="_GoBack"/></text:p>
      <text:p text:style-name="P8"><text:span text:style-name="T9">聲請人</text:span><text:span text:style-name="T10">:</text:span><text:span text:style-name="T11"><text:s text:c="18"/></text:span><text:span text:style-name="T12">身分證字號：</text:span><text:span text:style-name="T13"><text:s text:c="22"/></text:span></text:p>
      <text:p text:style-name="P14"><text:span text:style-name="T15">地址</text:span><text:span text:style-name="T16">:</text:span><text:span text:style-name="T17"><text:s text:c="35"/></text:span><text:span text:style-name="T18">電話</text:span><text:span text:style-name="T19">:</text:span><text:span text:style-name="T20"><text:s text:c="31"/></text:span></text:p>
      <text:p text:style-name="P21"><text:span text:style-name="T22">相對人</text:span><text:span text:style-name="T23">:</text:span><text:span text:style-name="T24"><text:s text:c="19"/></text:span><text:span text:style-name="T25">地址</text:span><text:span text:style-name="T26">:</text:span><text:span text:style-name="T27"><text:s text:c="33"/></text:span></text:p>
      <text:p text:style-name="P28"><text:span text:style-name="T29"><text:s/></text:span><text:span text:style-name="T30">(</text:span><text:span text:style-name="T31">即原監護</text:span><text:span text:style-name="T32">人</text:span><text:span text:style-name="T33">)</text:span><text:span text:style-name="T34"><text:s text:c="11"/></text:span></text:p>
      <text:p text:style-name="P35"><text:span text:style-name="T36">為聲請</text:span><text:span text:style-name="T37">選定</text:span><text:span text:style-name="T38">監護</text:span><text:span text:style-name="T39">人</text:span><text:span text:style-name="T40">及指定會同開具財產清冊之人</text:span><text:span text:style-name="T41">事</text:span><text:span text:style-name="T42">:</text:span></text:p>
      <text:p text:style-name="P43"><text:span text:style-name="T44">壹、</text:span><text:span text:style-name="T45">聲請事項</text:span></text:p>
      <text:p text:style-name="P46"><text:span text:style-name="T47">一、選定聲請人</text:span><text:span text:style-name="T48"><text:s text:c="10"/></text:span><text:span text:style-name="T49">為受監護宣告人</text:span><text:span text:style-name="T50"><text:s text:c="9"/></text:span><text:span text:style-name="T51">（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4"/></text:span><text:span text:style-name="T57">日生、身分證字號：</text:span><text:span text:style-name="T58"><text:s text:c="16"/></text:span><text:span text:style-name="T59">）之監護人，並指定會同開具財產清冊之人為</text:span><text:span text:style-name="T60"><text:s text:c="11"/></text:span><text:span text:style-name="T61"><text:s text:c="2"/></text:span><text:span text:style-name="T62">。</text:span></text:p>
      <text:p text:style-name="P63">二、聲請程序費用由相對人負擔。</text:p>
      <text:p text:style-name="P64"><text:span text:style-name="T65">貳、</text:span><text:span text:style-name="T66">事實及理由</text:span></text:p>
      <text:p text:style-name="P67">相對人為聲請人之<text:s text:c="8"/>，前經貴院<text:s text:c="6"/>年度監宣字第<text:s text:c="62"/></text:p>
      <text:p text:style-name="P68">號裁定宣告為受監護宣告之人。</text:p>
      <text:p text:style-name="P69">□原監護人<text:s text:c="11"/>已死亡。</text:p>
      <text:p text:style-name="P70">□法院並未為相對人指定監護人。</text:p>
      <text:p text:style-name="P71"><text:span text:style-name="T72">為利日後代為處理事務，爰依民法第</text:span><text:span text:style-name="T73">1110</text:span><text:span text:style-name="T74">條、第</text:span><text:span text:style-name="T75">1111</text:span><text:span text:style-name="T76">條規定請求選定監護人及指定會同開具財產清冊之人。</text:span><text:span text:style-name="T77">　</text:span><text:span text:style-name="T78">　</text:span><text:span text:style-name="T79"><text:s text:c="60"/></text:span></text:p>
      <text:p text:style-name="P80"><text:span text:style-name="T81">物證</text:span><text:span text:style-name="T82">：</text:span><text:span text:style-name="T83">戶籍謄本</text:span><text:span text:style-name="T84"><text:s text:c="3"/></text:span><text:span text:style-name="T85"><text:s text:c="2"/></text:span><text:span text:style-name="T86"><text:s/></text:span><text:span text:style-name="T87">份</text:span><text:span text:style-name="T88">、新竹地方法院</text:span><text:span text:style-name="T89"><text:s text:c="4"/></text:span><text:span text:style-name="T90">年監宣字第</text:span><text:span text:style-name="T91"><text:s text:c="8"/></text:span><text:span text:style-name="T92">裁定影本。</text:span><text:span text:style-name="T93">。</text:span><text:span text:style-name="T94"><text:s/></text:span><text:span text:style-name="T95"><text:s text:c="50"/></text:span></text:p>
      <text:p text:style-name="P96">謹<text:s text:c="2"/>狀</text:p>
      <text:p text:style-name="P97"><text:span text:style-name="T98">臺</text:span><text:span text:style-name="T99">灣新竹地方法院家事法庭</text:span><text:span text:style-name="T100"><text:s text:c="7"/></text:span><text:span text:style-name="T101">公鑒</text:span></text:p>
      <text:p text:style-name="P102"><text:span text:style-name="T103">中</text:span><text:span text:style-name="T104"><text:s text:c="3"/></text:span><text:span text:style-name="T105">華</text:span><text:span text:style-name="T106"><text:s text:c="3"/></text:span><text:span text:style-name="T107">民</text:span><text:span text:style-name="T108"><text:s text:c="3"/></text:span><text:span text:style-name="T109">國</text:span><text:span text:style-name="T110"><text:s text:c="12"/></text:span><text:span text:style-name="T111">年</text:span><text:span text:style-name="T112"><text:s text:c="12"/></text:span><text:span text:style-name="T113">月</text:span><text:span text:style-name="T114"><text:s text:c="12"/></text:span><text:span text:style-name="T115">日</text:span><text:span text:style-name="T116"><text:s text:c="4"/></text:span></text:p>
      <text:p text:style-name="P117"><text:span text:style-name="T118"><text:s text:c="12"/></text:span><text:span text:style-name="T119">具狀人</text:span><text:span text:style-name="T120">:</text:span><text:span text:style-name="T121"><text:s text:c="30"/></text:span><text:span text:style-name="T122">(</text:span><text:span text:style-name="T123">簽名蓋章</text:span><text:span text:style-name="T1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裁定改定監護人狀(受監護宣告)</dc:title>
    <meta:initial-creator>user</meta:initial-creator>
    <dc:creator>蔡昀陸</dc:creator>
    <meta:creation-date>2021-04-26T09:15:00Z</meta:creation-date>
    <dc:date>2021-04-26T09:15:00Z</dc:date>
    <meta:print-date>2017-05-17T05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