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2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2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</text:span><text:span text:style-name="T3">聲請</text:span><text:span text:style-name="T4">狀</text:span><text:span text:style-name="T5">(</text:span><text:span text:style-name="T6">遺產管理人聲請公示催告</text:span><text:span text:style-name="T7">)</text:span></text:p>
      <text:p text:style-name="P8"><text:span text:style-name="T9">聲請人：</text:span><text:span text:style-name="T10"><text:s text:c="12"/></text:span><text:span text:style-name="T11">身分證字號：</text:span><text:span text:style-name="T12"><text:s text:c="27"/></text:span></text:p>
      <text:p text:style-name="P13"><text:span text:style-name="T14">（即被繼承人之遺產管理人）</text:span><text:span text:style-name="T15">地址：</text:span><text:span text:style-name="T16"><text:s text:c="35"/></text:span></text:p>
      <text:p text:style-name="P17"><text:span text:style-name="T18"><text:s text:c="20"/>電話：</text:span><text:span text:style-name="T19"><text:s text:c="35"/></text:span></text:p>
      <text:p text:style-name="P20"><text:span text:style-name="T21">被繼承人：</text:span><text:span text:style-name="T22"><text:s text:c="14"/></text:span></text:p>
      <text:p text:style-name="內文"><text:span text:style-name="T23">為聲請</text:span><text:span text:style-name="T24">裁定</text:span><text:span text:style-name="T25">准許</text:span><text:span text:style-name="T26">公示</text:span><text:span text:style-name="T27">催告事</text:span><text:span text:style-name="T28">：</text:span></text:p>
      <text:p text:style-name="P29"><text:span text:style-name="T30">壹、聲請事項：</text:span></text:p>
      <text:p text:style-name="P31">請准依對被繼承人之繼承人、債權人及受遺贈人為承認繼承、報明債權及願受遺贈與否之公示催告。</text:p>
      <text:p text:style-name="P32"><text:span text:style-name="T33">貳、</text:span><text:span text:style-name="T34">事實及理由</text:span></text:p>
      <text:p text:style-name="P35"><text:span text:style-name="T36">被</text:span><text:span text:style-name="T37">繼承人於</text:span><text:span text:style-name="T38"><text:s text:c="9"/></text:span><text:span text:style-name="T39">年</text:span><text:span text:style-name="T40"><text:s text:c="8"/></text:span><text:span text:style-name="T41">月</text:span><text:span text:style-name="T42"><text:s text:c="8"/></text:span><text:span text:style-name="T43">日死亡，</text:span><text:span text:style-name="T44">前經過 鈞院以</text:span><text:span text:style-name="T45"><text:s text:c="7"/></text:span></text:p>
      <text:p text:style-name="P46"><text:span text:style-name="T47"><text:s text:c="9"/></text:span><text:span text:style-name="T48">年度</text:span><text:span text:style-name="T49">司財管</text:span><text:span text:style-name="T50">字第</text:span><text:span text:style-name="T51"><text:s text:c="12"/></text:span><text:span text:style-name="T52">號裁定選任聲請人為遺產管理人。現依民法第1179條第1項第3款及非訟事件法第151條之規定，聲請 鈞院准予依公示催告程序，公告被繼承人之繼承人、</text:span><text:span text:style-name="T53">債權人及受遺贈人，命其於一定期間內，承認繼承、報明債權及願受遺贈與否之聲明。</text:span></text:p>
      <text:p text:style-name="P54">参、附件</text:p>
      <text:p text:style-name="P55"><text:span text:style-name="T56">□</text:span><text:span text:style-name="T57">鈞院民事裁定書影本。</text:span></text:p>
      <text:p text:style-name="P58"><text:span text:style-name="T59">□</text:span><text:span text:style-name="T60">被繼承人除戶戶籍謄本。</text:span></text:p>
      <text:p text:style-name="P61"><text:s text:c="4"/>此 <text:s/>致</text:p>
      <text:p text:style-name="P62">臺灣新竹地方法院家事法庭<text:s text:c="4"/>公鑒</text:p>
      <text:p text:style-name="P63"><text:span text:style-name="T64">中 <text:s text:c="3"/>華 <text:s text:c="3"/>民 <text:s text:c="3"/>國</text:span><text:span text:style-name="T65"><text:s text:c="11"/></text:span><text:span text:style-name="T66">年</text:span><text:span text:style-name="T67"><text:s text:c="10"/></text:span><text:span text:style-name="T68">月</text:span><text:span text:style-name="T69"><text:s text:c="10"/></text:span><text:span text:style-name="T70">日</text:span></text:p>
      <text:p text:style-name="P71"><text:span text:style-name="T72"><text:s text:c="20"/>具狀人：</text:span><text:span text:style-name="T73"><text:s text:c="24"/></text:span><text:span text:style-name="T7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遺產管理人聲請公示催告)</dc:title>
    <meta:initial-creator>sc033857</meta:initial-creator>
    <dc:creator>蔡昀陸</dc:creator>
    <meta:creation-date>2021-04-26T09:15:00Z</meta:creation-date>
    <dc:date>2021-04-26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