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60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125%"/>
      <style:text-properties style:font-name="SimHei" style:font-name-asian="SimHei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25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indent="2.138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125%" fo:text-indent="2.175in"/>
      <style:text-properties style:font-name="SimHei" style:font-name-asian="SimHei" fo:font-weight="bold" style:font-weight-asian="bold" fo:font-size="24pt" style:font-size-asian="24pt" style:font-size-complex="24pt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50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指定會同開具財產清冊之人)</text:span></text:p>
      <text:p text:style-name="P4"><text:span text:style-name="T5">聲請人：</text:span><text:span text:style-name="T6"><text:s text:c="8"/></text:span><text:span text:style-name="T7"><text:s text:c="11"/></text:span><text:span text:style-name="T8"><text:s/></text:span><text:span text:style-name="T9"><text:s text:c="2"/></text:span><text:span text:style-name="T10">身分證字號</text:span><text:span text:style-name="T11">:</text:span><text:span text:style-name="T12"><text:s text:c="2"/></text:span><text:span text:style-name="T13"><text:s text:c="2"/></text:span><text:span text:style-name="T14"><text:s text:c="3"/></text:span><text:span text:style-name="T15"><text:s text:c="4"/></text:span><text:span text:style-name="T16"><text:s text:c="8"/></text:span></text:p>
      <text:p text:style-name="P17"><text:span text:style-name="T18">電話</text:span><text:span text:style-name="T19">:</text:span><text:span text:style-name="T20"><text:s text:c="28"/></text:span><text:span text:style-name="T21"><text:s text:c="20"/></text:span><text:span text:style-name="T22"><text:s/></text:span><text:span text:style-name="T23"><text:s text:c="5"/></text:span></text:p>
      <text:p text:style-name="P24"><text:span text:style-name="T25">地址</text:span><text:span text:style-name="T26">:</text:span><text:span text:style-name="T27"><text:s text:c="8"/></text:span><text:span text:style-name="T28"><text:s text:c="12"/></text:span><text:span text:style-name="T29"><text:s text:c="18"/></text:span><text:span text:style-name="T30"><text:s text:c="15"/></text:span><text:span text:style-name="T31"><text:s/></text:span></text:p>
      <text:p text:style-name="P32"><text:span text:style-name="T33">相對</text:span><text:span text:style-name="T34">人：</text:span><text:span text:style-name="T35"><text:s text:c="8"/></text:span><text:span text:style-name="T36"><text:s text:c="11"/></text:span><text:span text:style-name="T37"><text:s text:c="3"/></text:span><text:span text:style-name="T38">身分證字號</text:span><text:span text:style-name="T39">:</text:span><text:span text:style-name="T40"><text:s text:c="2"/></text:span><text:span text:style-name="T41"><text:s text:c="5"/></text:span><text:span text:style-name="T42"><text:s text:c="4"/></text:span><text:span text:style-name="T43"><text:s text:c="8"/></text:span></text:p>
      <text:p text:style-name="P44"><text:span text:style-name="T45">電話</text:span><text:span text:style-name="T46">:</text:span><text:span text:style-name="T47"><text:s text:c="28"/></text:span><text:span text:style-name="T48"><text:s text:c="20"/></text:span><text:span text:style-name="T49"><text:s/></text:span><text:span text:style-name="T50"><text:s text:c="5"/></text:span></text:p>
      <text:p text:style-name="P51"><text:span text:style-name="T52">地址</text:span><text:span text:style-name="T53">:</text:span><text:span text:style-name="T54"><text:s text:c="8"/></text:span><text:span text:style-name="T55"><text:s text:c="12"/></text:span><text:span text:style-name="T56"><text:s text:c="18"/></text:span><text:span text:style-name="T57"><text:s text:c="15"/></text:span><text:span text:style-name="T58"><text:s/></text:span></text:p>
      <text:p text:style-name="P59">為聲請指定會同開具財產清冊之人事：</text:p>
      <text:p text:style-name="P60">壹：聲請事項</text:p>
      <text:p text:style-name="P61"><text:span text:style-name="T62">一、聲請為相對人指定</text:span><text:span text:style-name="T63">(</text:span><text:span text:style-name="T64">姓名</text:span><text:span text:style-name="T65">)</text:span><text:span text:style-name="T66"><text:s/></text:span><text:span text:style-name="T67"><text:s text:c="7"/></text:span><text:span text:style-name="T68"><text:s text:c="6"/></text:span><text:span text:style-name="T69"><text:s text:c="3"/></text:span><text:span text:style-name="T70"><text:s text:c="4"/></text:span><text:span text:style-name="T71">為會同開具財產</text:span></text:p>
      <text:p text:style-name="P72"><text:s text:c="4"/>清冊之人。</text:p>
      <text:p text:style-name="P73">二、聲請程序費用由相對人負擔。</text:p>
      <text:p text:style-name="P74">貳：事實及理由</text:p>
      <text:p text:style-name="P75"><text:span text:style-name="T76"><text:s text:c="4"/></text:span><text:span text:style-name="T77">聲請人為相對人之</text:span><text:span text:style-name="T78">(</text:span><text:span text:style-name="T79">關係</text:span><text:span text:style-name="T80">)</text:span><text:span text:style-name="T81"><text:s text:c="4"/></text:span><text:span text:style-name="T82"><text:s/></text:span><text:span text:style-name="T83"><text:s text:c="4"/></text:span><text:span text:style-name="T84">，</text:span><text:span text:style-name="T85">相對人經</text:span><text:span text:style-name="T86"><text:s/></text:span><text:span text:style-name="T87">鈞院以</text:span><text:span text:style-name="T88"><text:s text:c="3"/></text:span><text:span text:style-name="T89"><text:s text:c="3"/></text:span><text:span text:style-name="T90">年度</text:span><text:span text:style-name="T91">禁</text:span><text:span text:style-name="T92">字第</text:span><text:span text:style-name="T93"><text:s text:c="14"/></text:span><text:span text:style-name="T94">號裁定宣告禁治產，茲因法律修正，故相</text:span><text:span text:style-name="T95">對人未經法院指定會同開具財產清冊之人，爰聲請指定</text:span><text:span text:style-name="T96"><text:s text:c="18"/></text:span><text:span text:style-name="T97">為會同開具財產清冊之人。</text:span></text:p>
      <text:p text:style-name="P98">參：附件</text:p>
      <text:p text:style-name="P99"><text:span text:style-name="T100">戶籍謄本</text:span><text:span text:style-name="T101"><text:s text:c="7"/></text:span><text:span text:style-name="T102">件，禁治產宣告裁定</text:span><text:span text:style-name="T103">(</text:span><text:span text:style-name="T104">影本</text:span><text:span text:style-name="T105">)</text:span><text:span text:style-name="T106">、同意書、親屬系統表</text:span></text:p>
      <text:p text:style-name="P107"><text:span text:style-name="T108"><text:s/></text:span><text:span text:style-name="T109"><text:s/></text:span><text:span text:style-name="T110">此</text:span><text:span text:style-name="T111"><text:s text:c="2"/></text:span><text:span text:style-name="T112">致</text:span></text:p>
      <text:p text:style-name="P113">臺灣新竹地方法院家事法庭 <text:s text:c="4"/>公鑒</text:p>
      <text:p text:style-name="P114"><text:span text:style-name="T115">中</text:span><text:span text:style-name="T116"><text:s/></text:span><text:span text:style-name="T117"><text:s/></text:span><text:span text:style-name="T118"><text:s text:c="2"/></text:span><text:span text:style-name="T119">華</text:span><text:span text:style-name="T120"><text:s/></text:span><text:span text:style-name="T121"><text:s text:c="3"/></text:span><text:span text:style-name="T122">民</text:span><text:span text:style-name="T123"><text:s/></text:span><text:span text:style-name="T124"><text:s text:c="3"/></text:span><text:span text:style-name="T125">國</text:span><text:span text:style-name="T126"><text:s/></text:span><text:span text:style-name="T127"><text:s/></text:span><text:span text:style-name="T128"><text:s text:c="9"/></text:span><text:span text:style-name="T129">年</text:span><text:span text:style-name="T130"><text:s text:c="10"/></text:span><text:span text:style-name="T131">月</text:span><text:span text:style-name="T132"><text:s text:c="11"/></text:span><text:span text:style-name="T133">日</text:span></text:p>
      <text:p text:style-name="P134"><text:span text:style-name="T135">具狀人：</text:span><text:span text:style-name="T136"><text:s text:c="4"/></text:span><text:span text:style-name="T137"><text:s text:c="3"/></text:span><text:span text:style-name="T138"><text:s text:c="6"/></text:span><text:span text:style-name="T139"><text:s/></text:span><text:span text:style-name="T140"><text:s text:c="8"/></text:span><text:span text:style-name="T141">(</text:span><text:span text:style-name="T142">簽章</text:span><text:span text:style-name="T143">)</text:span></text:p>
      <text:soft-page-break/>
      <text:p text:style-name="P144">同意書</text:p>
      <text:p text:style-name="P145">1、同意人姓名: <text:s text:c="23"/>與受禁治產(監護)宣告人</text:p>
      <text:p text:style-name="P146"><text:span text:style-name="T147"><text:s/></text:span><text:span text:style-name="T148"><text:s text:c="2"/></text:span><text:span text:style-name="T149">身分證字號</text:span><text:span text:style-name="T150">: <text:s text:c="24"/></text:span><text:span text:style-name="T151">之關係</text:span><text:span text:style-name="T152">: <text:s text:c="14"/></text:span></text:p>
      <text:p text:style-name="P153"><text:s text:c="3"/>連絡電話:</text:p>
      <text:p text:style-name="P154"/>
      <text:p text:style-name="P155">2、同意人姓名: <text:s text:c="23"/>與受禁治產(監護)宣告人</text:p>
      <text:p text:style-name="P156"><text:s text:c="3"/>身分證字號: <text:s text:c="23"/>之關係: <text:s text:c="14"/></text:p>
      <text:p text:style-name="P157"><text:s text:c="3"/>連絡電話:</text:p>
      <text:p text:style-name="P158"/>
      <text:p text:style-name="P159">3、同意人姓名: <text:s text:c="23"/>與受禁治產(監護)宣告人</text:p>
      <text:p text:style-name="P160"><text:s text:c="3"/>身分證字號: <text:s text:c="23"/>之關係: <text:s text:c="14"/></text:p>
      <text:p text:style-name="P161"><text:s text:c="3"/>連絡電話:</text:p>
      <text:p text:style-name="P162"/>
      <text:p text:style-name="P163">4、同意人姓名: <text:s text:c="23"/>與受禁治產(監護)宣告人</text:p>
      <text:p text:style-name="P164"><text:s text:c="3"/>身分證字號: <text:s text:c="23"/>之關係: <text:s text:c="14"/></text:p>
      <text:p text:style-name="P165"><text:s text:c="3"/>連絡電話:</text:p>
      <text:p text:style-name="P166"/>
      <text:p text:style-name="P167"><text:span text:style-name="T168">上列同意書人均同意推舉</text:span><text:span text:style-name="T169"><text:s text:c="6"/></text:span><text:span text:style-name="T170"><text:s text:c="3"/></text:span><text:span text:style-name="T171"><text:s text:c="10"/></text:span><text:span text:style-name="T172">為</text:span><text:span text:style-name="T173">受禁治產（監護）宣告人</text:span><text:span text:style-name="T174"><text:s text:c="13"/></text:span><text:span text:style-name="T175"><text:s text:c="4"/></text:span><text:span text:style-name="T176"><text:s text:c="3"/></text:span><text:span text:style-name="T177">之</text:span><text:span text:style-name="T178">會同開具財產清冊之人，</text:span><text:span text:style-name="T179">恐</text:span><text:bookmark-start text:name="_GoBack"/><text:bookmark-end text:name="_GoBack"/><text:span text:style-name="T180">口說無憑，特立此同意書為證。</text:span></text:p>
      <text:p text:style-name="P181"/>
      <text:p text:style-name="P182"><text:span text:style-name="T183">同意擔任受禁治產</text:span><text:span text:style-name="T184">(</text:span><text:span text:style-name="T185">監護</text:span><text:span text:style-name="T186">)</text:span><text:span text:style-name="T187">宣告人之會同開具財產清冊之人</text:span></text:p>
      <text:p text:style-name="內文"><text:span text:style-name="T188">同意人簽名、蓋章</text:span><text:span text:style-name="T189">:</text:span><text:span text:style-name="T190"><text:s text:c="20"/></text:span></text:p>
      <text:p text:style-name="內文"><text:span text:style-name="T191"><text:s text:c="6"/></text:span><text:span text:style-name="T192">此</text:span><text:span text:style-name="T193"><text:s text:c="2"/></text:span><text:span text:style-name="T194">致</text:span></text:p>
      <text:p text:style-name="內文"><text:span text:style-name="T195">臺</text:span><text:span text:style-name="T196">灣新竹地方法院家事法庭</text:span><text:span text:style-name="T197"><text:s text:c="4"/></text:span><text:span text:style-name="T198">公鑒</text:span></text:p>
      <text:p text:style-name="內文"><text:span text:style-name="T199">中 <text:s text:c="2"/></text:span><text:span text:style-name="T200"><text:s/></text:span><text:span text:style-name="T201">華</text:span><text:span text:style-name="T202"><text:s/></text:span><text:span text:style-name="T203"><text:s text:c="2"/></text:span><text:span text:style-name="T204"><text:s/></text:span><text:span text:style-name="T205">民</text:span><text:span text:style-name="T206"><text:s/></text:span><text:span text:style-name="T207"><text:s text:c="2"/></text:span><text:span text:style-name="T208"><text:s/></text:span><text:span text:style-name="T209">國</text:span><text:span text:style-name="T210"><text:s text:c="4"/></text:span><text:span text:style-name="T211"><text:s text:c="2"/></text:span><text:span text:style-name="T212"><text:s text:c="5"/></text:span><text:span text:style-name="T213">年</text:span><text:span text:style-name="T214"><text:s text:c="10"/></text:span><text:span text:style-name="T215">月</text:span><text:span text:style-name="T216"><text:s text:c="10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指定會同開具財產清冊之人)</dc:title>
    <meta:initial-creator>sc033857</meta:initial-creator>
    <dc:creator>蔡昀陸</dc:creator>
    <meta:creation-date>2021-04-26T09:17:00Z</meta:creation-date>
    <dc:date>2021-04-26T09:17:00Z</dc:date>
    <meta:print-date>2015-09-17T09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