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7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2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3902in" fo:text-indent="-0.3902in">
        <style:tab-stops/>
      </style:paragraph-properties>
    </style:style>
    <style:style style:name="T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125%"/>
      <style:text-properties style:font-name="SimHei" style:font-name-asian="SimHei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125%"/>
    </style:style>
    <style:style style:name="T7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25%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</style:style>
    <style:style style:name="T83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75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250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75%"/>
    </style:style>
    <style:style style:name="T10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75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50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2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2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變更子女姓氏)</text:span><text:bookmark-start text:name="_GoBack"/><text:bookmark-end text:name="_GoBack"/></text:p>
      <text:p text:style-name="P4"><text:span text:style-name="T5">聲請人：</text:span><text:span text:style-name="T6"><text:s text:c="8"/></text:span><text:span text:style-name="T7"><text:s text:c="39"/></text:span><text:span text:style-name="T8"><text:s/></text:span><text:span text:style-name="T9"><text:s/></text:span><text:span text:style-name="T10"><text:s text:c="3"/></text:span></text:p>
      <text:p text:style-name="P11"><text:span text:style-name="T12">身分證字號：</text:span><text:span text:style-name="T13"><text:s text:c="22"/></text:span><text:span text:style-name="T14">電話：</text:span><text:span text:style-name="T15"><text:s text:c="21"/></text:span></text:p>
      <text:p text:style-name="P16"><text:span text:style-name="T17">地址：</text:span><text:span text:style-name="T18"><text:s text:c="22"/></text:span><text:span text:style-name="T19"><text:s text:c="19"/></text:span><text:span text:style-name="T20"><text:s text:c="13"/></text:span></text:p>
      <text:p text:style-name="P21"><text:span text:style-name="T22">相對人：</text:span><text:span text:style-name="T23"><text:s text:c="52"/></text:span></text:p>
      <text:p text:style-name="P24"><text:span text:style-name="T25">身分證字號：</text:span><text:span text:style-name="T26"><text:s text:c="22"/></text:span><text:span text:style-name="T27">電話：</text:span><text:span text:style-name="T28"><text:s text:c="21"/></text:span></text:p>
      <text:p text:style-name="P29"><text:span text:style-name="T30">地址：</text:span><text:span text:style-name="T31"><text:s text:c="22"/></text:span><text:span text:style-name="T32"><text:s text:c="19"/></text:span><text:span text:style-name="T33"><text:s text:c="13"/></text:span></text:p>
      <text:p text:style-name="P34">為聲請宣告變更子女姓氏事:</text:p>
      <text:p text:style-name="P35">聲請事項</text:p>
      <text:p text:style-name="P36"><text:span text:style-name="T37">一、請求宣告子女</text:span><text:span text:style-name="T38"><text:s text:c="7"/></text:span><text:span text:style-name="T39"><text:s text:c="16"/></text:span><text:span text:style-name="T40"><text:s text:c="2"/></text:span><text:span text:style-name="T41"><text:s text:c="5"/></text:span><text:span text:style-name="T42"><text:s text:c="6"/></text:span><text:span text:style-name="T43">變更姓</text:span><text:span text:style-name="T44">為</text:span><text:span text:style-name="T45">□</text:span><text:span text:style-name="T46">父姓、</text:span><text:span text:style-name="T47">□</text:span><text:span text:style-name="T48">母性</text:span><text:span text:style-name="T49">。</text:span></text:p>
      <text:p text:style-name="P50">二、聲請程序費用由相對人負擔。</text:p>
      <text:p text:style-name="P51"><text:span text:style-name="T52">事實及理由</text:span></text:p>
      <text:p text:style-name="P53"><text:span text:style-name="T54">聲請人係</text:span><text:span text:style-name="T55"><text:s text:c="10"/></text:span><text:span text:style-name="T56"><text:s text:c="10"/></text:span><text:span text:style-name="T57"><text:s text:c="23"/></text:span><text:span text:style-name="T58"><text:s text:c="5"/></text:span><text:span text:style-name="T59">之</text:span><text:span text:style-name="T60">□</text:span><text:span text:style-name="T61">父、</text:span><text:span text:style-name="T62">□</text:span><text:span text:style-name="T63">母</text:span><text:span text:style-name="T64">、</text:span><text:span text:style-name="T65">□</text:span><text:span text:style-name="T66">本人</text:span><text:span text:style-name="T67">，因：</text:span></text:p>
      <text:list text:style-name="LFO1" text:continue-numbering="true">
        <text:list-item>
          <text:p text:style-name="P68">□婚生子女</text:p>
          <text:list text:continue-numbering="true">
            <text:list-item>
              <text:p text:style-name="P69">父母離婚。</text:p>
            </text:list-item>
            <text:list-item>
              <text:p text:style-name="P70">父母之一方或雙方死亡。</text:p>
            </text:list-item>
            <text:list-item>
              <text:p text:style-name="P71">父母之一方或雙方生死不明滿三年。</text:p>
            </text:list-item>
            <text:list-item>
              <text:p text:style-name="P72">父母之一方顯有未盡保護或教養義務之情事。</text:p>
            </text:list-item>
          </text:list>
        </text:list-item>
        <text:list-item>
          <text:p text:style-name="P73"><text:span text:style-name="T74">□非婚生子女，經生父認領</text:span></text:p>
          <text:list text:continue-numbering="true">
            <text:list-item>
              <text:p text:style-name="P75">父母之一方或雙方死亡。</text:p>
            </text:list-item>
            <text:list-item>
              <text:p text:style-name="P76">父母之一方或雙方生死不明滿三年。</text:p>
            </text:list-item>
            <text:list-item>
              <text:p text:style-name="P77">子女之姓氏與任權利義務行使或負擔之父或母不一致。</text:p>
            </text:list-item>
            <text:list-item>
              <text:p text:style-name="P78">父母之一方顯有未盡保護或教養義務之情事。</text:p>
            </text:list-item>
          </text:list>
        </text:list-item>
      </text:list>
      <text:soft-page-break/>
      <text:p text:style-name="P79"><text:span text:style-name="T80"><text:s text:c="2"/></text:span><text:span text:style-name="T81">（請敘明事實及理由）</text:span></text:p>
      <text:p text:style-name="P82"><text:span text:style-name="T83"><text:s text:c="3"/></text:span><text:span text:style-name="T84"><text:s text:c="27"/></text:span><text:span text:style-name="T85"><text:s text:c="21"/></text:span><text:span text:style-name="T86"><text:s text:c="9"/></text:span></text:p>
      <text:p text:style-name="P87"><text:s text:c="56"/></text:p>
      <text:p text:style-name="P88"><text:s text:c="56"/></text:p>
      <text:p text:style-name="P89"><text:s text:c="56"/></text:p>
      <text:p text:style-name="P90"><text:s text:c="56"/></text:p>
      <text:p text:style-name="P91"><text:s text:c="21"/><text:s text:c="35"/></text:p>
      <text:p text:style-name="P92"><text:s text:c="56"/></text:p>
      <text:p text:style-name="P93"><text:s text:c="57"/></text:p>
      <text:p text:style-name="P94"><text:s text:c="56"/></text:p>
      <text:p text:style-name="P95"><text:s text:c="56"/></text:p>
      <text:p text:style-name="P96"><text:s text:c="25"/><text:s text:c="31"/></text:p>
      <text:p text:style-name="P97"><text:s text:c="56"/></text:p>
      <text:p text:style-name="P98"><text:s text:c="56"/></text:p>
      <text:p text:style-name="P99"><text:span text:style-name="T100">證物:</text:span><text:span text:style-name="T101">戶籍謄本</text:span><text:span text:style-name="T102"><text:s text:c="10"/></text:span><text:span text:style-name="T103">件</text:span></text:p>
      <text:p text:style-name="P104"><text:span text:style-name="T105"><text:s text:c="5"/></text:span><text:span text:style-name="T106">其他</text:span><text:span text:style-name="T107"><text:s text:c="29"/></text:span><text:span text:style-name="T108"><text:s text:c="22"/></text:span></text:p>
      <text:p text:style-name="P109"><text:span text:style-name="T110"><text:s text:c="5"/></text:span><text:span text:style-name="T111"><text:s text:c="55"/></text:span></text:p>
      <text:p text:style-name="P112">謹 <text:s/>狀</text:p>
      <text:p text:style-name="P113"><text:span text:style-name="T114">臺</text:span><text:span text:style-name="T115">灣新竹地方法院家事法庭 <text:s text:c="6"/>公鑒</text:span></text:p>
      <text:p text:style-name="P116"><text:span text:style-name="T117">中 <text:s text:c="2"/>華 <text:s text:c="2"/>民 <text:s text:c="2"/>國</text:span><text:span text:style-name="T118"><text:s text:c="12"/></text:span><text:span text:style-name="T119">年</text:span><text:span text:style-name="T120"><text:s text:c="12"/></text:span><text:span text:style-name="T121">月</text:span><text:span text:style-name="T122"><text:s text:c="12"/></text:span><text:span text:style-name="T123">日</text:span></text:p>
      <text:p text:style-name="P124"><text:span text:style-name="T125"><text:s text:c="20"/></text:span><text:span text:style-name="T126">具狀人:</text:span><text:span text:style-name="T127"><text:s text:c="21"/></text:span><text:span text:style-name="T128">(簽名蓋章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Hei" style:font-name-asian="SimHei" fo:font-weight="normal" style:font-weight-asian="norma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變更子女姓氏)</dc:title>
    <meta:initial-creator>sc033857</meta:initial-creator>
    <dc:creator>蔡昀陸</dc:creator>
    <meta:creation-date>2021-04-26T09:18:00Z</meta:creation-date>
    <dc:date>2021-04-26T09:18:00Z</dc:date>
    <meta:print-date>2015-03-26T07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