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style:snap-to-layout-grid="false" fo:line-height="175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75%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175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line-height="175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250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250%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陳述意見狀</text:p>
      <text:p text:style-name="P2"><text:span text:style-name="T3">案號：</text:span><text:span text:style-name="T4"><text:s text:c="5"/></text:span><text:span text:style-name="T5"><text:s/></text:span><text:span text:style-name="T6"><text:s text:c="2"/></text:span><text:span text:style-name="T7">年度</text:span><text:span text:style-name="T8"><text:s text:c="5"/></text:span><text:span text:style-name="T9"><text:s text:c="2"/></text:span><text:span text:style-name="T10"><text:s text:c="4"/></text:span><text:span text:style-name="T11">字第</text:span><text:span text:style-name="T12"><text:s text:c="8"/></text:span><text:span text:style-name="T13"><text:s text:c="2"/></text:span><text:span text:style-name="T14">號</text:span><text:span text:style-name="T15"><text:s/></text:span><text:span text:style-name="T16">股別：</text:span><text:span text:style-name="T17"><text:s text:c="5"/></text:span><text:span text:style-name="T18"><text:s text:c="2"/></text:span><text:span text:style-name="T19">股</text:span></text:p>
      <text:p text:style-name="P20"><text:span text:style-name="T21">陳</text:span><text:span text:style-name="T22">述</text:span><text:span text:style-name="T23">人：</text:span><text:span text:style-name="T24"><text:s text:c="9"/></text:span><text:span text:style-name="T25"><text:s text:c="3"/></text:span><text:span text:style-name="T26"><text:s text:c="10"/></text:span><text:span text:style-name="T27"><text:s text:c="4"/></text:span><text:span text:style-name="T28">法定代理人：</text:span><text:span text:style-name="T29"><text:s text:c="14"/></text:span></text:p>
      <text:p text:style-name="P30"><text:span text:style-name="T31">電話：</text:span><text:span text:style-name="T32"><text:s text:c="23"/></text:span></text:p>
      <text:p text:style-name="P33"><text:span text:style-name="T34">地址：</text:span><text:span text:style-name="T35"><text:s text:c="12"/></text:span><text:span text:style-name="T36"><text:s text:c="21"/></text:span><text:span text:style-name="T37"><text:s text:c="21"/></text:span></text:p>
      <text:p text:style-name="P38">為被告涉嫌 <text:s text:c="10"/><text:s text:c="3"/><text:s text:c="4"/>事件，具狀陳述意見：</text:p>
      <text:p text:style-name="P39"><text:s text:c="60"/></text:p>
      <text:p text:style-name="P40"><text:s text:c="60"/></text:p>
      <text:p text:style-name="P41"><text:s text:c="62"/></text:p>
      <text:p text:style-name="P42"><text:s text:c="60"/></text:p>
      <text:p text:style-name="P43"><text:s text:c="60"/></text:p>
      <text:p text:style-name="P44"><text:s text:c="60"/></text:p>
      <text:p text:style-name="P45"><text:s text:c="32"/><text:s text:c="28"/></text:p>
      <text:p text:style-name="P46"><text:s text:c="60"/></text:p>
      <text:p text:style-name="P47"><text:s text:c="60"/></text:p>
      <text:p text:style-name="P48"><text:s text:c="60"/></text:p>
      <text:p text:style-name="P49"><text:s text:c="60"/></text:p>
      <text:p text:style-name="P50"><text:span text:style-name="T51"><text:s/></text:span><text:span text:style-name="T52"><text:s text:c="2"/>此 <text:s/>致</text:span></text:p>
      <text:p text:style-name="P53">臺灣新竹地方法院 <text:s text:c="3"/>公鑒</text:p>
      <text:p text:style-name="P54"><text:span text:style-name="T55">中</text:span><text:span text:style-name="T56"><text:s text:c="2"/></text:span><text:span text:style-name="T57"><text:s text:c="3"/>華</text:span><text:span text:style-name="T58"><text:s text:c="2"/></text:span><text:span text:style-name="T59"><text:s text:c="3"/>民<text:s/></text:span><text:span text:style-name="T60"><text:s text:c="2"/></text:span><text:span text:style-name="T61"><text:s text:c="2"/>國</text:span><text:span text:style-name="T62"><text:s text:c="3"/></text:span><text:span text:style-name="T63"><text:s text:c="2"/></text:span><text:span text:style-name="T64"><text:s text:c="6"/></text:span><text:span text:style-name="T65">年</text:span><text:span text:style-name="T66"><text:s text:c="9"/></text:span><text:span text:style-name="T67">月</text:span><text:span text:style-name="T68"><text:s text:c="3"/></text:span><text:span text:style-name="T69"><text:s text:c="6"/></text:span><text:span text:style-name="T70">日</text:span></text:p>
      <text:p text:style-name="P71"><text:span text:style-name="T72"><text:s text:c="18"/></text:span><text:span text:style-name="T73"><text:s text:c="2"/>具狀人：</text:span><text:span text:style-name="T74"><text:s text:c="14"/></text:span><text:span text:style-name="T75"><text:s text:c="4"/></text:span><text:span text:style-name="T76"><text:s text:c="2"/></text:span><text:span text:style-name="T77"><text:s text:c="2"/></text:span><text:span text:style-name="T78"><text:s text:c="4"/></text:span><text:span text:style-name="T79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陳報狀</dc:title>
    <meta:initial-creator>sc033857</meta:initial-creator>
    <dc:creator>蔡昀陸</dc:creator>
    <meta:creation-date>2021-04-26T09:28:00Z</meta:creation-date>
    <dc:date>2021-04-26T09:28:00Z</dc:date>
    <meta:print-date>2018-01-17T04:3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3" meta:character-count="1029" meta:row-count="7" meta:non-whitespace-character-count="878"/>
  </office:meta>
</office:document-meta>
</file>