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7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75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75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75%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style:snap-to-layout-grid="false" fo:line-height="150%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150%"/>
      <style:text-properties style:font-name="SimHei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250%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0" style:parent-style-name="內文" style:family="paragraph">
      <style:paragraph-properties style:snap-to-layout-grid="false" fo:line-height="250%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<text:span text:style-name="T2">民事聲請更正</text:span><text:span text:style-name="T3">錯誤</text:span><text:span text:style-name="T4">狀</text:span><text:span text:style-name="T5">(一般)</text:span></text:p>
      <text:p text:style-name="P6"/>
      <text:p text:style-name="P7"><text:span text:style-name="T8">案號：</text:span><text:span text:style-name="T9"><text:s text:c="8"/></text:span><text:span text:style-name="T10">年度</text:span><text:span text:style-name="T11"><text:s text:c="3"/></text:span><text:span text:style-name="T12"><text:s text:c="2"/></text:span><text:span text:style-name="T13"><text:s text:c="8"/></text:span><text:span text:style-name="T14">字第</text:span><text:span text:style-name="T15"><text:s text:c="10"/></text:span><text:span text:style-name="T16">號 股別：</text:span><text:span text:style-name="T17"><text:s text:c="2"/></text:span><text:span text:style-name="T18"><text:s text:c="3"/></text:span><text:span text:style-name="T19">股</text:span></text:p>
      <text:p text:style-name="P20"><text:span text:style-name="T21">聲請</text:span><text:span text:style-name="T22">人：</text:span><text:span text:style-name="T23"><text:s text:c="5"/></text:span><text:span text:style-name="T24"><text:s text:c="21"/></text:span><text:span text:style-name="T25">法定代理人：</text:span><text:span text:style-name="T26"><text:s text:c="17"/></text:span></text:p>
      <text:p text:style-name="P27"><text:span text:style-name="T28">電話：</text:span><text:span text:style-name="T29"><text:s text:c="8"/></text:span><text:span text:style-name="T30"><text:s text:c="31"/></text:span><text:span text:style-name="T31"><text:s text:c="15"/></text:span></text:p>
      <text:p text:style-name="P32"><text:span text:style-name="T33">地址：</text:span><text:span text:style-name="T34"><text:s text:c="54"/></text:span></text:p>
      <text:p text:style-name="P35"><text:span text:style-name="T36">為</text:span><text:span text:style-name="T37">聲請</text:span><text:span text:style-name="T38">裁定更正錯誤</text:span><text:span text:style-name="T39">事：</text:span></text:p>
      <text:p text:style-name="P40">貴院 <text:s text:c="6"/>年 <text:s text:c="4"/>字第 <text:s text:c="10"/>號 <text:s text:c="15"/>事件業經 <text:s/>□判決 <text:s/>□裁定 <text:s/>□支付命令在案，但□判決 <text:s/>□裁定 <text:s/>□支付命令 <text:s text:c="9"/><text:s text:c="3"/><text:s/>欄所載「 <text:s text:c="28"/>」為誤繕，應更正為「 <text:s text:c="33"/><text:s/><text:s text:c="2"/><text:s/><text:s text:c="2"/>」</text:p>
      <text:p text:style-name="P41">，為此聲請貴院裁定更正。</text:p>
      <text:p text:style-name="P42"/>
      <text:p text:style-name="P43"/>
      <text:p text:style-name="P44"><text:span text:style-name="T45"><text:s text:c="4"/></text:span><text:span text:style-name="T46">此</text:span><text:span text:style-name="T47"><text:s text:c="3"/></text:span><text:span text:style-name="T48">致</text:span></text:p>
      <text:p text:style-name="P49"/>
      <text:p text:style-name="P50">臺灣新竹地方法院<text:s text:c="4"/>公鑒</text:p>
      <text:p text:style-name="P51"/>
      <text:p text:style-name="P52"><text:span text:style-name="T53">中 <text:s text:c="2"/>華 <text:s text:c="2"/>民 <text:s text:c="2"/>國</text:span><text:span text:style-name="T54"><text:s text:c="12"/></text:span><text:span text:style-name="T55">年</text:span><text:span text:style-name="T56"><text:s text:c="13"/></text:span><text:span text:style-name="T57">月</text:span><text:span text:style-name="T58"><text:s text:c="13"/></text:span><text:span text:style-name="T59">日</text:span></text:p>
      <text:p text:style-name="P60"><text:span text:style-name="T61"><text:s text:c="18"/>具狀人：</text:span><text:span text:style-name="T62"><text:s text:c="7"/></text:span><text:span text:style-name="T63"><text:s text:c="7"/></text:span><text:span text:style-name="T64"><text:s text:c="7"/></text:span><text:span text:style-name="T65"><text:s text:c="2"/></text:span><text:span text:style-name="T66"><text:s text:c="6"/></text:span><text:span text:style-name="T67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陳報狀(一般)</dc:title>
    <meta:initial-creator>sc033857</meta:initial-creator>
    <dc:creator>蔡昀陸</dc:creator>
    <meta:creation-date>2021-04-26T09:28:00Z</meta:creation-date>
    <dc:date>2021-04-26T09:28:00Z</dc:date>
    <meta:print-date>2017-08-29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