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175%"/>
    </style:style>
    <style:style style:name="T2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SimHei" style:font-name-asian="SimHei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line-height="200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50%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50%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5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50%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25%"/>
    </style:style>
    <style:style style:name="T6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200%"/>
    </style:style>
    <style:style style:name="T72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77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150%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150%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250%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line-height="175%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175%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line-height="175%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line-height="200%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line-height="175%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5"/></text:span><text:span text:style-name="T3">臺灣新竹地方法院使用通譯聲請書</text:span></text:p>
      <text:p text:style-name="P4"><text:span text:style-name="T5">案號：</text:span><text:span text:style-name="T6"><text:s text:c="7"/></text:span><text:span text:style-name="T7">年度</text:span><text:span text:style-name="T8"><text:s/></text:span><text:span text:style-name="T9"><text:s text:c="2"/></text:span><text:span text:style-name="T10"><text:s text:c="9"/></text:span><text:span text:style-name="T11">字第</text:span><text:span text:style-name="T12"><text:s text:c="5"/></text:span><text:span text:style-name="T13"><text:s text:c="6"/></text:span><text:span text:style-name="T14">號 <text:s/>股別：</text:span><text:span text:style-name="T15"><text:s/></text:span><text:span text:style-name="T16"><text:s text:c="4"/></text:span><text:span text:style-name="T17">股</text:span></text:p>
      <text:p text:style-name="P18"><text:span text:style-name="T19">本人</text:span><text:span text:style-name="T20"><text:s text:c="8"/>　<text:s/></text:span><text:span text:style-name="T21"><text:s/></text:span><text:span text:style-name="T22">　</text:span><text:span text:style-name="T23"><text:s/></text:span><text:span text:style-name="T24">　</text:span><text:span text:style-name="T25"><text:s/></text:span><text:span text:style-name="T26">因係□聾啞人</text:span></text:p>
      <text:p text:style-name="P27"><text:span text:style-name="T28">　　　　　　</text:span><text:span text:style-name="T29">　</text:span><text:span text:style-name="T30">　　　</text:span><text:span text:style-name="T31">　　</text:span><text:span text:style-name="T32">　</text:span><text:span text:style-name="T33">□原住民（族別：</text:span><text:span text:style-name="T34"><text:s/></text:span><text:span text:style-name="T35"><text:s text:c="2"/></text:span><text:span text:style-name="T36"><text:s/></text:span><text:span text:style-name="T37">　　　　 　 <text:s text:c="2"/></text:span><text:span text:style-name="T38">)</text:span></text:p>
      <text:p text:style-name="P39"><text:span text:style-name="T40">　　　</text:span><text:span text:style-name="T41">　　　　　</text:span><text:span text:style-name="T42">　</text:span><text:span text:style-name="T43">　</text:span><text:span text:style-name="T44">　　　</text:span><text:span text:style-name="T45">□外國人（國籍：</text:span><text:span text:style-name="T46"><text:s/></text:span><text:span text:style-name="T47"><text:s text:c="2"/></text:span><text:span text:style-name="T48"><text:s text:c="2"/>　　 　 　 <text:s text:c="2"/></text:span><text:span text:style-name="T49">)</text:span></text:p>
      <text:p text:style-name="P50"><text:span text:style-name="T51">　</text:span><text:span text:style-name="T52">　　　　　　　　</text:span><text:span text:style-name="T53">　　　　</text:span><text:span text:style-name="T54">□其他原因：</text:span><text:span text:style-name="T55"><text:s/></text:span><text:span text:style-name="T56"><text:s text:c="2"/></text:span><text:span text:style-name="T57"><text:s text:c="2"/>　　　　　　 <text:s text:c="4"/></text:span></text:p>
      <text:p text:style-name="P58">而有不通曉國語或無法以國語順暢表達意見之情形，爰具狀聲請選任</text:p>
      <text:p text:style-name="P59"><text:span text:style-name="T60"><text:s/>　 <text:s/>　　</text:span><text:span text:style-name="T61">　　　</text:span><text:span text:style-name="T62"><text:s text:c="6"/></text:span><text:span text:style-name="T63">　</text:span><text:span text:style-name="T64">　</text:span><text:span text:style-name="T65">語言之通譯。</text:span></text:p>
      <text:p text:style-name="P66"><text:span text:style-name="T67"><text:s/></text:span><text:span text:style-name="T68">此</text:span><text:span text:style-name="T69"><text:s text:c="3"/></text:span><text:span text:style-name="T70">致</text:span></text:p>
      <text:p text:style-name="P71"><text:span text:style-name="T72">臺</text:span><text:span text:style-name="T73">灣新竹地方法院</text:span><text:span text:style-name="T74"><text:s text:c="4"/></text:span><text:span text:style-name="T75"><text:s/></text:span><text:span text:style-name="T76">公鑒</text:span></text:p>
      <text:list text:style-name="LFO1" text:continue-numbering="true">
        <text:list-item>
          <text:p text:style-name="P77">附件及份數（依聲請原因勾選）</text:p>
        </text:list-item>
      </text:list>
      <text:p text:style-name="P78"><text:span text:style-name="T79">□戶籍謄本影本</text:span><text:span text:style-name="T80">　　　</text:span><text:span text:style-name="T81">件　　　□中華民國居留證</text:span><text:span text:style-name="T82">影本</text:span><text:span text:style-name="T83">　　　</text:span><text:span text:style-name="T84">件</text:span></text:p>
      <text:p text:style-name="P85"><text:span text:style-name="T86">□身心障礙手冊影本</text:span><text:span text:style-name="T87">　　　</text:span><text:span text:style-name="T88">件　□護照影本</text:span><text:span text:style-name="T89">　　　</text:span><text:span text:style-name="T90">件</text:span></text:p>
      <text:p text:style-name="P91"><text:span text:style-name="T92">□其他：</text:span><text:span text:style-name="T93">　　　　　　　　　　　　　　　　　　　　　　　　　　　</text:span></text:p>
      <text:p text:style-name="P94"><text:span text:style-name="T95">聲請人：</text:span><text:span text:style-name="T96"><text:s text:c="14"/></text:span><text:span text:style-name="T97"><text:s text:c="2"/></text:span><text:span text:style-name="T98"><text:s text:c="2"/></text:span><text:span text:style-name="T99"><text:s text:c="4"/></text:span><text:span text:style-name="T100"><text:s text:c="4"/></text:span><text:span text:style-name="T101">（簽</text:span><text:span text:style-name="T102">名蓋</text:span><text:span text:style-name="T103">章）</text:span></text:p>
      <text:p text:style-name="P104"><text:span text:style-name="T105">身分證統一編號（居留證或護照號碼）：</text:span><text:span text:style-name="T106">　　　　　　　　　　　　　　　</text:span></text:p>
      <text:p text:style-name="P107"><text:span text:style-name="T108">住居所：</text:span><text:span text:style-name="T109">　　　　　　　　　　　　　　　　　　　　　　　　　　</text:span></text:p>
      <text:p text:style-name="P110"><text:span text:style-name="T111">聯絡電話：</text:span><text:span text:style-name="T112">　　　　　　　　　　　　　　　　　　　　　　　　　</text:span></text:p>
      <text:p text:style-name="P113"><text:span text:style-name="T114">中 <text:s/></text:span><text:span text:style-name="T115"><text:s/></text:span><text:span text:style-name="T116"><text:s/>華 <text:s text:c="2"/>民 <text:s text:c="2"/>國</text:span><text:span text:style-name="T117"><text:s text:c="7"/></text:span><text:span text:style-name="T118"><text:s text:c="4"/></text:span><text:span text:style-name="T119">年</text:span><text:span text:style-name="T120"><text:s text:c="2"/></text:span><text:span text:style-name="T121"><text:s text:c="10"/></text:span><text:span text:style-name="T122">月</text:span><text:span text:style-name="T123"><text:s text:c="2"/></text:span><text:span text:style-name="T124"><text:s text:c="10"/></text:span><text:span text:style-name="T1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陳報狀(一般)</dc:title>
    <meta:initial-creator>sc033857</meta:initial-creator>
    <dc:creator>蔡昀陸</dc:creator>
    <meta:creation-date>2021-04-26T09:29:00Z</meta:creation-date>
    <dc:date>2021-04-26T09:29:00Z</dc:date>
    <meta:print-date>2014-04-01T04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