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50%"/>
    </style:style>
    <style:style style:name="T2" style:parent-style-name="預設段落字型" style:family="text">
      <style:text-properties style:font-name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size="26pt" style:font-size-asian="26pt" style:font-size-complex="2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75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75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7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250%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paragraph-properties style:snap-to-layout-grid="false" fo:line-height="250%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陳述意見</text:span><text:span text:style-name="T3">狀</text:span></text:p>
      <text:p text:style-name="P4"><text:span text:style-name="T5">案號：</text:span><text:span text:style-name="T6"><text:s text:c="8"/></text:span><text:span text:style-name="T7">年度</text:span><text:span text:style-name="T8"><text:s text:c="3"/></text:span><text:span text:style-name="T9"><text:s text:c="2"/></text:span><text:span text:style-name="T10"><text:s text:c="8"/></text:span><text:span text:style-name="T11">字第</text:span><text:span text:style-name="T12"><text:s text:c="10"/></text:span><text:span text:style-name="T13">號</text:span><text:span text:style-name="T14"><text:s/></text:span><text:span text:style-name="T15">股別：</text:span><text:span text:style-name="T16"><text:s text:c="2"/></text:span><text:span text:style-name="T17"><text:s text:c="3"/></text:span><text:span text:style-name="T18">股</text:span></text:p>
      <text:p text:style-name="P19"><text:span text:style-name="T20">陳</text:span><text:span text:style-name="T21">述</text:span><text:span text:style-name="T22">人：</text:span><text:span text:style-name="T23"><text:s text:c="5"/></text:span><text:span text:style-name="T24"><text:s text:c="21"/></text:span><text:span text:style-name="T25">法定代理人：</text:span><text:span text:style-name="T26"><text:s text:c="17"/></text:span></text:p>
      <text:p text:style-name="P27"><text:span text:style-name="T28">身分證字號</text:span><text:span text:style-name="T29">：</text:span><text:span text:style-name="T30"><text:s/></text:span><text:span text:style-name="T31"><text:s text:c="4"/></text:span><text:span text:style-name="T32"><text:s text:c="12"/></text:span><text:span text:style-name="T33"><text:s text:c="3"/></text:span><text:span text:style-name="T34"><text:s text:c="2"/></text:span><text:span text:style-name="T35">電話：</text:span><text:span text:style-name="T36"><text:s text:c="8"/></text:span><text:span text:style-name="T37"><text:s text:c="31"/></text:span><text:span text:style-name="T38"><text:s text:c="15"/></text:span></text:p>
      <text:p text:style-name="P39"><text:span text:style-name="T40">地址：</text:span><text:span text:style-name="T41"><text:s text:c="54"/></text:span></text:p>
      <text:p text:style-name="P42"><text:span text:style-name="T43">陳</text:span><text:span text:style-name="T44">述</text:span><text:span text:style-name="T45">事項：</text:span></text:p>
      <text:p text:style-name="P46"><text:s text:c="30"/><text:s text:c="30"/></text:p>
      <text:p text:style-name="P47"><text:s text:c="30"/><text:s text:c="30"/></text:p>
      <text:p text:style-name="P48"><text:s text:c="30"/><text:s text:c="30"/></text:p>
      <text:p text:style-name="P49"><text:s text:c="30"/><text:s text:c="30"/></text:p>
      <text:p text:style-name="P50"><text:s text:c="30"/><text:s text:c="30"/></text:p>
      <text:p text:style-name="P51"><text:s text:c="30"/><text:s text:c="30"/></text:p>
      <text:p text:style-name="P52"><text:s text:c="30"/><text:s text:c="30"/></text:p>
      <text:p text:style-name="P53"><text:s text:c="29"/><text:s text:c="31"/></text:p>
      <text:p text:style-name="P54"><text:s text:c="59"/></text:p>
      <text:p text:style-name="P55"><text:s text:c="60"/></text:p>
      <text:p text:style-name="P56"><text:s text:c="60"/></text:p>
      <text:p text:style-name="P57"><text:span text:style-name="T58"><text:s text:c="4"/></text:span><text:span text:style-name="T59">此</text:span><text:span text:style-name="T60"><text:s text:c="3"/></text:span><text:span text:style-name="T61">致</text:span></text:p>
      <text:p text:style-name="P62">臺灣新竹地方法院<text:s text:c="4"/>公鑒</text:p>
      <text:p text:style-name="P63"><text:span text:style-name="T64">中 <text:s text:c="2"/>華 <text:s text:c="2"/>民 <text:s text:c="2"/>國</text:span><text:span text:style-name="T65"><text:s text:c="12"/></text:span><text:span text:style-name="T66">年</text:span><text:span text:style-name="T67"><text:s text:c="13"/></text:span><text:span text:style-name="T68">月</text:span><text:span text:style-name="T69"><text:s text:c="13"/></text:span><text:span text:style-name="T70">日</text:span></text:p>
      <text:p text:style-name="P71"><text:span text:style-name="T72"><text:s text:c="18"/>具狀人：</text:span><text:span text:style-name="T73"><text:s text:c="7"/></text:span><text:span text:style-name="T74"><text:s text:c="7"/></text:span><text:span text:style-name="T75"><text:s text:c="7"/></text:span><text:span text:style-name="T76"><text:s text:c="2"/></text:span><text:span text:style-name="T77"><text:s text:c="6"/></text:span><text:span text:style-name="T7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(一般)</dc:title>
    <meta:initial-creator>sc033857</meta:initial-creator>
    <dc:creator>蔡昀陸</dc:creator>
    <meta:creation-date>2021-04-26T09:29:00Z</meta:creation-date>
    <dc:date>2021-04-26T09:29:00Z</dc:date>
    <meta:print-date>2015-03-20T07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