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style:snap-to-layout-grid="false" fo:line-height="175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7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250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2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陳報狀</text:span></text:p>
      <text:p text:style-name="P3"><text:span text:style-name="T4">案號：</text:span><text:span text:style-name="T5"><text:s text:c="5"/></text:span><text:span text:style-name="T6"><text:s/></text:span><text:span text:style-name="T7"><text:s text:c="2"/></text:span><text:span text:style-name="T8">年度</text:span><text:span text:style-name="T9"><text:s text:c="5"/></text:span><text:span text:style-name="T10"><text:s text:c="2"/></text:span><text:span text:style-name="T11"><text:s text:c="4"/></text:span><text:span text:style-name="T12">字第</text:span><text:span text:style-name="T13"><text:s text:c="8"/></text:span><text:span text:style-name="T14"><text:s text:c="2"/></text:span><text:span text:style-name="T15">號</text:span><text:span text:style-name="T16"><text:s/></text:span><text:span text:style-name="T17">股別：</text:span><text:span text:style-name="T18"><text:s text:c="5"/></text:span><text:span text:style-name="T19"><text:s text:c="2"/></text:span><text:span text:style-name="T20">股</text:span></text:p>
      <text:p text:style-name="P21"><text:span text:style-name="T22">陳報</text:span><text:span text:style-name="T23">人：</text:span><text:span text:style-name="T24"><text:s text:c="9"/></text:span><text:span text:style-name="T25"><text:s text:c="3"/></text:span><text:span text:style-name="T26"><text:s text:c="10"/></text:span><text:span text:style-name="T27"><text:s text:c="4"/></text:span><text:span text:style-name="T28">法定代理人：</text:span><text:span text:style-name="T29"><text:s text:c="14"/></text:span></text:p>
      <text:p text:style-name="P30"><text:span text:style-name="T31">身分證字號</text:span><text:span text:style-name="T32">：</text:span><text:span text:style-name="T33"><text:s/></text:span><text:span text:style-name="T34"><text:s text:c="4"/></text:span><text:span text:style-name="T35"><text:s text:c="14"/></text:span><text:span text:style-name="T36">電話：</text:span><text:span text:style-name="T37"><text:s text:c="23"/></text:span></text:p>
      <text:p text:style-name="P38"><text:span text:style-name="T39">地址：</text:span><text:span text:style-name="T40"><text:s text:c="12"/></text:span><text:span text:style-name="T41"><text:s text:c="21"/></text:span><text:span text:style-name="T42"><text:s text:c="21"/></text:span></text:p>
      <text:p text:style-name="P43"><text:span text:style-name="T44">聲請人接受</text:span><text:span text:style-name="T45"><text:s/></text:span><text:span text:style-name="T46">鈞院通知命</text:span><text:span text:style-name="T47"><text:s/></text:span><text:span text:style-name="T48">□</text:span><text:span text:style-name="T49">陳報</text:span><text:span text:style-name="T50">、□補正</text:span><text:span text:style-name="T51"><text:s/></text:span><text:span text:style-name="T52">下列事項：</text:span></text:p>
      <text:p text:style-name="P53">□相對人、□債務人、□被告、□原告之戶籍謄本。</text:p>
      <text:p text:style-name="P54">□法人變更事項登記卡、□法定代理人之戶籍謄本。</text:p>
      <text:p text:style-name="P55">□執行名義正本、□確定證明書。</text:p>
      <text:p text:style-name="P56"><text:span text:style-name="T57">□利息起算日、（□如附表、□中華民國</text:span><text:span text:style-name="T58"><text:s text:c="6"/></text:span><text:span text:style-name="T59">年</text:span><text:span text:style-name="T60"><text:s text:c="3"/></text:span><text:span text:style-name="T61"><text:s text:c="2"/></text:span><text:span text:style-name="T62">月</text:span><text:span text:style-name="T63"><text:s/></text:span><text:span text:style-name="T64"><text:s/></text:span><text:span text:style-name="T65"><text:s text:c="2"/></text:span><text:span text:style-name="T66">日</text:span><text:span text:style-name="T67">起</text:span><text:span text:style-name="T68">）。</text:span></text:p>
      <text:p text:style-name="P69"><text:span text:style-name="T70">□登報公告報紙</text:span><text:span text:style-name="T71"><text:s text:c="8"/></text:span><text:span text:style-name="T72">份。</text:span></text:p>
      <text:p text:style-name="P73"><text:span text:style-name="T74">□其他：</text:span></text:p>
      <text:p text:style-name="P75"><text:s text:c="60"/></text:p>
      <text:p text:style-name="P76"><text:s text:c="60"/></text:p>
      <text:p text:style-name="P77"><text:s text:c="62"/></text:p>
      <text:p text:style-name="P78"><text:s text:c="60"/></text:p>
      <text:p text:style-name="P79"><text:s text:c="60"/></text:p>
      <text:p text:style-name="P80"><text:s text:c="60"/></text:p>
      <text:p text:style-name="P81"><text:s text:c="32"/><text:s text:c="28"/></text:p>
      <text:p text:style-name="P82"><text:span text:style-name="T83"><text:s/></text:span><text:span text:style-name="T84"><text:s text:c="2"/>此 <text:s/>致</text:span></text:p>
      <text:p text:style-name="P85">臺灣新竹地方法院 <text:s text:c="3"/>公鑒</text:p>
      <text:p text:style-name="P86"><text:span text:style-name="T87">中</text:span><text:span text:style-name="T88"><text:s text:c="2"/></text:span><text:span text:style-name="T89"><text:s text:c="3"/>華</text:span><text:span text:style-name="T90"><text:s text:c="2"/></text:span><text:span text:style-name="T91"><text:s text:c="3"/>民<text:s/></text:span><text:span text:style-name="T92"><text:s text:c="2"/></text:span><text:span text:style-name="T93"><text:s text:c="2"/>國</text:span><text:span text:style-name="T94"><text:s text:c="3"/></text:span><text:span text:style-name="T95"><text:s text:c="2"/></text:span><text:span text:style-name="T96"><text:s text:c="6"/></text:span><text:span text:style-name="T97">年</text:span><text:span text:style-name="T98"><text:s text:c="9"/></text:span><text:span text:style-name="T99">月</text:span><text:span text:style-name="T100"><text:s text:c="3"/></text:span><text:span text:style-name="T101"><text:s text:c="6"/></text:span><text:span text:style-name="T102">日</text:span></text:p>
      <text:p text:style-name="P103"><text:span text:style-name="T104"><text:s text:c="18"/></text:span><text:span text:style-name="T105"><text:s text:c="2"/>具狀人：</text:span><text:span text:style-name="T106"><text:s text:c="14"/></text:span><text:span text:style-name="T107"><text:s text:c="4"/></text:span><text:span text:style-name="T108"><text:s text:c="2"/></text:span><text:span text:style-name="T109"><text:s text:c="2"/></text:span><text:span text:style-name="T110"><text:s text:c="4"/></text:span><text:span text:style-name="T111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</dc:title>
    <meta:initial-creator>sc033857</meta:initial-creator>
    <dc:creator>蔡昀陸</dc:creator>
    <meta:creation-date>2021-04-26T09:29:00Z</meta:creation-date>
    <dc:date>2021-04-26T09:29:00Z</dc:date>
    <meta:print-date>2016-06-07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