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2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style:snap-to-layout-grid="false" fo:line-height="175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75%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175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175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150%"/>
      <style:text-properties style:font-name="雅真中楷" style:font-name-asian="雅真中楷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250%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paragraph-properties style:snap-to-layout-grid="false" fo:line-height="250%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2">陳</text:span><text:span text:style-name="T3">報</text:span><text:span text:style-name="T4">狀</text:span></text:p>
      <text:p text:style-name="P5"><text:span text:style-name="T6">案號：</text:span><text:span text:style-name="T7"><text:s text:c="8"/></text:span><text:span text:style-name="T8">年度</text:span><text:span text:style-name="T9"><text:s text:c="3"/></text:span><text:span text:style-name="T10"><text:s text:c="2"/></text:span><text:span text:style-name="T11"><text:s text:c="8"/></text:span><text:span text:style-name="T12">字第</text:span><text:span text:style-name="T13"><text:s text:c="10"/></text:span><text:span text:style-name="T14">號</text:span><text:span text:style-name="T15"><text:s/></text:span><text:span text:style-name="T16">股別：</text:span><text:span text:style-name="T17"><text:s text:c="2"/></text:span><text:span text:style-name="T18"><text:s text:c="3"/></text:span><text:span text:style-name="T19">股</text:span></text:p>
      <text:p text:style-name="P20"><text:span text:style-name="T21">陳報</text:span><text:span text:style-name="T22">人</text:span><text:span text:style-name="T23">：</text:span><text:span text:style-name="T24"><text:s text:c="5"/></text:span><text:span text:style-name="T25"><text:s text:c="21"/></text:span><text:span text:style-name="T26">法定代理人：</text:span><text:span text:style-name="T27"><text:s text:c="17"/></text:span></text:p>
      <text:p text:style-name="P28"><text:span text:style-name="T29">電話：</text:span><text:span text:style-name="T30"><text:s text:c="8"/></text:span><text:span text:style-name="T31"><text:s text:c="31"/></text:span><text:span text:style-name="T32"><text:s text:c="15"/></text:span></text:p>
      <text:p text:style-name="P33"><text:span text:style-name="T34">地址：</text:span><text:span text:style-name="T35"><text:s text:c="54"/></text:span></text:p>
      <text:p text:style-name="P36"><text:span text:style-name="T37">陳報</text:span><text:span text:style-name="T38">事項：</text:span></text:p>
      <text:p text:style-name="P39"><text:s text:c="30"/><text:s text:c="30"/></text:p>
      <text:p text:style-name="P40"><text:s text:c="30"/><text:s text:c="30"/></text:p>
      <text:p text:style-name="P41"><text:s text:c="30"/><text:s text:c="30"/></text:p>
      <text:p text:style-name="P42"><text:s text:c="30"/><text:s text:c="30"/></text:p>
      <text:p text:style-name="P43"><text:s text:c="30"/><text:s text:c="30"/></text:p>
      <text:p text:style-name="P44"><text:s text:c="30"/><text:s text:c="30"/></text:p>
      <text:p text:style-name="P45"><text:s text:c="30"/><text:s text:c="30"/></text:p>
      <text:p text:style-name="P46"><text:s text:c="29"/><text:s text:c="31"/></text:p>
      <text:p text:style-name="P47"><text:s text:c="59"/></text:p>
      <text:p text:style-name="P48"><text:s text:c="60"/></text:p>
      <text:p text:style-name="P49"><text:s text:c="59"/></text:p>
      <text:p text:style-name="P50"><text:s text:c="59"/></text:p>
      <text:p text:style-name="P51"><text:span text:style-name="T52"><text:s text:c="4"/></text:span><text:span text:style-name="T53">此</text:span><text:span text:style-name="T54"><text:s text:c="3"/></text:span><text:span text:style-name="T55">致</text:span></text:p>
      <text:p text:style-name="P56">臺灣新竹地方法院<text:s text:c="4"/>公鑒</text:p>
      <text:p text:style-name="P57"><text:span text:style-name="T58">中 <text:s text:c="2"/>華 <text:s text:c="2"/>民 <text:s text:c="2"/>國</text:span><text:span text:style-name="T59"><text:s text:c="12"/></text:span><text:span text:style-name="T60">年</text:span><text:span text:style-name="T61"><text:s text:c="13"/></text:span><text:span text:style-name="T62">月</text:span><text:span text:style-name="T63"><text:s text:c="13"/></text:span><text:span text:style-name="T64">日</text:span></text:p>
      <text:p text:style-name="P65"><text:span text:style-name="T66"><text:s text:c="18"/>具狀人：</text:span><text:span text:style-name="T67"><text:s text:c="7"/></text:span><text:span text:style-name="T68"><text:s text:c="7"/></text:span><text:span text:style-name="T69"><text:s text:c="7"/></text:span><text:span text:style-name="T70"><text:s text:c="2"/></text:span><text:span text:style-name="T71"><text:s text:c="6"/></text:span><text:span text:style-name="T72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陳報狀(一般)</dc:title>
    <meta:initial-creator>sc033857</meta:initial-creator>
    <dc:creator>蔡昀陸</dc:creator>
    <meta:creation-date>2021-04-26T09:30:00Z</meta:creation-date>
    <dc:date>2021-04-26T09:30:00Z</dc:date>
    <meta:print-date>2018-03-29T05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3" meta:row-count="7" meta:non-whitespace-character-count="932"/>
  </office:meta>
</office:document-meta>
</file>