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SimHei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margin-left="0.6666in" fo:margin-right="0.1944in" fo:text-indent="0.3333in">
        <style:tab-stops/>
      </style:paragraph-properties>
      <style:text-properties style:font-name-asian="SimHe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75%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75%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75%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75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20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250%"/>
    </style:style>
    <style:style style:name="T56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line-height="250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250%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聲</text:span><text:span text:style-name="T4">請</text:span><text:span text:style-name="T5">狀</text:span><text:span text:style-name="T6">（聲請指定期日閱覽卷宗）</text:span></text:p>
      <text:p text:style-name="P7"/>
      <text:p text:style-name="P8"><text:span text:style-name="T9">案號：</text:span><text:span text:style-name="T10"><text:s text:c="7"/></text:span><text:span text:style-name="T11">年度</text:span><text:span text:style-name="T12"><text:s text:c="2"/></text:span><text:span text:style-name="T13"><text:s text:c="4"/></text:span><text:span text:style-name="T14"><text:s text:c="2"/></text:span><text:span text:style-name="T15"><text:s/></text:span><text:span text:style-name="T16"><text:s text:c="2"/></text:span><text:span text:style-name="T17">字第</text:span><text:span text:style-name="T18"><text:s text:c="3"/></text:span><text:span text:style-name="T19"><text:s/></text:span><text:span text:style-name="T20"><text:s/></text:span><text:span text:style-name="T21"><text:s/></text:span><text:span text:style-name="T22"><text:s text:c="5"/></text:span><text:span text:style-name="T23">號 <text:s/>股別：</text:span><text:span text:style-name="T24"><text:s text:c="2"/></text:span><text:span text:style-name="T25"><text:s text:c="2"/></text:span><text:span text:style-name="T26"><text:s text:c="2"/></text:span><text:span text:style-name="T27">股</text:span></text:p>
      <text:p text:style-name="P28"><text:span text:style-name="T29">聲請</text:span><text:span text:style-name="T30">人</text:span><text:span text:style-name="T31">:</text:span><text:span text:style-name="T32"><text:s text:c="12"/></text:span><text:span text:style-name="T33"><text:s text:c="41"/></text:span><text:span text:style-name="T34"><text:s/></text:span></text:p>
      <text:p text:style-name="P35"><text:span text:style-name="T36">法定代理人</text:span><text:span text:style-name="T37">：</text:span><text:span text:style-name="T38"><text:s text:c="7"/></text:span><text:span text:style-name="T39"><text:s/></text:span><text:span text:style-name="T40"><text:s text:c="6"/></text:span><text:span text:style-name="T41"><text:s text:c="19"/></text:span><text:span text:style-name="T42"><text:s text:c="16"/></text:span></text:p>
      <text:p text:style-name="P43"><text:span text:style-name="T44">訴訟代理人:</text:span><text:span text:style-name="T45"><text:s text:c="50"/></text:span></text:p>
      <text:p text:style-name="P46"><text:span text:style-name="T47">電話：</text:span><text:span text:style-name="T48"><text:s text:c="5"/></text:span><text:span text:style-name="T49"><text:s text:c="24"/></text:span><text:span text:style-name="T50"><text:s text:c="24"/></text:span></text:p>
      <text:p text:style-name="P51"><text:span text:style-name="T52">地址</text:span><text:span text:style-name="T53">：</text:span><text:span text:style-name="T54"><text:s text:c="53"/></text:span></text:p>
      <text:p text:style-name="P55"><text:span text:style-name="T56">為</text:span><text:span text:style-name="T57">聲請指定期日閱覽卷宗</text:span><text:span text:style-name="T58">事</text:span><text:span text:style-name="T59">：</text:span></text:p>
      <text:p text:style-name="P60"><text:span text:style-name="T61"><text:s text:c="2"/></text:span><text:span text:style-name="T62">聲請</text:span><text:span text:style-name="T63">人</text:span><text:span text:style-name="T64">為</text:span><text:span text:style-name="T65"><text:s text:c="2"/></text:span><text:span text:style-name="T66">鈞院</text:span><text:span text:style-name="T67">上揭</text:span><text:span text:style-name="T68">事件之(</text:span><text:span text:style-name="T69"><text:s/></text:span><text:span text:style-name="T70">□</text:span><text:span text:style-name="T71">原告</text:span><text:span text:style-name="T72">、</text:span><text:span text:style-name="T73">□</text:span><text:span text:style-name="T74">被告</text:span><text:span text:style-name="T75">、</text:span><text:span text:style-name="T76">□</text:span><text:span text:style-name="T77">上訴人</text:span><text:span text:style-name="T78">、</text:span><text:span text:style-name="T79">□</text:span><text:span text:style-name="T80">被上訴人</text:span><text:span text:style-name="T81">、</text:span><text:span text:style-name="T82">□</text:span><text:span text:style-name="T83">聲請人</text:span><text:span text:style-name="T84">、<text:s/></text:span><text:span text:style-name="T85">□</text:span><text:span text:style-name="T86">相對人</text:span><text:span text:style-name="T87">、</text:span><text:span text:style-name="T88">□</text:span><text:span text:style-name="T89">債權人</text:span><text:span text:style-name="T90">、</text:span><text:span text:style-name="T91">□</text:span><text:span text:style-name="T92">債務人</text:span><text:span text:style-name="T93">、</text:span><text:span text:style-name="T94">□</text:span><text:span text:style-name="T95">其他利害關係人:</text:span><text:span text:style-name="T96">（請敘明</text:span><text:span text:style-name="T97">利害</text:span><text:span text:style-name="T98">關係）</text:span></text:p>
      <text:p text:style-name="P99"><text:s text:c="8"/>　　　　　　　　　　　　　　　　　　　　　　 <text:s/></text:p>
      <text:p text:style-name="P100"><text:span text:style-name="T101"><text:s text:c="8"/>　　　　　　　　　　　　　　　　　　　　　　</text:span><text:span text:style-name="T102">)</text:span><text:span text:style-name="T103">，為明瞭前項事件進行情形，並抄錄、影印他造當事人所提出之證物，爰依（</text:span><text:span text:style-name="T104">□</text:span><text:span text:style-name="T105">民事訴訟法第242條</text:span><text:span text:style-name="T106">、</text:span><text:span text:style-name="T107">□</text:span><text:span text:style-name="T108">行政訴訟法第96條）之規定，狀請鈞院指定期日准予閱覽卷宗。</text:span></text:p>
      <text:p text:style-name="P109"><text:span text:style-name="T110">此 <text:s text:c="2"/>致</text:span></text:p>
      <text:p text:style-name="P111">臺灣新竹地方法院 <text:s/><text:s text:c="2"/><text:s/>公鑒</text:p>
      <text:p text:style-name="P112"><text:span text:style-name="T113">中 <text:s text:c="2"/>華 <text:s text:c="2"/>民 <text:s text:c="2"/>國</text:span><text:span text:style-name="T114"><text:s text:c="12"/></text:span><text:span text:style-name="T115">年</text:span><text:span text:style-name="T116"><text:s text:c="5"/></text:span><text:span text:style-name="T117"><text:s text:c="7"/></text:span><text:span text:style-name="T118">月</text:span><text:span text:style-name="T119"><text:s text:c="2"/></text:span><text:span text:style-name="T120"><text:s text:c="10"/></text:span><text:span text:style-name="T121">日</text:span></text:p>
      <text:p text:style-name="P122"><text:span text:style-name="T123"><text:s text:c="19"/>具狀人：</text:span><text:span text:style-name="T124"><text:s text:c="4"/></text:span><text:span text:style-name="T125"><text:s text:c="5"/></text:span><text:span text:style-name="T126"><text:s text:c="16"/></text:span><text:span text:style-name="T12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狀（聲請指定期日閱覽卷宗）</dc:title>
    <meta:initial-creator>sc033857</meta:initial-creator>
    <dc:creator>蔡昀陸</dc:creator>
    <meta:creation-date>2021-04-26T09:30:00Z</meta:creation-date>
    <dc:date>2021-04-26T09:30:00Z</dc:date>
    <meta:print-date>2017-12-06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