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7354in"/>
    </style:style>
    <style:style style:name="TableColumn40" style:family="table-column">
      <style:table-column-properties style:column-width="1.1277in"/>
    </style:style>
    <style:style style:name="TableColumn41" style:family="table-column">
      <style:table-column-properties style:column-width="0.6173in"/>
    </style:style>
    <style:style style:name="TableColumn42" style:family="table-column">
      <style:table-column-properties style:column-width="1.1277in"/>
    </style:style>
    <style:style style:name="TableColumn43" style:family="table-column">
      <style:table-column-properties style:column-width="2.0166in"/>
    </style:style>
    <style:style style:name="Table38" style:family="table">
      <style:table-properties style:width="6.625in" fo:margin-left="-0.3437in" table:align="left"/>
    </style:style>
    <style:style style:name="TableRow44" style:family="table-row">
      <style:table-row-properties style:min-row-height="0.3729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90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76" style:family="table-row">
      <style:table-row-properties style:min-row-height="0.20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SimHei"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SimHei" fo:font-weight="bold" style:font-weight-asian="bold"/>
    </style:style>
    <style:style style:name="T82" style:parent-style-name="預設段落字型" style:family="text">
      <style:text-properties style:font-name="SimHei" fo:font-weight="bold" style:font-weight-asian="bold"/>
    </style:style>
    <style:style style:name="T83" style:parent-style-name="預設段落字型" style:family="text">
      <style:text-properties style:font-name="SimHei" fo:font-weight="bold" style:font-weight-asian="bold"/>
    </style:style>
    <style:style style:name="T84" style:parent-style-name="預設段落字型" style:family="text">
      <style:text-properties style:font-name="SimHei" fo:font-weight="bold" style:font-weight-asian="bold"/>
    </style:style>
    <style:style style:name="TableRow85" style:family="table-row">
      <style:table-row-properties style:min-row-height="4.4381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SimHei" fo:font-weight="bold" style:font-weight-asian="bold"/>
    </style:style>
    <style:style style:name="P8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2472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1.1277in"/>
    </style:style>
    <style:style style:name="TableColumn93" style:family="table-column">
      <style:table-column-properties style:column-width="0.6173in"/>
    </style:style>
    <style:style style:name="TableColumn94" style:family="table-column">
      <style:table-column-properties style:column-width="1.1277in"/>
    </style:style>
    <style:style style:name="TableColumn95" style:family="table-column">
      <style:table-column-properties style:column-width="2.0048in"/>
    </style:style>
    <style:style style:name="Table89" style:family="table">
      <style:table-properties style:width="6.625in" fo:margin-left="-0.3437in" table:align="left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SimHei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90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110" style:family="table-row">
      <style:table-row-properties style:min-row-height="0.4805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SimHei" fo:font-weight="bold" style:font-weight-asian="bold"/>
    </style:style>
    <style:style style:name="TableRow128" style:family="table-row">
      <style:table-row-properties style:min-row-height="0.2062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SimHei"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SimHei" fo:font-weight="bold" style:font-weight-asian="bold"/>
    </style:style>
    <style:style style:name="T134" style:parent-style-name="預設段落字型" style:family="text">
      <style:text-properties style:font-name="SimHei" fo:font-weight="bold" style:font-weight-asian="bold"/>
    </style:style>
    <style:style style:name="T135" style:parent-style-name="預設段落字型" style:family="text">
      <style:text-properties style:font-name="SimHei" fo:font-weight="bold" style:font-weight-asian="bold"/>
    </style:style>
    <style:style style:name="T136" style:parent-style-name="預設段落字型" style:family="text">
      <style:text-properties style:font-name="SimHei" fo:font-weight="bold" style:font-weight-asian="bold"/>
    </style:style>
    <style:style style:name="TableRow137" style:family="table-row">
      <style:table-row-properties style:min-row-height="4.4937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SimHei" fo:font-weight="bold" style:font-weight-asian="bold"/>
    </style:style>
    <style:style style:name="P140" style:parent-style-name="內文" style:family="paragraph">
      <style:paragraph-properties fo:text-align="justify"/>
      <style:text-properties style:font-name="SimHei" style:font-name-asian="SimHei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justify" fo:line-height="2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2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</text:span><text:span text:style-name="T3">傳喚證人</text:span><text:span text:style-name="T4">狀</text:span><text:span text:style-name="T5"><text:s/></text:span><text:span text:style-name="T6">( □民事 □刑事 )</text:span></text:p>
      <text:p text:style-name="P7"><text:span text:style-name="T8">案號：</text:span><text:span text:style-name="T9"><text:s text:c="9"/></text:span><text:span text:style-name="T10">年度</text:span><text:span text:style-name="T11"><text:s text:c="11"/></text:span><text:span text:style-name="T12">字第</text:span><text:span text:style-name="T13"><text:s text:c="9"/></text:span><text:span text:style-name="T14">號 股別：</text:span><text:span text:style-name="T15"><text:s text:c="6"/></text:span><text:span text:style-name="T16">股</text:span></text:p>
      <text:p text:style-name="P17"><text:span text:style-name="T18">聲請人：</text:span><text:span text:style-name="T19"><text:s text:c="12"/></text:span><text:span text:style-name="T20"><text:s text:c="14"/></text:span><text:span text:style-name="T21">法定代理人</text:span><text:span text:style-name="T22">：</text:span><text:span text:style-name="T23"><text:s text:c="15"/></text:span><text:span text:style-name="T24"><text:s text:c="3"/></text:span></text:p>
      <text:p text:style-name="P25"><text:span text:style-name="T26">身分證字號</text:span><text:span text:style-name="T27">：</text:span><text:span text:style-name="T28"><text:s text:c="22"/></text:span><text:span text:style-name="T29">電話：</text:span><text:span text:style-name="T30"><text:s text:c="21"/></text:span><text:span text:style-name="T31"><text:s text:c="2"/></text:span></text:p>
      <text:p text:style-name="P32"><text:span text:style-name="T33">地址：</text:span><text:span text:style-name="T34"><text:s text:c="24"/></text:span><text:span text:style-name="T35"><text:s text:c="24"/></text:span><text:span text:style-name="T36"><text:s text:c="9"/></text:span></text:p>
      <text:p text:style-name="P37">為聲請傳喚證人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<text:s/><text:s text:c="2"/>名</text:p>
          </table:table-cell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>住址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>
            <text:p text:style-name="P64">與當事人關係</text:p>
          </table:table-cell>
          <table:table-cell table:style-name="TableCell65">
            <text:p text:style-name="P66">預計訊問所需時間</text:p>
          </table:table-cell>
        </table:table-row>
        <table:table-row table:style-name="TableRow67">
          <table:table-cell table:style-name="TableCell68">
            <text:p text:style-name="P69">年<text:s text:c="3"/>月<text:s text:c="3"/>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時<text:s text:c="3"/>分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待</text:span><text:span text:style-name="T80">證</text:span><text:span text:style-name="T81">事實</text:span><text:span text:style-name="T82">(</text:span><text:span text:style-name="T83">於本案中，能證明何事</text:span><text:span text:style-name="T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>住址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>
            <text:p text:style-name="P116">與當事人關係</text:p>
          </table:table-cell>
          <table:table-cell table:style-name="TableCell117">
            <text:p text:style-name="P118">預計訊問所需時間</text:p>
          </table:table-cell>
        </table:table-row>
        <table:table-row table:style-name="TableRow119">
          <table:table-cell table:style-name="TableCell120" table:number-columns-spanned="2">
            <text:p text:style-name="P121">年<text:s text:c="3"/>月<text:s text:c="3"/>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時<text:s text:c="3"/>分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待</text:span><text:span text:style-name="T132">證</text:span><text:span text:style-name="T133">事實</text:span><text:span text:style-name="T134">(</text:span><text:span text:style-name="T135">於本案中，能證明何事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此<text:s text:c="2"/>致</text:p>
      <text:p text:style-name="P141"><text:span text:style-name="T142">臺灣新竹地方法院 □民事庭</text:span><text:span text:style-name="T143"><text:s text:c="2"/>□刑事庭</text:span><text:span text:style-name="T144"><text:s text:c="6"/>公鑒</text:span></text:p>
      <text:p text:style-name="P145"><text:span text:style-name="T146">中 <text:s text:c="4"/>華 <text:s text:c="4"/>民 <text:s text:c="4"/>國</text:span><text:span text:style-name="T147"><text:s text:c="4"/></text:span><text:span text:style-name="T148"><text:s/></text:span><text:span text:style-name="T149"><text:s text:c="5"/></text:span><text:span text:style-name="T150">年</text:span><text:span text:style-name="T151"><text:s text:c="9"/></text:span><text:span text:style-name="T152">月</text:span><text:span text:style-name="T153"><text:s text:c="9"/></text:span><text:span text:style-name="T154">日</text:span></text:p>
      <text:p text:style-name="P155"><text:span text:style-name="T156"><text:s text:c="19"/></text:span><text:span text:style-name="T157">具狀人：</text:span><text:span text:style-name="T158"><text:s text:c="6"/></text:span><text:span text:style-name="T159"><text:s text:c="9"/></text:span><text:span text:style-name="T160"><text:s text:c="11"/></text:span><text:span text:style-name="T16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傳喚證人狀 ( □民事 □刑事 )</dc:title>
    <meta:initial-creator>sc033857</meta:initial-creator>
    <dc:creator>蔡昀陸</dc:creator>
    <meta:creation-date>2021-04-26T09:33:00Z</meta:creation-date>
    <dc:date>2021-04-26T09:33:00Z</dc:date>
    <meta:print-date>2018-04-02T01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