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-asian="SimHei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-asian="SimHei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line-height="175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75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75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SimHei" style:font-name-asian="SimHei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125in" fo:line-height="12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line-height="200%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125in" fo:line-height="75%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fo:line-height="75%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125in" fo:line-height="7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75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125in" fo:line-height="7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125in" fo:line-height="75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125in" fo:line-height="75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 fo:line-height="75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line-height="250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150%"/>
      <style:text-properties style:font-name="SimHei" style:font-name-asian="SimHei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line-height="200%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30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聲請補發裁判書狀</text:span><text:span text:style-name="T3"><text:s/></text:span><text:span text:style-name="T4"><text:s text:c="3"/></text:span></text:p>
      <text:p text:style-name="P5"><text:span text:style-name="T6">案號：</text:span><text:span text:style-name="T7"><text:s text:c="4"/></text:span><text:span text:style-name="T8"><text:s text:c="2"/></text:span><text:span text:style-name="T9">年度</text:span><text:span text:style-name="T10"><text:s text:c="10"/></text:span><text:span text:style-name="T11"><text:s text:c="2"/></text:span><text:span text:style-name="T12">字第</text:span><text:span text:style-name="T13"><text:s text:c="8"/></text:span><text:span text:style-name="T14"><text:s text:c="3"/></text:span><text:span text:style-name="T15">號</text:span><text:span text:style-name="T16"><text:s/></text:span><text:span text:style-name="T17">股別：</text:span><text:span text:style-name="T18"><text:s text:c="2"/></text:span><text:span text:style-name="T19"><text:s text:c="2"/></text:span><text:span text:style-name="T20"><text:s/></text:span><text:span text:style-name="T21"><text:s text:c="2"/></text:span><text:span text:style-name="T22">股</text:span></text:p>
      <text:p text:style-name="P23"><text:span text:style-name="T24">聲請人：</text:span><text:span text:style-name="T25"><text:s text:c="13"/></text:span><text:span text:style-name="T26"><text:s text:c="12"/></text:span><text:span text:style-name="T27"><text:s text:c="2"/></text:span><text:span text:style-name="T28">法定代理人</text:span><text:span text:style-name="T29">:</text:span><text:span text:style-name="T30"><text:s text:c="3"/></text:span><text:span text:style-name="T31"><text:s text:c="11"/></text:span></text:p>
      <text:p text:style-name="P32"><text:span text:style-name="T33">電話</text:span><text:span text:style-name="T34">:</text:span><text:span text:style-name="T35"><text:s text:c="21"/></text:span><text:span text:style-name="T36"><text:s/></text:span></text:p>
      <text:p text:style-name="P37"><text:span text:style-name="T38">地址</text:span><text:span text:style-name="T39">:</text:span><text:span text:style-name="T40"><text:s text:c="8"/></text:span><text:span text:style-name="T41"><text:s text:c="11"/></text:span><text:span text:style-name="T42"><text:s text:c="24"/></text:span><text:span text:style-name="T43"><text:s text:c="12"/></text:span></text:p>
      <text:p text:style-name="P44">為聲請補發文書正本事：</text:p>
      <text:p text:style-name="P45"><text:span text:style-name="T46"><text:s text:c="2"/></text:span><text:span text:style-name="T47"><text:s/></text:span><text:span text:style-name="T48"><text:s/>貴院</text:span><text:span text:style-name="T49"><text:s text:c="10"/></text:span><text:span text:style-name="T50">年度</text:span><text:span text:style-name="T51"><text:s text:c="6"/></text:span><text:span text:style-name="T52"><text:s text:c="2"/></text:span><text:span text:style-name="T53"><text:s text:c="10"/></text:span><text:span text:style-name="T54">字第</text:span><text:span text:style-name="T55"><text:s text:c="13"/></text:span><text:span text:style-name="T56">號<text:s/></text:span></text:p>
      <text:p text:style-name="P57"><text:span text:style-name="T58"><text:s text:c="3"/></text:span><text:span text:style-name="T59"><text:s text:c="11"/></text:span><text:span text:style-name="T60"><text:s text:c="37"/></text:span><text:span text:style-name="T61"><text:s text:c="2"/></text:span><text:span text:style-name="T62">事</text:span><text:span text:style-name="T63">件，</text:span></text:p>
      <text:p text:style-name="P64"><text:span text:style-name="T65"><text:s text:c="5"/></text:span><text:span text:style-name="T66"><text:s/></text:span><text:span text:style-name="T67">□</text:span><text:span text:style-name="T68">和 <text:s text:c="3"/>解 <text:s text:c="21"/></text:span><text:span text:style-name="T69">□</text:span><text:span text:style-name="T70">和解筆錄</text:span></text:p>
      <text:p text:style-name="P71"><text:span text:style-name="T72"><text:s text:c="6"/></text:span><text:span text:style-name="T73">□</text:span><text:span text:style-name="T74">調 <text:s text:c="3"/>解 <text:s text:c="21"/></text:span><text:span text:style-name="T75">□</text:span><text:span text:style-name="T76">調解筆錄</text:span></text:p>
      <text:p text:style-name="P77"><text:span text:style-name="T78"><text:s/></text:span><text:span text:style-name="T79">業經<text:s/></text:span><text:span text:style-name="T80">□</text:span><text:span text:style-name="T81">裁 <text:s text:c="3"/>定 在案，申請人不慎將該<text:s/></text:span><text:span text:style-name="T82">□</text:span><text:span text:style-name="T83">裁 <text:s text:c="3"/>定</text:span><text:span text:style-name="T84"><text:s text:c="2"/></text:span><text:span text:style-name="T85"><text:s text:c="5"/>遺失</text:span></text:p>
      <text:p text:style-name="P86"><text:span text:style-name="T87"><text:s text:c="6"/></text:span><text:span text:style-name="T88">□</text:span><text:span text:style-name="T89">判 <text:s text:c="3"/>決 <text:s text:c="21"/></text:span><text:span text:style-name="T90">□</text:span><text:span text:style-name="T91">判 <text:s text:c="3"/>決</text:span></text:p>
      <text:p text:style-name="P92"><text:span text:style-name="T93"><text:s text:c="6"/></text:span><text:span text:style-name="T94">□</text:span><text:span text:style-name="T95">執 <text:s text:c="3"/>行</text:span><text:span text:style-name="T96"><text:s text:c="22"/></text:span><text:span text:style-name="T97">□</text:span><text:span text:style-name="T98">確定證明書</text:span></text:p>
      <text:p text:style-name="P99"><text:span text:style-name="T100"><text:s text:c="6"/></text:span><text:span text:style-name="T101">□</text:span><text:span text:style-name="T102">聲明拋棄 <text:s/></text:span><text:span text:style-name="T103"><text:s text:c="20"/></text:span><text:span text:style-name="T104">□</text:span><text:span text:style-name="T105">支付命令</text:span></text:p>
      <text:p text:style-name="P106"><text:span text:style-name="T107"><text:s text:c="6"/></text:span><text:span text:style-name="T108">□</text:span><text:span text:style-name="T109">發支付命令 <text:s/></text:span><text:span text:style-name="T110"><text:s text:c="18"/></text:span><text:span text:style-name="T111">□</text:span><text:span text:style-name="T112">債權憑證</text:span></text:p>
      <text:p text:style-name="P113"><text:span text:style-name="T114"><text:s text:c="38"/></text:span><text:span text:style-name="T115">□</text:span><text:span text:style-name="T116">拋棄繼承</text:span><text:span text:style-name="T117">備查函 <text:s/></text:span></text:p>
      <text:p text:style-name="P118"><text:span text:style-name="T119">為此聲請補發</text:span><text:span text:style-name="T120"><text:s text:c="13"/></text:span><text:span text:style-name="T121">件。</text:span></text:p>
      <text:p text:style-name="內文"><text:span text:style-name="T122"><text:s/></text:span><text:span text:style-name="T123">此 <text:s text:c="2"/>致</text:span></text:p>
      <text:p text:style-name="P124"><text:span text:style-name="T125">臺灣新竹地方法院</text:span></text:p>
      <text:p text:style-name="P126"><text:s text:c="7"/>公鑒</text:p>
      <text:p text:style-name="P127"><text:span text:style-name="T128">中 <text:s/></text:span><text:span text:style-name="T129"><text:s/></text:span><text:span text:style-name="T130"><text:s/>華 <text:s text:c="3"/>民 <text:s text:c="2"/>國</text:span><text:span text:style-name="T131"><text:s text:c="5"/></text:span><text:span text:style-name="T132"><text:s/></text:span><text:span text:style-name="T133"><text:s/></text:span><text:span text:style-name="T134"><text:s/></text:span><text:span text:style-name="T135"><text:s text:c="4"/></text:span><text:span text:style-name="T136">年</text:span><text:span text:style-name="T137"><text:s text:c="11"/></text:span><text:span text:style-name="T138">月</text:span><text:span text:style-name="T139"><text:s text:c="3"/></text:span><text:span text:style-name="T140"><text:s text:c="8"/></text:span><text:span text:style-name="T141">日</text:span></text:p>
      <text:p text:style-name="P142"><text:span text:style-name="T143"><text:s text:c="15"/></text:span><text:span text:style-name="T144"><text:s/>具狀人：</text:span><text:span text:style-name="T145"><text:s text:c="19"/></text:span><text:span text:style-name="T146"><text:s text:c="5"/></text:span><text:span text:style-name="T147"><text:s text:c="3"/></text:span><text:span text:style-name="T148">（簽</text:span><text:span text:style-name="T149">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補發裁判書狀</dc:title>
    <meta:initial-creator>sc033857</meta:initial-creator>
    <dc:creator>蔡昀陸</dc:creator>
    <meta:creation-date>2021-04-26T09:33:00Z</meta:creation-date>
    <dc:date>2021-04-26T09:33:00Z</dc:date>
    <meta:print-date>2017-11-29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