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24" style:family="table-row">
      <style:table-row-properties style:min-row-height="1.355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7" style:family="table-row">
      <style:table-row-properties style:min-row-height="1.355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0" style:family="table-row">
      <style:table-row-properties style:min-row-height="5.9916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P63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P64" style:parent-style-name="內文" style:family="paragraph">
      <style:text-properties style:font-name-asian="標楷體" fo:font-size="15pt" style:font-size-asian="15pt"/>
    </style:style>
    <style:style style:name="P65" style:parent-style-name="內文" style:family="paragraph">
      <style:paragraph-properties fo:margin-top="0.5833in" fo:margin-bottom="0.25in" fo:margin-left="2.3333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6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P70" style:parent-style-name="內文" style:family="paragraph">
      <style:paragraph-properties fo:margin-top="0.0833in" fo:margin-left="2.3333in">
        <style:tab-stops/>
      </style:paragraph-properties>
      <style:text-properties style:font-name-asian="標楷體" fo:font-size="15pt" style:font-size-asian="15pt"/>
    </style:style>
    <style:style style:name="P71" style:parent-style-name="內文" style:family="paragraph">
      <style:paragraph-properties fo:text-align="start" fo:margin-top="0.5in"/>
      <style:text-properties style:font-name-asian="標楷體" fo:font-size="15pt" style:font-size-asian="15pt"/>
    </style:style>
    <style:style style:name="P72" style:parent-style-name="內文" style:family="paragraph">
      <style:paragraph-properties style:line-break="normal" fo:text-align="end" fo:line-height="0.2222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min-width="0.62708in" fo:min-height="0.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708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民　事　委　任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</text:p>
            <text:p text:style-name="P19">業</text:p>
          </table:table-cell>
          <table:table-cell table:style-name="TableCell20">
            <text:p text:style-name="P21">住居所或營業所、郵遞區號及電話號碼、電子郵件位址</text:p>
          </table:table-cell>
          <table:table-cell table:style-name="TableCell22">
            <text:p text:style-name="P23">送達代收人姓名、住址、郵遞區號及電話號碼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委任人因<text:s text:c="2"/>鈞院　　<text:s/>　<text:s/>　年度　　<text:s text:c="3"/>　字第　　　<text:s text:c="2"/>　<text:s text:c="2"/>　　號</text:p>
            <text:p text:style-name="內文"><text:span text:style-name="T53"><draw:custom-shape svg:x="0.75in" svg:y="0.43681in" svg:width="0.75in" svg:height="0.62708in" draw:z-index="251657216" draw:id="id0" draw:style-name="a0" draw:name="Rectangle 2" text:anchor-type="paragraph"><svg:desc/><text:p text:style-name="P54">並有</text:p><text:p text:style-name="P55">但無</text:p><draw:enhanced-geometry draw:type="non-primitive" svg:viewBox="0 0 21600 21600" draw:enhanced-path="M 0 0 L 21600 0 21600 21600 0 21600 Z N"/></draw:custom-shape></text:span><text:span text:style-name="T56">　　　　　　　　　事件，委任受任人為訴訟代理人，有為一切訴訟行為之權，　　　民事訴訟法第</text:span><text:span text:style-name="T57">70</text:span><text:span text:style-name="T58">條第</text:span><text:span text:style-name="T59">1</text:span><text:span text:style-name="T60">項但書及第</text:span><text:span text:style-name="T61">2</text:span><text:span text:style-name="T62">項所列各行為之特別代理權。</text:span></text:p>
            <text:p text:style-name="P63">謹<text:s text:c="4"/>狀</text:p>
            <text:p text:style-name="P64">臺灣新竹地方法院　公鑒</text:p>
            <text:p text:style-name="P65"><text:span text:style-name="T66"><draw:g draw:z-index="251658240" draw:name="Group 7" draw:id="id3" draw:style-name="a3" text:anchor-type="paragraph"><svg:desc/><draw:custom-shape svg:x="5.625in" svg:y="0.87917in" svg:width="0.75in" svg:height="0.62708in" draw:z-index="0" draw:id="id1" draw:style-name="a1" draw:name="Rectangle 3"><svg:desc/><text:p text:style-name="P67">簽名</text:p><text:p text:style-name="P68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z-index="0" draw:id="id2" draw:style-name="a2" draw:name="AutoShape 6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69">委任人</text:span></text:p>
            <text:p text:style-name="P70">受任人</text:p>
            <text:p text:style-name="P7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<text:s text:c="48"/></text:span><text:span text:style-name="T74"><text:s/></text:span><text:span text:style-name="T75">登記處　專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　事　委　任　書</dc:title>
    <meta:initial-creator>高雄地院</meta:initial-creator>
    <dc:creator>蔡昀陸</dc:creator>
    <meta:creation-date>2021-04-26T09:40:00Z</meta:creation-date>
    <dc:date>2021-04-26T09:40:00Z</dc:date>
    <meta:print-date>2005-08-04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