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1256in"/>
    </style:style>
    <style:style style:name="TableColumn9" style:family="table-column">
      <style:table-column-properties style:column-width="0.568in"/>
    </style:style>
    <style:style style:name="Table1" style:family="table" style:master-page-name="MP0">
      <style:table-properties style:width="6.3381in" fo:margin-left="0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style:min-row-height="0.3777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666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66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6666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666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6666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666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666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666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6666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01" style:family="table-row">
      <style:table-row-properties style:min-row-height="0.666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18" style:family="table-row">
      <style:table-row-properties style:min-row-height="0.6666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6666in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line-height="0.0416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4"/>社團法人<text:s text:c="8"/>　　協會會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籍貫</text:p>
          </table:table-cell>
          <table:table-cell table:style-name="TableCell25">
            <text:p text:style-name="P26">學經歷</text:p>
          </table:table-cell>
          <table:table-cell table:style-name="TableCell27">
            <text:p text:style-name="P28">現址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8">
            <text:p text:style-name="P237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高雄地院</meta:initial-creator>
    <dc:creator>蔡昀陸</dc:creator>
    <meta:creation-date>2021-04-26T09:43:00Z</meta:creation-date>
    <dc:date>2021-04-26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