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1.2187in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1.2187in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0.8187in"/>
    </style:style>
    <style:style style:name="Table1" style:family="table" style:master-page-name="MP0">
      <style:table-properties style:width="6.3381in" fo:margin-left="0in" table:align="left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0.7395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6555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6555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6555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6555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6555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6555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6555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655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6555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6555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6555in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line-height="0.1527in"/>
      <style:text-properties style:font-name="標楷體" fo:font-size="16pt" style:font-size-asian="16pt"/>
    </style:style>
    <style:style style:name="P162" style:parent-style-name="內文" style:family="paragraph">
      <style:paragraph-properties fo:line-height="0.1527in"/>
      <style:text-properties style:font-name="標楷體" fo:font-size="16pt" style:font-size-asian="16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1527in"/>
      <style:text-properties style:font-name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（社）團法人　</text:span><text:span text:style-name="T12"><text:s text:c="6"/>　 <text:s text:c="2"/>　 <text:s/></text:span><text:span text:style-name="T13">財產清冊</text:span><text:span text:style-name="T14">（財產變更登記時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原來財產</text:p>
          </table:table-cell>
          <table:table-cell table:style-name="TableCell20">
            <text:p text:style-name="P21">增加財產</text:p>
          </table:table-cell>
          <table:table-cell table:style-name="TableCell22">
            <text:p text:style-name="P23">減少財產</text:p>
          </table:table-cell>
          <table:table-cell table:style-name="TableCell24">
            <text:p text:style-name="P25">現有財產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土地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房屋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基金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設備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P163">製表人 <text:s text:c="14"/>（常務）監事 <text:s text:c="14"/>董（理）事長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　　　基金會財產清冊　（財產變更登記時使用）</dc:title>
    <meta:initial-creator>高雄地院</meta:initial-creator>
    <dc:creator>蔡昀陸</dc:creator>
    <meta:creation-date>2021-04-26T09:43:00Z</meta:creation-date>
    <dc:date>2021-04-26T09:43:00Z</dc:date>
    <meta:print-date>2013-02-18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