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2.625in"/>
    </style:style>
    <style:style style:name="TableColumn5" style:family="table-column">
      <style:table-column-properties style:column-width="0.8187in"/>
    </style:style>
    <style:style style:name="Table1" style:family="table" style:master-page-name="MP0">
      <style:table-properties style:width="6.3381in" fo:margin-left="0in" table:align="left"/>
    </style:style>
    <style:style style:name="TableRow6" style:family="table-row">
      <style:table-row-properties style:min-row-height="0.5993in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 fo:text-indent="0.5006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5979in" fo:keep-together="always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6333in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6333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6333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6333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0.6333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6333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6333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6333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0.6333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1" style:family="table-row">
      <style:table-row-properties style:min-row-height="0.6333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0" style:family="table-row">
      <style:table-row-properties style:min-row-height="0.6333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9" style:family="table-row">
      <style:table-row-properties style:min-row-height="0.6333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8" style:family="table-row">
      <style:table-row-properties style:min-row-height="0.7083in" fo:keep-together="always"/>
    </style:style>
    <style:style style:name="TableCell12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line-height="0.1527in"/>
      <style:text-properties style:font-name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財團法人　　　基金會捐助人名冊</text:span><text:span text:style-name="T10">（聲請設立登記時使用）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捐助金額(新台幣)</text:p>
          </table:table-cell>
          <table:table-cell table:style-name="TableCell16">
            <text:p text:style-name="P17">住址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>中　華　民　國　　　　　　年　　　　　　月　　　　　　日</text:p>
          </table:table-cell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財團法人　　　基金會財產清冊　（財產變更登記時使用）</dc:title>
    <meta:initial-creator>高雄地院</meta:initial-creator>
    <dc:creator>蔡昀陸</dc:creator>
    <meta:creation-date>2021-04-26T09:44:00Z</meta:creation-date>
    <dc:date>2021-04-26T09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