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line-height="0.3472in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 fo:line-height="0.3472in" fo:margin-left="0.4333in" fo:text-indent="-0.4333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05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05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05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 fo:text-indent="2.284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text-indent="2.284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text-indent="2.284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text-indent="2.284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text-indent="2.2847in"/>
      <style:text-properties style:font-name="標楷體" style:font-name-asian="標楷體" fo:font-size="16pt" style:font-size-asian="16pt" style:font-size-complex="16pt"/>
    </style:style>
    <style:style style:name="P19" style:parent-style-name="本文縮排3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2pt" style:font-size-asian="22pt" style:font-size-complex="22pt"/>
    </style:style>
    <style:style style:name="TableColumn39" style:family="table-column">
      <style:table-column-properties style:column-width="1.075in"/>
    </style:style>
    <style:style style:name="TableColumn40" style:family="table-column">
      <style:table-column-properties style:column-width="5.625in"/>
    </style:style>
    <style:style style:name="Table38" style:family="table">
      <style:table-properties style:width="6.7in" fo:margin-left="0in" table:align="left"/>
    </style:style>
    <style:style style:name="TableRow41" style:family="table-row">
      <style:table-row-properties style:min-row-height="0.72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125%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22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3.157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fo:line-height="125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清算人任免</text:span><text:span text:style-name="T4">（</text:span><text:span text:style-name="T5">變更</text:span><text:span text:style-name="T6">）</text:span><text:span text:style-name="T7">登記</text:span><text:span text:style-name="T8">聲請狀</text:span></text:p>
      <text:p text:style-name="P9"/>
      <text:p text:style-name="P10">案號： <text:s text:c="3"/>年 <text:s text:c="7"/>字第 <text:s text:c="8"/>號</text:p>
      <text:p text:style-name="P11"/>
      <text:p text:style-name="P12">聲 <text:s/>請 <text:s/>人　<text:s text:c="7"/>　<text:s text:c="5"/>年<text:s text:c="4"/>月<text:s text:c="3"/>日生　</text:p>
      <text:p text:style-name="P13"/>
      <text:p text:style-name="P14">身分證字號：</text:p>
      <text:p text:style-name="P15"/>
      <text:p text:style-name="P16">住址：</text:p>
      <text:p text:style-name="P17"/>
      <text:p text:style-name="P18">電話：<text:s/></text:p>
      <text:p text:style-name="P19"/>
      <text:p text:style-name="P20">為聲請法人清算人任免（變更）登記事：</text:p>
      <text:p text:style-name="P21"/>
      <text:p text:style-name="P22">財（社）團法人　　　　　　　　　　　　　<text:s text:c="5"/><text:s text:c="4"/>因：</text:p>
      <text:p text:style-name="P23"/>
      <text:p text:style-name="P24">□經董事會（會員大會）於民國<text:s text:c="3"/>年<text:s text:c="3"/>月<text:s text:c="2"/>日決議解散，報請主管機關以<text:s text:c="2"/>年<text:s text:c="2"/>月<text:s text:c="2"/>日字第 <text:s text:c="2"/><text:s text:c="2"/><text:s text:c="4"/>號函許可。</text:p>
      <text:p text:style-name="P25"/>
      <text:p text:style-name="P26">□經法院宣告解散。</text:p>
      <text:p text:style-name="P27"/>
      <text:p text:style-name="P28">□依章程規定由聲請人為清算人</text:p>
      <text:p text:style-name="P29"/>
      <text:p text:style-name="P30">□聲請人經法院選任為清算人</text:p>
      <text:p text:style-name="P31"/>
      <text:p text:style-name="P32">並已向法院呈報請算人就任，茲檢附原經主管機關驗印之捐助及組織章程影本一份、決議任免(變更)清算人之會議紀<text:soft-page-break/>錄、清算人已向法院就任聲報之證明文件、現任清算人就任同意書（應記載其願就任之意思、清算人姓名與住所、就任日期）、清算人印鑑式正本二份、清算人就任後所造具之資產負債表、財產目錄、及資產負債表及財產經承認之證明文件，聲請准予登記。</text:p>
      <text:p text:style-name="P33"/>
      <text:p text:style-name="P34">此　致</text:p>
      <text:p text:style-name="P35"/>
      <text:p text:style-name="P36">臺灣新竹地方法院登記處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具狀人</text:p>
            <text:p text:style-name="P44">即清算人</text:p>
          </table:table-cell>
          <table:table-cell table:style-name="TableCell45">
            <text:p text:style-name="P46">(簽章)</text:p>
          </table:table-cell>
        </table:table-row>
        <table:table-row table:style-name="TableRow47">
          <table:table-cell table:style-name="TableCell48">
            <text:p text:style-name="P49">法人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法人印信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中華民國</text:span><text:span text:style-name="T60"><text:s/>年 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法人清算人任免/變更登記</dc:title>
    <meta:initial-creator>admin</meta:initial-creator>
    <dc:creator>蔡昀陸</dc:creator>
    <meta:creation-date>2021-04-26T09:44:00Z</meta:creation-date>
    <dc:date>2021-04-26T09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