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7222in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indent="0.7222in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證 <text:s/></text:span><text:span text:style-name="T4"><text:s/></text:span><text:span text:style-name="T5"><text:s/>明 <text:s/></text:span><text:span text:style-name="T6"><text:s/></text:span><text:span text:style-name="T7"><text:s/>書</text:span><text:span text:style-name="T8"><text:s/></text:span><text:span text:style-name="T9"><text:s text:c="3"/></text:span><text:span text:style-name="T10">（補發法人登記證書用）</text:span></text:p>
      <text:p text:style-name="P11"/>
      <text:p text:style-name="內文"><text:span text:style-name="T12">立證明書人</text:span><text:span text:style-name="T13">茲證明　　團法人</text:span></text:p>
      <text:p text:style-name="P14">原領有之法人登記證書（第　　冊、第　　頁、第　　號）</text:p>
      <text:p text:style-name="P15">確實毀損、遺失、被竊屬實。</text:p>
      <text:p text:style-name="P16"/>
      <text:p text:style-name="P17">此　　致</text:p>
      <text:p text:style-name="P18">臺灣新竹地方法院登記處　公鑒</text:p>
      <text:p text:style-name="P19"/>
      <text:p text:style-name="P20">證明人： <text:s text:c="24"/>（簽章）</text:p>
      <text:p text:style-name="P21">住所：</text:p>
      <text:p text:style-name="P22"/>
      <text:p text:style-name="P23"/>
      <text:p text:style-name="P24">證明人：　　　　　 <text:s text:c="14"/>（簽章）</text:p>
      <text:p text:style-name="P25">住所：</text:p>
      <text:p text:style-name="P26"/>
      <text:p text:style-name="P27">中 <text:s/>華 <text:s/>民 <text:s/>國　　　　年 <text:s text:c="4"/>　月　 　　日</text:p>
      <text:p text:style-name="內文"><text:span text:style-name="T28">附註：證明人身分證正、背面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證    明    書</dc:title>
    <meta:initial-creator>admin</meta:initial-creator>
    <dc:creator>蔡昀陸</dc:creator>
    <meta:creation-date>2021-04-26T09:44:00Z</meta:creation-date>
    <dc:date>2021-04-26T09:44:00Z</dc:date>
    <meta:print-date>2011-03-08T10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