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87in"/>
    </style:style>
    <style:style style:name="TableColumn3" style:family="table-column">
      <style:table-column-properties style:column-width="4.3937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5798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DengXian" style:font-name-asian="DengXian" fo:font-size="14pt" style:font-size-asian="14pt" style:font-size-complex="14pt" style:language-asian="zh" style:country-asian="CN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widows="2" fo:orphans="2" fo:border="0in solid #FFFFFF" fo:padding="0.4305in" style:shadow="#000000 0in 0in" fo:text-align="justify" fo:line-height="150%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3" style:parent-style-name="內文" style:list-style-name="LFO3" style:family="paragraph">
      <style:paragraph-properties fo:widows="2" fo:orphans="2" fo:border="0in solid #FFFFFF" fo:padding="0.4305in" style:shadow="#000000 0in 0in" fo:text-align="justify" fo:line-height="150%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list-style-name="LFO3" style:family="paragraph">
      <style:paragraph-properties fo:widows="2" fo:orphans="2" fo:border="0in solid #FFFFFF" fo:padding="0.4305in" style:shadow="#000000 0in 0in" fo:text-align="justify" fo:line-height="150%"/>
    </style:style>
    <style:style style:name="T10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fo:border="0in solid #FFFFFF" fo:padding="0.4305in" style:shadow="#000000 0in 0in" fo:text-align="justify"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47986in" svg:height="1.47986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8">
            <text:p text:style-name="P9"><text:span text:style-name="T10">新竹地方法院新聞稿</text:span></text:p>
            <text:p text:style-name="P11">發稿日期：109年03月03日</text:p>
            <text:p text:style-name="P12">發稿單位：發言人室</text:p>
            <text:p text:style-name="P13"><text:span text:style-name="T14">連絡人：</text:span><text:span text:style-name="T15">行政庭長</text:span><text:span text:style-name="T16"><text:s text:c="2"/></text:span><text:span text:style-name="T17">楊麗文</text:span></text:p>
            <text:p text:style-name="P18"><text:span text:style-name="T19">連絡電話：（03）</text:span><text:span text:style-name="T20">6586123</text:span><text:span text:style-name="T21">-</text:span><text:span text:style-name="T22">41</text:span><text:span text:style-name="T23">04</text:span><text:span text:style-name="T24">編號：10</text:span><text:span text:style-name="T25">9</text:span><text:span text:style-name="T26">-0</text:span><text:span text:style-name="T27">5</text:span></text:p>
          </table:table-cell>
        </table:table-row>
      </table:table>
      <text:p text:style-name="P28"><draw:connector draw:type="line" svg:x1="-0.125in" svg:y1="0.25764in" svg:x2="2.8125in" svg:y2="0.23819in" draw:z-index="251657728" draw:id="id0" draw:style-name="a1" draw:name="Line 2" text:anchor-type="paragraph"><svg:title/><svg:desc/></draw:connector></text:p>
      <text:p text:style-name="P29"><text:span text:style-name="T30">有關</text:span><text:span text:style-name="T31">監察院就</text:span><text:span text:style-name="T32">本院吳振富</text:span><text:span text:style-name="T33">法官因</text:span><text:span text:style-name="T34">不當交辦</text:span><text:span text:style-name="T35">助理</text:span><text:span text:style-name="T36">事</text:span><text:span text:style-name="T37">務</text:span><text:span text:style-name="T38">一事</text:span><text:span text:style-name="T39">通過彈劾</text:span><text:span text:style-name="T40">，</text:span><text:span text:style-name="T41">本院</text:span><text:span text:style-name="T42">說明如下：</text:span></text:p>
      <text:list text:style-name="LFO3" text:continue-numbering="true">
        <text:list-item>
          <text:p text:style-name="P43"><text:span text:style-name="T44">吳</text:span><text:span text:style-name="T45">振富法官前於擔任</text:span><text:span text:style-name="T46">庭長</text:span><text:span text:style-name="T47">期間因</text:span><text:span text:style-name="T48">有不當要求法官助理處理其私人事務</text:span><text:span text:style-name="T49">、按摩刮痧及職場霸凌</text:span><text:span text:style-name="T50">等</text:span><text:span text:style-name="T51">情事，</text:span><text:span text:style-name="T52">經</text:span><text:span text:style-name="T53">本院</text:span><text:span text:style-name="T54">調查後</text:span><text:span text:style-name="T55">，</text:span><text:span text:style-name="T56">除</text:span><text:span text:style-name="T57">於</text:span><text:span text:style-name="T58">108</text:span><text:span text:style-name="T59">年</text:span><text:span text:style-name="T60">6</text:span><text:span text:style-name="T61">月</text:span><text:span text:style-name="T62">28</text:span><text:span text:style-name="T63">日</text:span><text:span text:style-name="T64">迅即</text:span><text:span text:style-name="T65">將</text:span><text:span text:style-name="T66">其</text:span><text:span text:style-name="T67">中</text:span><text:span text:style-name="T68">2</text:span><text:span text:style-name="T69">位助理調至其他單位任職</text:span><text:span text:style-name="T70">外</text:span><text:span text:style-name="T71">，</text:span><text:span text:style-name="T72">並</text:span><text:span text:style-name="T73">於</text:span><text:span text:style-name="T74">108</text:span><text:span text:style-name="T75">年</text:span><text:span text:style-name="T76">8</text:span><text:span text:style-name="T77">月</text:span><text:span text:style-name="T78">13</text:span><text:span text:style-name="T79">日以吳</text:span><text:span text:style-name="T80">法官</text:span><text:span text:style-name="T81">之行為違反法官法第</text:span><text:span text:style-name="T82">18</text:span><text:span text:style-name="T83">條第</text:span><text:span text:style-name="T84">1</text:span><text:span text:style-name="T85">項前段、法官倫理規範第</text:span><text:span text:style-name="T86">5</text:span><text:span text:style-name="T87">條、第</text:span><text:span text:style-name="T88">6</text:span><text:span text:style-name="T89">條之規定，將本案送</text:span><text:span text:style-name="T90">司法院</text:span><text:span text:style-name="T91">法官評鑑委員會請求個案評鑑。</text:span><text:span text:style-name="T92">司法院法官評鑑委員會於</text:span><text:span text:style-name="T93">108</text:span><text:span text:style-name="T94">年</text:span><text:span text:style-name="T95">12</text:span><text:span text:style-name="T96">月</text:span><text:span text:style-name="T97">20</text:span><text:span text:style-name="T98">日</text:span><text:span text:style-name="T99">決議認有懲戒之必要</text:span><text:span text:style-name="T100">，</text:span><text:span text:style-name="T101">報由司法院移請監察院審查</text:span><text:span text:style-name="T102">。</text:span></text:p>
        </text:list-item>
        <text:list-item>
          <text:p text:style-name="P103"><text:span text:style-name="T104">本院就</text:span><text:span text:style-name="T105">監察院審查後於今日通過</text:span><text:span text:style-name="T106">、並將全案移送司法院職務法庭審理之彈劾結果</text:span><text:span text:style-name="T107">，</text:span><text:span text:style-name="T108">表示尊重</text:span><text:span text:style-name="T109">，</text:span><text:span text:style-name="T110">本院亦將持續嚴守法官法、法官倫理規範</text:span><text:span text:style-name="T111">，</text:span><text:span text:style-name="T112">要求法官同仁應獨立、公正、中立及正直</text:span><text:span text:style-name="T113">，</text:span><text:span text:style-name="T114">建構友善司法工作環境</text:span><text:span text:style-name="T115">，</text:span><text:span text:style-name="T116">及維護司法純淨的憲法使命</text:span><text:span text:style-name="T117">。</text:span></text:p>
        </text:list-item>
      </text:list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Calibri" fo:font-size="18pt" style:font-size-asian="18pt" style:font-size-complex="18pt" fo:hyphenate="false"/>
    </style:style>
    <style:style style:name="問候字元" style:display-name="問候 字元" style:family="text">
      <style:text-properties style:font-name="Calibri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SCD</meta:initial-creator>
    <dc:creator>SCD</dc:creator>
    <meta:creation-date>2020-03-04T08:08:00Z</meta:creation-date>
    <dc:date>2020-03-04T08:09:00Z</dc:date>
    <meta:print-date>2020-03-03T07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