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055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7291in" fo:text-indent="-0.7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6243in" fo:text-indent="-0.62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60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6243in" fo:text-indent="-0.6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縮排3" style:family="paragraph">
      <style:paragraph-properties fo:margin-left="0.3284in" fo:text-indent="-0.3284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0" style:parent-style-name="本文縮排3" style:list-style-name="LFO1" style:family="paragraph">
      <style:paragraph-properties fo:text-indent="-0.5937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本文縮排3" style:list-style-name="LFO1" style:family="paragraph">
      <style:paragraph-properties fo:text-indent="-0.5937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本文縮排3" style:list-style-name="LFO1" style:family="paragraph">
      <style:paragraph-properties fo:text-indent="-0.5937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本文縮排3" style:list-style-name="LFO1" style:family="paragraph">
      <style:paragraph-properties fo:text-indent="-0.5937in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9" style:family="table-column">
      <style:table-column-properties style:column-width="1.2083in" style:use-optimal-column-width="false"/>
    </style:style>
    <style:style style:name="TableColumn140" style:family="table-column">
      <style:table-column-properties style:column-width="0.284in" style:use-optimal-column-width="false"/>
    </style:style>
    <style:style style:name="TableColumn141" style:family="table-column">
      <style:table-column-properties style:column-width="0.4631in" style:use-optimal-column-width="false"/>
    </style:style>
    <style:style style:name="TableColumn142" style:family="table-column">
      <style:table-column-properties style:column-width="0.4645in" style:use-optimal-column-width="false"/>
    </style:style>
    <style:style style:name="TableColumn143" style:family="table-column">
      <style:table-column-properties style:column-width="0.4638in" style:use-optimal-column-width="false"/>
    </style:style>
    <style:style style:name="TableColumn144" style:family="table-column">
      <style:table-column-properties style:column-width="0.2854in" style:use-optimal-column-width="false"/>
    </style:style>
    <style:style style:name="TableColumn145" style:family="table-column">
      <style:table-column-properties style:column-width="0.1576in" style:use-optimal-column-width="false"/>
    </style:style>
    <style:style style:name="TableColumn146" style:family="table-column">
      <style:table-column-properties style:column-width="0.0215in" style:use-optimal-column-width="false"/>
    </style:style>
    <style:style style:name="TableColumn147" style:family="table-column">
      <style:table-column-properties style:column-width="0.4458in" style:use-optimal-column-width="false"/>
    </style:style>
    <style:style style:name="TableColumn148" style:family="table-column">
      <style:table-column-properties style:column-width="0.018in" style:use-optimal-column-width="false"/>
    </style:style>
    <style:style style:name="TableColumn149" style:family="table-column">
      <style:table-column-properties style:column-width="0.0041in" style:use-optimal-column-width="false"/>
    </style:style>
    <style:style style:name="TableColumn150" style:family="table-column">
      <style:table-column-properties style:column-width="0.4597in" style:use-optimal-column-width="false"/>
    </style:style>
    <style:style style:name="TableColumn151" style:family="table-column">
      <style:table-column-properties style:column-width="0.018in" style:use-optimal-column-width="false"/>
    </style:style>
    <style:style style:name="TableColumn152" style:family="table-column">
      <style:table-column-properties style:column-width="0.4465in" style:use-optimal-column-width="false"/>
    </style:style>
    <style:style style:name="TableColumn153" style:family="table-column">
      <style:table-column-properties style:column-width="0.2111in" style:use-optimal-column-width="false"/>
    </style:style>
    <style:style style:name="TableColumn154" style:family="table-column">
      <style:table-column-properties style:column-width="0.2527in" style:use-optimal-column-width="false"/>
    </style:style>
    <style:style style:name="TableColumn155" style:family="table-column">
      <style:table-column-properties style:column-width="0.2368in" style:use-optimal-column-width="false"/>
    </style:style>
    <style:style style:name="TableColumn156" style:family="table-column">
      <style:table-column-properties style:column-width="0.2277in" style:use-optimal-column-width="false"/>
    </style:style>
    <style:style style:name="TableColumn157" style:family="table-column">
      <style:table-column-properties style:column-width="1.7104in" style:use-optimal-column-width="false"/>
    </style:style>
    <style:style style:name="Table138" style:family="table">
      <style:table-properties style:width="7.3798in" fo:margin-left="0in" table:align="left"/>
    </style:style>
    <style:style style:name="TableRow158" style:family="table-row">
      <style:table-row-properties style:min-row-height="0.617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169" style:family="table-row">
      <style:table-row-properties style:min-row-height="0.495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4875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488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471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09" style:family="table-row">
      <style:table-row-properties style:min-row-height="0.396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5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63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20" style:family="table-row">
      <style:table-row-properties style:min-row-height="0.3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233" style:family="table-row">
      <style:table-row-properties style:min-row-height="0.37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min-row-height="0.375in" style:use-optimal-row-height="false" fo:keep-together="always"/>
    </style:style>
    <style:style style:name="P2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47" style:family="table-row">
      <style:table-row-properties style:min-row-height="0.375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 style:min-row-height="0.375in" style:use-optimal-row-height="false" fo:keep-together="always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350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3326in"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72" style:family="table-row">
      <style:table-row-properties style:min-row-height="0.37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0555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083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3645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0555in" fo:text-indent="0.1666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 style:min-row-height="0.364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0555in" fo:text-indent="0.1666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8" style:family="table-row">
      <style:table-row-properties style:min-row-height="0.3645in"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12" style:family="table-row">
      <style:table-row-properties style:min-row-height="0.3645in" style:use-optimal-row-height="false" fo:keep-together="always"/>
    </style:style>
    <style:style style:name="P31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20" style:family="table-row">
      <style:table-row-properties style:min-row-height="0.3645in" style:use-optimal-row-height="false" fo:keep-together="always"/>
    </style:style>
    <style:style style:name="P32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24" style:family="table-row">
      <style:table-row-properties style:min-row-height="0.3645in" style:use-optimal-row-height="false" fo:keep-together="always"/>
    </style:style>
    <style:style style:name="P32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28" style:family="table-row">
      <style:table-row-properties style:min-row-height="0.3645in" style:use-optimal-row-height="false" fo:keep-together="always"/>
    </style:style>
    <style:style style:name="P32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332" style:parent-style-name="內文" style:list-style-name="LFO2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339" style:family="table-column">
      <style:table-column-properties style:column-width="3.3944in"/>
    </style:style>
    <style:style style:name="TableColumn340" style:family="table-column">
      <style:table-column-properties style:column-width="3.5in"/>
    </style:style>
    <style:style style:name="Table338" style:family="table">
      <style:table-properties style:width="6.8944in" fo:margin-left="0in" table:align="left"/>
    </style:style>
    <style:style style:name="TableRow341" style:family="table-row">
      <style:table-row-properties style:min-row-height="0.4923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6" style:family="table-row">
      <style:table-row-properties style:min-row-height="0.36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1" style:family="table-row">
      <style:table-row-properties style:min-row-height="2.343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</office:automatic-styles>
  <office:body>
    <office:text text:use-soft-page-breaks="true">
      <text:p text:style-name="P1"/>
      <text:p text:style-name="P2">臺灣新竹地方法院109年度招募大學法律系（所）暑期工讀生 <text:s/>報名簡章</text:p>
      <text:p text:style-name="P3"/>
      <text:p text:style-name="P4"><text:span text:style-name="T5">為提供大學法律系（所）學生接觸司法實務的多元化管道，以</text:span><text:span text:style-name="T6">培育優良司法人才、善盡社會責任，特招募大學法律系（所）學生於暑假期間赴本院工讀，歡迎符合資格之在學學生報名應徵。</text:span></text:p>
      <text:p text:style-name="P7"><text:span text:style-name="T8">一、</text:span><text:span text:style-name="T9">應徵資格：</text:span></text:p>
      <text:p text:style-name="P10"><text:span text:style-name="T11">（一）公私立大專院校法律系（所）學生，</text:span><text:span text:style-name="T12">於本案實施期間仍具在學學生資格者</text:span><text:span text:style-name="T13">。</text:span></text:p>
      <text:p text:style-name="P14"><text:span text:style-name="T15">（二）</text:span><text:span text:style-name="T16">家庭清寒或遭遇變故之學生，</text:span><text:span text:style-name="T17">應檢附相關文件</text:span><text:span text:style-name="T18">優先考量進用</text:span><text:span text:style-name="T19">，例示如下：</text:span></text:p>
      <text:p text:style-name="P20">1.生活扶助戶（檢附「政府行政機關」開立之低收入證明）</text:p>
      <text:p text:style-name="P21">2.父母或監護人一方受重傷，或罹患重病（檢附醫療機構開立之證明）</text:p>
      <text:p text:style-name="P22">3.父母或監護人一方失業（檢附非自願性離職證明）</text:p>
      <text:p text:style-name="P23">4.單親扶養家庭（檢附3個月內戶籍謄本）</text:p>
      <text:p text:style-name="P24"><text:span text:style-name="T25">二、</text:span><text:span text:style-name="T26">薪資待遇：</text:span><text:span text:style-name="T27">月薪制，</text:span><text:span text:style-name="T28">每月新</text:span><text:span text:style-name="T29">台幣2</text:span><text:span text:style-name="T30">4</text:span><text:span text:style-name="T31">,</text:span><text:span text:style-name="T32">00</text:span><text:span text:style-name="T33">0元</text:span></text:p>
      <text:p text:style-name="P34">（一）曠職或事、病假（依勞工請假規則辦理）扣薪基準：每日800元，每日8小時，每小時100元。</text:p>
      <text:p text:style-name="P35"><text:span text:style-name="T36">（二）</text:span><text:span text:style-name="T37">工讀生</text:span><text:span text:style-name="T38">健保補充保費、</text:span><text:span text:style-name="T39">勞保自負額及勞工退休自提儲金，由本院自薪資內扣繳；膳食、住宿、交通自理。</text:span></text:p>
      <text:p text:style-name="P40"><text:span text:style-name="T41">三、招募名額：</text:span><text:span text:style-name="T42">正取</text:span><text:span text:style-name="T43">8</text:span><text:span text:style-name="T44">名</text:span><text:span text:style-name="T45">，備取</text:span><text:span text:style-name="T46">5</text:span><text:span text:style-name="T47">名</text:span><text:span text:style-name="T48">。</text:span></text:p>
      <text:p text:style-name="P49">四、工作內容：主要例示如下：</text:p>
      <text:list text:style-name="LFO1" text:continue-numbering="true">
        <text:list-item>
          <text:p text:style-name="P50"><text:span text:style-name="T51">協助輸入當事人資料及卷證資料</text:span><text:span text:style-name="T52">等</text:span><text:span text:style-name="T53">。</text:span></text:p>
        </text:list-item>
        <text:list-item>
          <text:p text:style-name="P54"><text:span text:style-name="T55">協助訴訟程序之諮詢、</text:span><text:span text:style-name="T56">卷證文書之登錄、收發</text:span><text:span text:style-name="T57">等業務</text:span><text:span text:style-name="T58">。</text:span></text:p>
        </text:list-item>
        <text:list-item>
          <text:p text:style-name="P59"><text:span text:style-name="T60">協助</text:span><text:span text:style-name="T61">民事、刑事、</text:span><text:span text:style-name="T62">民事執行案件卷證裝訂、</text:span><text:span text:style-name="T63">登錄</text:span><text:span text:style-name="T64">、影印、附回證等業務</text:span><text:span text:style-name="T65">。</text:span></text:p>
        </text:list-item>
        <text:list-item>
          <text:p text:style-name="P66"><text:span text:style-name="T67">其他本院交辦之事務或輔助性工作。</text:span></text:p>
        </text:list-item>
      </text:list>
      <text:p text:style-name="P68"><text:span text:style-name="T69">五、報名日期：</text:span><text:span text:style-name="T70">自即日起至</text:span><text:span text:style-name="T71">10</text:span><text:span text:style-name="T72">9</text:span><text:span text:style-name="T73">年</text:span><text:span text:style-name="T74">5</text:span><text:span text:style-name="T75">月</text:span><text:span text:style-name="T76">25</text:span><text:span text:style-name="T77">日止</text:span><text:span text:style-name="T78">（以</text:span><text:span text:style-name="T79">郵戳</text:span><text:span text:style-name="T80">或</text:span><text:span text:style-name="T81">快捷、快</text:span><text:span text:style-name="T82">遞郵件之</text:span><text:span text:style-name="T83">發件日</text:span><text:span text:style-name="T84">為憑），</text:span><text:span text:style-name="T85">逾期不受理。</text:span></text:p>
      <text:p text:style-name="P86">六、工讀地點：臺灣新竹地方法院（新竹縣竹北市興隆路二段265號或新竹簡易庭）</text:p>
      <text:p text:style-name="P87"><text:span text:style-name="T88">七、工讀時間：</text:span><text:span text:style-name="T89">10</text:span><text:span text:style-name="T90">9</text:span><text:span text:style-name="T91">年</text:span><text:span text:style-name="T92">7月1日至8月31日</text:span><text:span text:style-name="T93">（</text:span><text:span text:style-name="T94">期間</text:span><text:span text:style-name="T95">2</text:span><text:span text:style-name="T96">個月</text:span><text:span text:style-name="T97">）</text:span><text:span text:style-name="T98">。</text:span></text:p>
      <text:p text:style-name="P99">八、意者請填具所附報名表（請至「臺灣新竹地方法院網站」─「徵人啟事」下載，網址： <text:s/>http://scd.judicial.gov.tw/，或電洽本院索取：（03）6586123轉分機5403）。</text:p>
      <text:p text:style-name="P100"><text:span text:style-name="T101">九、報名方式：</text:span><text:span text:style-name="T102">限通訊報名</text:span><text:span text:style-name="T103">，請將填妥之報名表</text:span><text:span text:style-name="T104">郵遞</text:span><text:span text:style-name="T105">至「</text:span><text:span text:style-name="T106">臺灣新竹地方法院</text:span><text:span text:style-name="T107">文</text:span><text:span text:style-name="T108">書</text:span><text:span text:style-name="T109">科</text:span><text:span text:style-name="T110"><text:s/>收</text:span><text:span text:style-name="T111">」，信封註明「</text:span><text:span text:style-name="T112">應徵暑期工讀生</text:span><text:span text:style-name="T113">」，郵遞地址：</text:span><text:span text:style-name="T114">30</text:span><text:span text:style-name="T115">274</text:span><text:span text:style-name="T116">新竹</text:span><text:span text:style-name="T117">縣竹北市興隆路二</text:span><text:soft-page-break/><text:span text:style-name="T118">段265</text:span><text:span text:style-name="T119">號。</text:span></text:p>
      <text:p text:style-name="P120"><text:span text:style-name="T121">十、審查與進用：</text:span><text:span text:style-name="T122">報名文件經審查後</text:span><text:span text:style-name="T123">，</text:span><text:span text:style-name="T124">合則通知進用</text:span><text:span text:style-name="T125">；</text:span><text:span text:style-name="T126">不合恕不另行通知、退件</text:span><text:span text:style-name="T127">。</text:span></text:p>
      <text:p text:style-name="P128"/>
      <text:p text:style-name="P129"/>
      <text:p text:style-name="P130"/>
      <text:p text:style-name="P131"/>
      <text:p text:style-name="P132"><text:span text:style-name="T133">臺灣新竹地方法院</text:span><text:span text:style-name="T134">10</text:span><text:span text:style-name="T135">9</text:span><text:span text:style-name="T136">年度招募大學法律系（所）暑期工讀生 <text:s/></text:span><text:span text:style-name="T137">報名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 <text:s/>名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出生日</text:p>
          </table:table-cell>
          <table:covered-table-cell/>
          <table:covered-table-cell/>
          <table:table-cell table:style-name="TableCell165" table:number-columns-spanned="9">
            <text:p text:style-name="P166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4">
            <text:p text:style-name="P168">（最近３月內脫帽正身相片）</text:p>
          </table:table-cell>
        </table:table-row>
        <table:table-row table:style-name="TableRow169">
          <table:table-cell table:style-name="TableCell170" table:number-rows-spanned="2">
            <text:p text:style-name="P171">聯絡電話</text:p>
          </table:table-cell>
          <table:table-cell table:style-name="TableCell172" table:number-columns-spanned="17">
            <text:p text:style-name="P173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7">
            <text:p text:style-name="P17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身分證統一編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戶籍地址</text:p>
          </table:table-cell>
          <table:table-cell table:style-name="TableCell207" table:number-columns-spanned="1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地址</text:p>
          </table:table-cell>
          <table:table-cell table:style-name="TableCell212" table:number-columns-spanned="18">
            <text:p text:style-name="P213"><text:span text:style-name="T21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電子信箱</text:p>
          </table:table-cell>
          <table:table-cell table:style-name="TableCell218" table:number-columns-spanned="1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緊急聯絡人</text:p>
          </table:table-cell>
          <table:table-cell table:style-name="TableCell223" table:number-columns-spanned="6">
            <text:p text:style-name="P224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關係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電話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rows-spanned="4">
            <text:p text:style-name="P235">學 <text:s/>歷</text:p>
            <text:p text:style-name="P236"/>
          </table:table-cell>
          <table:table-cell table:style-name="TableCell237" table:number-columns-spanned="12">
            <text:p text:style-name="P238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□大 <text:s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2">
            <text:p text:style-name="P244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校 <text:s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2">
            <text:p text:style-name="P250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2">
            <text:p text:style-name="P256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年 <text:s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社團活動經驗</text:p>
          </table:table-cell>
          <table:table-cell table:style-name="TableCell262" table:number-columns-spanned="12">
            <text:p text:style-name="P263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有無報考其他法院、名稱</text:p>
          </table:table-cell>
          <table:table-cell table:style-name="TableCell275" table:number-columns-spanned="18">
            <text:p text:style-name="P276"><text:span text:style-name="T277">□</text:span><text:span text:style-name="T278">無 <text:s text:c="2"/></text:span><text:span text:style-name="T279"><text:s text:c="2"/></text:span><text:span text:style-name="T280">□</text:span><text:span text:style-name="T281">有</text:span><text:span text:style-name="T282">（</text:span><text:span text:style-name="T283">1、</text:span><text:span text:style-name="T284">□</text:span><text:span text:style-name="T285"><text:s/></text:span><text:span text:style-name="T286"><text:s text:c="5"/></text:span><text:span text:style-name="T287"><text:s text:c="2"/></text:span><text:span text:style-name="T288"><text:s text:c="2"/>2、</text:span><text:span text:style-name="T289">□</text:span><text:span text:style-name="T290"><text:s text:c="3"/></text:span><text:span text:style-name="T291"><text:s text:c="6"/>3、</text:span><text:span text:style-name="T292">□</text:span><text:span text:style-name="T293"><text:s text:c="5"/></text:span><text:span text:style-name="T294"><text:s text:c="2"/></text:span><text:span text:style-name="T295"><text:s/>4、</text:span><text:span text:style-name="T296">□</text:span><text:span text:style-name="T297"><text:s text:c="9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電腦輸入能力</text:p>
          </table:table-cell>
          <table:table-cell table:style-name="TableCell301" table:number-columns-spanned="18">
            <text:p text:style-name="P302">中文輸入： <text:s text:c="7"/>字/分（多者優先錄用，請詳實填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7">
            <text:p text:style-name="P305">簡要自傳</text:p>
          </table:table-cell>
          <table:table-cell table:style-name="TableCell306" table:number-columns-spanned="1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32">請於本表背面黏貼學生證正、反面影本；家庭清寒或遭遇變故學生請附相關證明文件※</text:p>
        </text:list-item>
      </text:list>
      <text:p text:style-name="P333"/>
      <text:p text:style-name="P334"/>
      <text:p text:style-name="P335"/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<text:span text:style-name="T344">學生證正、反面影本</text:span><text:span text:style-name="T345">黏貼表</text:span></text:p>
          </table:table-cell>
          <table:covered-table-cell/>
        </table:table-row>
        <table:table-row table:style-name="TableRow346">
          <table:table-cell table:style-name="TableCell347">
            <text:p text:style-name="P348">正面</text:p>
          </table:table-cell>
          <table:table-cell table:style-name="TableCell349">
            <text:p text:style-name="P350">反面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SCD</dc:creator>
    <meta:creation-date>2020-05-04T03:35:00Z</meta:creation-date>
    <dc:date>2020-05-04T03:35:00Z</dc:date>
    <meta:print-date>2012-05-15T11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