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margin-top="0.125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3" style:family="paragraph">
      <style:paragraph-properties fo:line-height="0.2777in" fo:text-indent="-0.1187in">
        <style:tab-stops>
          <style:tab-stop style:type="left" style:position="0.2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3" style:family="paragraph">
      <style:paragraph-properties fo:line-height="0.2777in" fo:text-indent="-0.1187in">
        <style:tab-stops>
          <style:tab-stop style:type="left" style:position="0.2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3" style:family="paragraph">
      <style:paragraph-properties fo:line-height="0.2777in" fo:text-indent="-0.1187in">
        <style:tab-stops>
          <style:tab-stop style:type="left" style:position="0.27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line-height="0.2777in" fo:margin-left="0.4451in">
        <style:tab-stops>
          <style:tab-stop style:type="left" style:position="0.1909in"/>
          <style:tab-stop style:type="left" style:position="0.827in"/>
          <style:tab-stop style:type="left" style:position="1.4631in"/>
          <style:tab-stop style:type="left" style:position="2.0993in"/>
          <style:tab-stop style:type="left" style:position="2.7354in"/>
          <style:tab-stop style:type="left" style:position="3.3715in"/>
          <style:tab-stop style:type="left" style:position="4.0076in"/>
          <style:tab-stop style:type="left" style:position="4.6437in"/>
          <style:tab-stop style:type="left" style:position="5.2798in"/>
          <style:tab-stop style:type="left" style:position="5.9159in"/>
          <style:tab-stop style:type="left" style:position="6.552in"/>
          <style:tab-stop style:type="left" style:position="7.1881in"/>
          <style:tab-stop style:type="left" style:position="7.8243in"/>
          <style:tab-stop style:type="left" style:position="8.4604in"/>
          <style:tab-stop style:type="left" style:position="9.0965in"/>
          <style:tab-stop style:type="left" style:position="9.7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8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8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8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4902in" fo:text-indent="0.000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臺灣新竹地方法院「禁止性騷擾」之書面聲明</text:p>
      <text:list text:style-name="LFO1" text:continue-numbering="true">
        <text:list-item>
          <text:p text:style-name="P2"><text:span text:style-name="T3">本院依據性別工作平等法、性騷擾防治法</text:span><text:span text:style-name="T4">、</text:span><text:span text:style-name="T5">工作場所性騷擾防治措施申訴及懲戒辦法訂定準則</text:span><text:span text:style-name="T6">規定，特頒布禁止工作場所性騷擾之書面聲明。</text:span></text:p>
        </text:list-item>
        <text:list-item>
          <text:p text:style-name="P7">本院之政策</text:p>
        </text:list-item>
      </text:list>
      <text:p text:style-name="P8">本院為禁止性騷擾，對性騷擾行為採取適當之預防、糾正及懲處措施，本院成立性騷擾防治申訴及調查處理委員會，並設置申訴專線電話及信箱，以利申訴。</text:p>
      <text:list text:style-name="LFO1" text:continue-numbering="true">
        <text:list-item>
          <text:p text:style-name="P9">性騷擾的申訴途徑</text:p>
        </text:list-item>
      </text:list>
      <text:list text:style-name="LFO3" text:continue-numbering="true">
        <text:list-item>
          <text:p text:style-name="P10">受理單位：人事室</text:p>
        </text:list-item>
        <text:list-item>
          <text:p text:style-name="P11">專線電話：03-6586123轉5214</text:p>
        </text:list-item>
        <text:list-item>
          <text:p text:style-name="P12"><text:span text:style-name="T13">專用</text:span><text:span text:style-name="T14">電子</text:span><text:span text:style-name="T15">信箱：</text:span><text:span text:style-name="T16">scdpsn@judicial.gov.tw</text:span></text:p>
        </text:list-item>
      </text:list>
      <text:list text:style-name="LFO1" text:continue-numbering="true">
        <text:list-item>
          <text:p text:style-name="P17">性騷擾之定義</text:p>
        </text:list-item>
      </text:list>
      <text:p text:style-name="P18">所謂性騷擾，其範圍包含性別工作平等法第十二條及性騷擾 <text:s text:c="3"/>防治法第二條各款情形。</text:p>
      <text:list text:style-name="LFO1" text:continue-numbering="true">
        <text:list-item>
          <text:p text:style-name="P19">性騷擾之處理</text:p>
        </text:list-item>
      </text:list>
      <text:p text:style-name="P20">任何個人若認為自己在本院遭到某種行為、言語或物件之性騷擾都應該：</text:p>
      <text:p text:style-name="P21">(一)馬上告訴對方自己之感受，以及什麼行為或東西讓人不舒服。</text:p>
      <text:p text:style-name="P22">(二)如無法或不願與「侵犯者」溝通，或「侵犯者」繼續其行為，可向其主管報告，要求他們出面處理。</text:p>
      <text:p text:style-name="P23">(三)如不想與該主管討論自己遭遇之情形，可向本院性騷擾申訴處理委員會提出申訴。</text:p>
      <text:p text:style-name="P24"><text:span text:style-name="T25">任何員工所提供有關性騷擾之抱怨資料或消息都會以「機密」</text:span><text:span text:style-name="T26">方式加以認真處理，並立即進行調查和適當處置，任何人一經發現確實有性騷擾的行為，都將</text:span><text:span text:style-name="T27">依規定</text:span><text:span text:style-name="T28">予以適度的</text:span><text:span text:style-name="T29">懲</text:span><text:span text:style-name="T30">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「禁止性騷擾」之書面聲明</dc:title>
    <dc:description/>
    <dc:subject/>
    <meta:initial-creator>tph</meta:initial-creator>
    <dc:creator>user</dc:creator>
    <meta:creation-date>2019-01-01T09:06:00Z</meta:creation-date>
    <dc:date>2019-01-01T09:06:00Z</dc:date>
    <meta:print-date>2018-04-03T0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