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25in" fo:margin-bottom="0.0625in" fo:line-height="0.2777in"/>
      <style:text-properties style:font-name="標楷體" style:font-name-asian="標楷體" fo:font-size="16pt" style:font-size-asian="16pt" style:font-size-complex="16pt"/>
    </style:style>
    <style:style style:name="P2" style:parent-style-name="內文" style:family="paragraph">
      <style:paragraph-properties fo:line-height="0.2777in" fo:margin-left="2.5in">
        <style:tab-stops/>
      </style:paragraph-properties>
      <style:text-properties style:font-name="標楷體" style:font-name-asian="標楷體" fo:font-size="8pt" style:font-size-asian="8pt" style:font-size-complex="8pt"/>
    </style:style>
    <style:style style:name="P3" style:parent-style-name="內文" style:family="paragraph">
      <style:paragraph-properties fo:line-height="0.2777in" fo:margin-left="2.5in">
        <style:tab-stops/>
      </style:paragraph-properties>
      <style:text-properties style:font-name="標楷體" style:font-name-asian="標楷體" fo:font-size="8pt" style:font-size-asian="8pt" style:font-size-complex="8pt"/>
    </style:style>
    <style:style style:name="P4" style:parent-style-name="內文" style:family="paragraph">
      <style:paragraph-properties fo:line-height="0.2777in" fo:margin-left="2.5in">
        <style:tab-stops/>
      </style:paragraph-properties>
    </style:style>
    <style:style style:name="T5" style:parent-style-name="預設段落字型" style:family="text">
      <style:text-properties style:font-name-asian="標楷體" fo:font-size="8pt" style:font-size-asian="8pt"/>
    </style:style>
    <style:style style:name="T6" style:parent-style-name="預設段落字型" style:family="text">
      <style:text-properties style:font-name-asian="標楷體" fo:font-size="8pt" style:font-size-asian="8pt"/>
    </style:style>
    <style:style style:name="T7" style:parent-style-name="預設段落字型" style:family="text">
      <style:text-properties style:font-name-asian="標楷體" fo:font-size="8pt" style:font-size-asian="8pt"/>
    </style:style>
    <style:style style:name="T8" style:parent-style-name="預設段落字型" style:family="text">
      <style:text-properties style:font-name-asian="標楷體" fo:font-size="8pt" style:font-size-asian="8pt"/>
    </style:style>
    <style:style style:name="T9" style:parent-style-name="預設段落字型" style:family="text">
      <style:text-properties style:font-name-asian="標楷體" fo:font-size="8pt" style:font-size-asian="8pt"/>
    </style:style>
    <style:style style:name="T10" style:parent-style-name="預設段落字型" style:family="text">
      <style:text-properties style:font-name-asian="標楷體" fo:font-size="8pt" style:font-size-asian="8pt"/>
    </style:style>
    <style:style style:name="T11" style:parent-style-name="預設段落字型" style:family="text">
      <style:text-properties style:font-name-asian="標楷體" fo:font-size="8pt" style:font-size-asian="8pt"/>
    </style:style>
    <style:style style:name="T12" style:parent-style-name="預設段落字型" style:family="text">
      <style:text-properties style:font-name-asian="標楷體" fo:font-size="8pt" style:font-size-asian="8pt"/>
    </style:style>
    <style:style style:name="T13" style:parent-style-name="預設段落字型" style:family="text">
      <style:text-properties style:font-name-asian="標楷體" fo:font-size="8pt" style:font-size-asian="8pt"/>
    </style:style>
    <style:style style:name="T14" style:parent-style-name="預設段落字型" style:family="text">
      <style:text-properties style:font-name-asian="標楷體" fo:font-size="8pt" style:font-size-asian="8pt"/>
    </style:style>
    <style:style style:name="T15" style:parent-style-name="預設段落字型" style:family="text">
      <style:text-properties style:font-name-asian="標楷體" fo:font-size="8pt" style:font-size-asian="8pt"/>
    </style:style>
    <style:style style:name="P16" style:parent-style-name="內文Web" style:family="paragraph">
      <style:paragraph-properties fo:text-align="justify" fo:margin-top="0.0625in" fo:margin-bottom="0.0625in" fo:line-height="0.2777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top="0.0625in" fo:margin-bottom="0.0625in" fo:line-height="0.2777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margin-top="0.0625in" fo:margin-bottom="0.0625in" fo:line-height="0.2777in" fo:margin-left="0.3888in" fo:text-indent="-0.3888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margin-top="0.0625in" fo:margin-bottom="0.0625in" fo:line-height="0.2777in" fo:margin-left="0.3888in" fo:text-indent="-0.3888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margin-top="0.0625in" fo:margin-bottom="0.0625in" fo:line-height="0.2777in" fo:margin-left="0.3333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margin-top="0.0625in" fo:margin-bottom="0.0625in" fo:line-height="0.2777in" fo:margin-left="0.3333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margin-top="0.0625in" fo:margin-bottom="0.0625in" fo:line-height="0.2777in" fo:margin-left="0.3333in">
        <style:tab-stops/>
      </style:paragraph-properties>
      <style:text-properties style:font-name="標楷體" style:font-name-asian="標楷體" fo:font-size="14pt" style:font-size-asian="14pt"/>
    </style:style>
    <style:style style:name="P29" style:parent-style-name="內文" style:family="paragraph">
      <style:paragraph-properties style:text-autospace="none" fo:text-align="justify" fo:margin-top="0.0625in" fo:margin-bottom="0.0625in" fo:line-height="0.2777in" fo:margin-left="0.3333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margin-top="0.0625in" fo:margin-bottom="0.0625in" fo:line-height="0.2777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text-align="justify" fo:margin-bottom="0.0347in" fo:line-height="0.2777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34" style:parent-style-name="內文" style:family="paragraph">
      <style:paragraph-properties fo:widows="2" fo:orphans="2"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fo:text-align="justify" fo:margin-top="0.0625in" fo:margin-bottom="0.0625in" fo:line-height="0.2777in" fo:margin-left="0.6111in" fo:text-indent="-0.1944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text-align="justify" fo:margin-top="0.0625in" fo:margin-bottom="0.0625in" fo:line-height="0.2777in" fo:margin-left="0.6111in" fo:text-indent="-0.1944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text-align="justify" fo:margin-top="0.0625in" fo:margin-bottom="0.0625in" fo:line-height="0.2777in" fo:margin-left="0.6111in" fo:text-indent="-0.1944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widows="2" fo:orphans="2" fo:text-align="justify" fo:margin-top="0.0625in" fo:margin-bottom="0.0625in" fo:line-height="0.2777in" fo:margin-left="0.6111in" fo:text-indent="-0.19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widows="2" fo:orphans="2" fo:margin-top="0.0625in" fo:margin-bottom="0.0625in" fo:line-height="0.2777in" fo:margin-left="0.6111in" fo:text-indent="-0.19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fo:widows="2" fo:orphans="2" fo:margin-top="0.0625in" fo:margin-bottom="0.0625in" fo:line-height="0.2777in" fo:margin-left="0.6111in" fo:text-indent="-0.19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widows="2" fo:orphans="2" fo:text-align="start"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text-align="justify" fo:margin-top="0.0625in" fo:margin-bottom="0.0625in"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style:text-autospace="none" fo:text-align="justify" fo:margin-top="0.0625in" fo:margin-bottom="0.0625in"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widows="2" fo:orphans="2"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widows="2" fo:orphans="2"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widows="2" fo:orphans="2"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widows="2" fo:orphans="2" fo:text-align="justify"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widows="2" fo:orphans="2" fo:text-align="justify"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細明體" style:letter-kerning="false" fo:font-size="14pt" style:font-size-asian="14pt" style:font-size-complex="12pt"/>
    </style:style>
    <style:style style:name="P56" style:parent-style-name="內文" style:family="paragraph">
      <style:paragraph-properties fo:widows="2" fo:orphans="2" fo:text-align="justify"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widows="2" fo:orphans="2" fo:text-align="justify"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widows="2" fo:orphans="2" fo:text-align="justify"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2pt"/>
    </style:style>
    <style:style style:name="P61" style:parent-style-name="內文" style:family="paragraph">
      <style:paragraph-properties fo:widows="2" fo:orphans="2" fo:text-align="justify"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2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widows="2" fo:orphans="2" fo:text-align="justify"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2pt"/>
    </style:style>
    <style:style style:name="P66" style:parent-style-name="內文" style:family="paragraph">
      <style:paragraph-properties fo:text-align="justify" fo:margin-top="0.0625in" fo:margin-bottom="0.0625in" fo:line-height="0.2777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67" style:parent-style-name="內文" style:family="paragraph">
      <style:paragraph-properties fo:margin-top="0.0625in" fo:margin-bottom="0.0625in" fo:line-height="0.2777in" fo:margin-left="0.3888in" fo:text-indent="-0.3888in">
        <style:tab-stops/>
      </style:paragraph-properties>
      <style:text-properties style:font-name="標楷體" style:font-name-asian="標楷體" style:font-name-complex="Times New Roman" fo:font-size="14pt" style:font-size-asian="14pt" style:font-size-complex="12pt"/>
    </style:style>
    <style:style style:name="P68" style:parent-style-name="內文" style:family="paragraph">
      <style:paragraph-properties fo:text-align="justify" fo:margin-top="0.0625in" fo:margin-bottom="0.0625in" fo:line-height="0.2777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69" style:parent-style-name="內文" style:family="paragraph">
      <style:paragraph-properties fo:margin-top="0.0625in" fo:margin-bottom="0.0625in" fo:line-height="0.2777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70" style:parent-style-name="內文" style:family="paragraph">
      <style:paragraph-properties fo:margin-top="0.0625in" fo:margin-bottom="0.0625in" fo:line-height="0.2777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71" style:parent-style-name="內文" style:family="paragraph">
      <style:paragraph-properties fo:margin-top="0.0625in" fo:margin-bottom="0.0625in" fo:line-height="0.2777in" fo:margin-left="0.5555in" fo:text-indent="-0.3888in">
        <style:tab-stops/>
      </style:paragraph-properties>
      <style:text-properties style:font-name="標楷體" style:font-name-asian="標楷體" style:font-name-complex="Times New Roman" fo:font-size="14pt" style:font-size-asian="14pt" style:font-size-complex="12pt"/>
    </style:style>
    <style:style style:name="P72" style:parent-style-name="內文" style:family="paragraph">
      <style:paragraph-properties fo:margin-top="0.0625in" fo:margin-bottom="0.0625in" fo:line-height="0.2777in" fo:margin-left="0.5555in" fo:text-indent="-0.3888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margin-top="0.0625in" fo:margin-bottom="0.0625in" fo:line-height="0.2777in" fo:margin-left="0.3333in">
        <style:tab-stops/>
      </style:paragraph-properties>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widows="2" fo:orphans="2" fo:text-align="justify" fo:margin-top="0.0625in" fo:margin-bottom="0.0625in" fo:line-height="0.2777in" fo:margin-left="0.3888in" fo:text-indent="-0.3888in">
        <style:tab-stops/>
      </style:paragraph-properties>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0" style:parent-style-name="內文" style:family="paragraph">
      <style:paragraph-properties fo:widows="2" fo:orphans="2" fo:margin-top="0.0625in" fo:margin-bottom="0.0625in" fo:line-height="0.2777in" fo:margin-left="0.5555in" fo:text-indent="-0.3888in">
        <style:tab-stops/>
      </style:paragraph-properties>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P85" style:parent-style-name="內文" style:family="paragraph">
      <style:paragraph-properties fo:margin-top="0.0625in" fo:margin-bottom="0.0625in" fo:line-height="0.2777in" fo:margin-left="0.5555in" fo:text-indent="-0.3888in">
        <style:tab-stops/>
      </style:paragraph-properties>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text-align="justify" fo:margin-top="0.0625in" fo:margin-bottom="0.0625in" fo:line-height="0.2777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style:text-autospace="none" fo:text-align="justify" fo:line-height="0.2777in" fo:margin-left="0.3888in" fo:text-indent="-0.3888in">
        <style:tab-stops/>
      </style:paragraph-properties>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2pt"/>
    </style:style>
    <style:style style:name="P98" style:parent-style-name="內文" style:family="paragraph">
      <style:paragraph-properties fo:margin-top="0.0625in" fo:margin-bottom="0.0625in"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99" style:parent-style-name="內文" style:family="paragraph">
      <style:paragraph-properties fo:widows="2" fo:orphans="2" fo:margin-top="0.0625in" fo:margin-bottom="0.0625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widows="2" fo:orphans="2" fo:margin-top="0.0625in" fo:margin-bottom="0.0625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fo:widows="2" fo:orphans="2"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fo:widows="2" fo:orphans="2" fo:margin-top="0.0625in" fo:margin-bottom="0.0625in" fo:line-height="0.2777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內文" style:family="paragraph">
      <style:paragraph-properties fo:margin-top="0.0625in" fo:margin-bottom="0.0625in" fo:line-height="0.2777in" fo:margin-left="0.5555in" fo:text-indent="-0.3888in">
        <style:tab-stops/>
      </style:paragraph-properties>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超連結" style:family="text">
      <style:text-properties style:font-name="標楷體" style:font-name-asian="標楷體" style:font-name-complex="Times New Roman" fo:font-size="14pt" style:font-size-asian="14pt" style:font-size-complex="14pt" style:text-underline-type="none"/>
    </style:style>
    <style:style style:name="T106" style:parent-style-name="超連結" style:family="text">
      <style:text-properties style:font-name="標楷體" style:font-name-asian="標楷體" style:font-name-complex="Times New Roman" fo:font-size="14pt" style:font-size-asian="14pt" style:font-size-complex="14pt" style:text-underline-type="none"/>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margin-top="0.0625in" fo:margin-bottom="0.0625in" fo:line-height="0.2777in" fo:margin-left="0.3888in" fo:text-indent="-0.3888in">
        <style:tab-stops/>
      </style:paragraph-properties>
    </style:style>
    <style:style style:name="T109" style:parent-style-name="預設段落字型" style:family="text">
      <style:text-properties style:font-name="標楷體" style:font-name-asian="標楷體" style:font-name-complex="DFKaiShu-SB-Estd-BF" fo:font-size="14pt" style:font-size-asian="14pt" style:font-size-complex="14pt"/>
    </style:style>
    <style:style style:name="T1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1" style:parent-style-name="內文" style:family="paragraph">
      <style:paragraph-properties fo:margin-top="0.0625in" fo:margin-bottom="0.0625in" fo:line-height="0.2777in" fo:margin-left="0.3888in" fo:text-indent="-0.3888in">
        <style:tab-stops/>
      </style:paragraph-properties>
    </style:style>
    <style:style style:name="T112" style:parent-style-name="預設段落字型" style:family="text">
      <style:text-properties style:font-name="標楷體" style:font-name-asian="標楷體" style:font-name-complex="DFKaiShu-SB-Estd-BF"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widows="2" fo:orphans="2" fo:text-align="justify" fo:margin-top="0.0625in" fo:margin-bottom="0.0625in"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15" style:parent-style-name="內文" style:family="paragraph">
      <style:paragraph-properties fo:margin-top="0.0625in" fo:margin-bottom="0.0625in" fo:line-height="0.2777in" fo:margin-left="0.3888in" fo:text-indent="-0.3888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臺灣新竹地方法院性騷擾防治申訴及調查處理要點</text:p>
      <text:p text:style-name="P2">中華民國95年2月7日發布實施</text:p>
      <text:p text:style-name="P3">中華民國102年2月18日修正</text:p>
      <text:p text:style-name="P4"><text:span text:style-name="T5">中華民國</text:span><text:span text:style-name="T6">107</text:span><text:span text:style-name="T7">年</text:span><text:span text:style-name="T8">5</text:span><text:span text:style-name="T9">月</text:span><text:span text:style-name="T10">14</text:span><text:span text:style-name="T11">日新院</text:span><text:span text:style-name="T12">平</text:span><text:span text:style-name="T13">人字第</text:span><text:span text:style-name="T14">1070000493</text:span><text:span text:style-name="T15">號函發布修正</text:span></text:p>
      <text:p text:style-name="P16"><text:span text:style-name="T17">一、臺灣新竹地方法院(以下簡稱本院)為提供免受性騷擾之工作及服務環境，採取適當之預防、糾正、懲處等相關措施，維護當事人之權益及隱私，</text:span><text:span text:style-name="T18">依「性別工作平等法」、「性騷擾防治法」、「工作場所性騷擾防治措施申訴及懲戒辦法訂定準則」，</text:span><text:span text:style-name="T19">訂定本要點。</text:span></text:p>
      <text:p text:style-name="P20"><text:span text:style-name="T21">二、本要點適用於本院員工相互間或員工與非本院人員間發生之性騷擾事件</text:span><text:span text:style-name="T22">。</text:span><text:span text:style-name="T23">但性騷擾行為應適用性別平等教育法處理者，不適用本要點。</text:span></text:p>
      <text:p text:style-name="P24">三、本要點所稱性騷擾，謂符合「性別工作平等法」第十二條及「性騷擾防治法」第二條各款情形之一者。</text:p>
      <text:p text:style-name="P25">四、本院爲受理及調查性騷擾申訴案件，設性騷擾申訴處理委員會（以下簡稱委員會）、專線電話、傳真及電子信箱等，以利申訴。</text:p>
      <text:p text:style-name="P26">委員會置委員七人，由院長就本院員工指定之，並指定其中一人為主任委員，主任委員為會議主席，主席因故無法主持會議時，得指定委員代理之，委員應親自出席，不得代理；另置執行秘書一人，由院長指定人員派兼之，辦理委員會評議運作紀錄等事項。</text:p>
      <text:p text:style-name="P27">前項委員人數，女性不得少於二分之一，男性不得少於三分之一。</text:p>
      <text:p text:style-name="P28">委員任期一年，均為無給職，因故出缺時，繼任委員之任期至原任期屆滿之日止。</text:p>
      <text:p text:style-name="P29">委員會開會時，應有全體委員二分之一出席方得開會，有出席委員二分之一以上之同意方得決議，可否同數時，取決於主席。</text:p>
      <text:p text:style-name="P30"><text:span text:style-name="T31"><text:s text:c="3"/></text:span><text:span text:style-name="T32">委員會之行政幕僚事項，由本院人事室辦理。</text:span></text:p>
      <text:p text:style-name="P33">五、發生性騷擾事件時，被害人或其代理人得向委員會提出申訴：</text:p>
      <text:p text:style-name="P34"><text:span text:style-name="T35">(一)</text:span><text:span text:style-name="T36">申訴如以書面提出者，應檢具申訴書，並載明下列事項：</text:span><text:span text:style-name="T37"><text:s/></text:span></text:p>
      <text:p text:style-name="P38"><text:span text:style-name="T39">1.申訴人之姓名，性別、年齡、身分證統一編號或護照號碼、服務或就</text:span><text:span text:style-name="T40">學之單位及職稱、住所或居所、聯絡電話。</text:span></text:p>
      <text:p text:style-name="P41">2.有法定代理人者，其姓名、性別、年齡、身分證統一編號或護照號碼、職業、住所或居所、聯絡電話。</text:p>
      <text:p text:style-name="P42">3.有委任代理人者，其姓名、性別、年齡、身分證統一編號或護照號碼、職業、住所或居所、聯絡電話，並檢附委任書。</text:p>
      <text:p text:style-name="P43">4.申訴之事實內容及相關證據。</text:p>
      <text:p text:style-name="P44">5.本人之簽名或蓋章。</text:p>
      <text:p text:style-name="P45">6.申訴之年月日。</text:p>
      <text:p text:style-name="P46">(二）申訴人如以言詞方式提出者，受理之人員或單位應作成紀錄，經向申訴人朗讀或使閱覽，確認其內容無誤後，由其簽名或蓋章。</text:p>
      <text:p text:style-name="P47">(三)申訴人或其代理人於案件評議期間得撤回申訴；其撤回方式應以書面為之，並於送達委員會後即予結案備查。</text:p>
      <text:p text:style-name="P48">六、性騷擾申訴事件之處理程序如下：</text:p>
      <text:p text:style-name="P49">(一)接獲性騷擾申訴案件，應簽請主任委員於三日內確認是否受理；不受理之申訴案件，以書面通知申訴人；經受理申訴案件，主任委員應於七日內指派三人以上之委員組成專案小組進行調查。</text:p>
      <text:p text:style-name="P50">(二)專案小組調查過程應保護當事人、關係人之隱私權及其他人格法益，調查結束後，由小組委員將結果作成調查報告書，提委員會評議。</text:p>
      <text:p text:style-name="P51">(三)委員會開會時，得通知當事人及關係人到場說明，必要時並得邀請具相關學識經驗者協助。</text:p>
      <text:p text:style-name="P52">(四)委員會應對申訴案件做出成立或不成立之決議；評議成立時，並得對申訴之相對人作成議處或其他處理之建議；申訴人如為本院員工，且經證實有誣告之事實者，亦應對申訴人為適 <text:s text:c="5"/>當之議處建議。</text:p>
      <text:p text:style-name="P53"><text:span text:style-name="T54">(五)會議紀錄應載明決定之理由，簽陳院長核定後，就調查及處理結果、連同再申訴(申復)之期間及機關，以書面通知當事人，</text:span><text:span text:style-name="T55">並移請相關機關(單位)依規定辦理。</text:span></text:p>
      <text:p text:style-name="P56">(六)申訴案件應自申訴提起二個月內結案；必要時得延長一個月，並通知當事人。</text:p>
      <text:p text:style-name="P57">(七)委員會於受理申訴案件期間，委員有行政程序法第一章第四節迴避之情形者，應依該法之規定辦理。</text:p>
      <text:p text:style-name="P58"><text:span text:style-name="T59">(八)申訴案件之處理程序不公開。</text:span><text:span text:style-name="T60">對於當事人個資及事件內容，參與案件處理之所有人員，除有調查之必要或基於公共安全之考量者外，應予保密。違反者，主任委員應即終止其參與，並得視其情節，報請院長依法懲處或解除其聘（派）任。</text:span></text:p>
      <text:p text:style-name="P61"><text:span text:style-name="T62">(九)</text:span><text:span text:style-name="T63">性騷擾事件已進入偵查或審判程序者，委員會</text:span><text:span text:style-name="T64">如認有必要於該程序終結前，停止該事件之處理，應報經新竹縣政府性騷擾防治委員會議決同意。</text:span></text:p>
      <text:p text:style-name="P65">(十)委員會委員撰寫調查報告書，得支領撰稿費；受邀學者專家出席委員會得支領出席費；前開所需經費由本院相關預算項下支應。</text:p>
      <text:p text:style-name="P66">(十一)委員會認為當事人有輔導、醫療之必要時，得協助轉介至專業輔導或醫療機構。</text:p>
      <text:p text:style-name="P67">七、申訴案件有下列各款情形之一者，不予受理：</text:p>
      <text:p text:style-name="P68">(一)申訴不符規定程式而無法通知補正，或經通知於十四日內補正，逾期不補正者。</text:p>
      <text:p text:style-name="P69">(二)申訴人非性騷擾事件之被害人或其代理人者。</text:p>
      <text:p text:style-name="P70">(三)同一事由經申訴議決確定後，再提起申訴者。</text:p>
      <text:p text:style-name="P71">(四)對不屬性騷擾範圍之事件，提起申訴者。</text:p>
      <text:p text:style-name="P72"><text:span text:style-name="T73">(五)</text:span><text:span text:style-name="T74">申復案件經結案後，就同一事由再提出申訴者。</text:span></text:p>
      <text:p text:style-name="P75">委員會對屬性騷擾防治法之申訴案件，因具前項各款情形之一者而不予受理時，應於申訴或移送到達之次日起二十日內，以書面敘明理由，並載明再申訴之期間及機關，通知當事人，並副知新竹縣政府。</text:p>
      <text:p text:style-name="P76"><text:span text:style-name="T77">八、申訴案件逾期未完成調查或當事人對</text:span><text:span text:style-name="T78">申訴案之決議有異議者</text:span><text:span text:style-name="T79">，得分別依下列程序提出救濟：</text:span></text:p>
      <text:p text:style-name="P80"><text:span text:style-name="T81">(一)屬性別工作平等法之性騷擾事件，當事人得於收到書面通知之次日起二十日內，以書面</text:span><text:span text:style-name="T82">並敘明理由向本院委員會</text:span><text:span text:style-name="T83">提出申復。</text:span><text:span text:style-name="T84">但申復之事由發生在後或知悉在後者，自知悉時起算。</text:span></text:p>
      <text:p text:style-name="P85">(二)屬性騷擾防治法之性騷擾事件，當事人得於期限屆滿或調查結果通知到達之次日起三十日內，向新竹縣政府性騷擾防治委員會提出再申訴。</text:p>
      <text:p text:style-name="P86"><text:span text:style-name="T87">九、</text:span><text:span text:style-name="T88">本院不得因員工提出申訴或協助他人申訴，而予以不利之處分，如有前開情形並經查明屬實，視情節就相關人員予以必要之處分。</text:span></text:p>
      <text:p text:style-name="P89"><text:span text:style-name="T90">十、本院對</text:span><text:span text:style-name="T91">性騷擾</text:span><text:span text:style-name="T92">申訴經調查屬實案件，應視情節輕重，對性騷擾行為人為適當之懲處，</text:span><text:span text:style-name="T93">並</text:span><text:span text:style-name="T94">命其於期限內接受相當時數之性別平等課程訓練，</text:span><text:span text:style-name="T95">賡續</text:span><text:span text:style-name="T96">追蹤列管，</text:span><text:span text:style-name="T97">避免有相同事件或報復情事之發生。</text:span></text:p>
      <text:p text:style-name="P98">十一、本院首長如為本要點第三點所列情形之申訴人或申訴之相對人時，準用上級機關相關規定辦理，並以臺灣高等法院為受理機關。</text:p>
      <text:p text:style-name="P99">十二、本院應頒布禁止工作場所性騷擾之書面聲明。</text:p>
      <text:p text:style-name="P100"><text:s text:c="4"/>本院申訴管道如下：</text:p>
      <text:p text:style-name="P101">(一)電話專線：(03)6586123轉 5214。</text:p>
      <text:p text:style-name="P102">(二)傳真專線：(03)6688121</text:p>
      <text:p text:style-name="P103"><text:span text:style-name="T104">(三)電子信箱：</text:span><text:a xlink:href="mailto:scdpsn@judicial.gov.tw" office:target-frame-name="_top" xlink:show="replace"><text:span text:style-name="T105">scdpsn</text:span><text:span text:style-name="T106">@judicial.gov.tw</text:span></text:a><text:span text:style-name="T107">。</text:span></text:p>
      <text:p text:style-name="P108"><text:span text:style-name="T109">十三</text:span><text:span text:style-name="T110">、本院雖非加害人所屬單位，於接獲性騷擾申訴時，仍應採取適當之緊急處理，並應於七日內將申訴書及相關資料移送新竹縣政府。</text:span></text:p>
      <text:p text:style-name="P111"><text:span text:style-name="T112">十四、</text:span><text:span text:style-name="T113">本院員工於非本院所能支配、管理之工作場所工作者，本院應為工作環境性騷擾風險類型辨識、提供必要防護措施，並事前詳為告知。</text:span></text:p>
      <text:p text:style-name="P114">十五、本院人員每年應接受規定時數之性別主流化課程訓練。</text:p>
      <text:p text:style-name="P115"><text:span text:style-name="T116"><text:s text:c="4"/></text:span><text:span text:style-name="T117">本院</text:span><text:span text:style-name="T118">辦理</text:span><text:span text:style-name="T119">各類在</text:span><text:span text:style-name="T120">職訓練，宜合理規劃結合性別與業務相關之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Times New Roman" style:font-name-asian="新細明體" style:font-name-complex="Times New Roman"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1-01T09:05:00Z</meta:creation-date>
    <dc:date>2019-01-01T09:06:00Z</dc:date>
    <meta:template xlink:href="Normal.dotm" xlink:type="simple"/>
    <meta:editing-cycles>2</meta:editing-cycles>
    <meta:editing-duration>PT60S</meta:editing-duration>
    <meta:document-statistic meta:page-count="1" meta:paragraph-count="5" meta:word-count="409" meta:character-count="2736" meta:row-count="19" meta:non-whitespace-character-count="2332"/>
  </office:meta>
</office:document-meta>
</file>