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1pt" style:font-size-asian="11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5.709in"/>
    </style:style>
    <style:style style:name="Table7" style:family="table">
      <style:table-properties style:width="6.395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請傳真或郵寄臺灣新竹地方法院民事執行處</text:p>
      <text:p text:style-name="P2">第三人陳報扣押薪資債權或聲明異議狀</text:p>
      <text:p text:style-name="P3">股別：　　股</text:p>
      <text:p text:style-name="P4">案號：　　年司執　　<text:s/>字第　　　　　號</text:p>
      <text:p text:style-name="P5">債務人：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請勾選適當選項並填寫後方內容。如有補充，請載於備註欄。</text:p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  <text:p text:style-name="P18">債務人現為第三人員工，依照執行命令自 <text:s text:c="2"/><text:s/><text:s/>年 <text:s text:c="4"/>月起</text:p>
            <text:p text:style-name="P19">扣薪。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債務人對第三人之薪資債權現僅有新臺幣<text:s text:c="3"/><text:s/>元，且已於 <text:s text:c="3"/>年<text:s/><text:s/><text:s text:c="2"/>月 <text:s text:c="3"/>日離職，自 <text:s text:c="3"/>年<text:s/><text:s/><text:s text:c="3"/>月起無從扣押。</text:p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>債務人非第三人或現非第三人員工，無從扣押。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債務人每月薪資新台幣<text:s/><text:s text:c="2"/><text:s text:c="3"/>元，業經貴院 <text:s text:c="2"/><text:s/><text:s/>年度司執字第<text:s/><text:s text:c="9"/>號執行命令扣押。</text:p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債務人每月薪資新台幣<text:s/><text:s/><text:s text:c="11"/>元，業經法務部行政執</text:p>
            <text:p text:style-name="P47">行署<text:s/><text:s text:c="2"/><text:s text:c="2"/>分署 <text:s text:c="2"/><text:s text:c="2"/>年度 <text:s text:c="12"/>字第 <text:s text:c="8"/><text:s text:c="3"/>號</text:p>
            <text:p text:style-name="P48"><text:span text:style-name="T49">執行命令扣押。</text:span></text:p>
          </table:table-cell>
        </table:table-row>
        <table:table-row table:style-name="TableRow50">
          <table:table-cell table:style-name="TableCell51">
            <text:p text:style-name="P52">備</text:p>
            <text:p text:style-name="P53"><text:span text:style-name="T54">註</text:span></text:p>
          </table:table-cell>
          <table:table-cell table:style-name="TableCell55">
            <text:p text:style-name="P56"/>
          </table:table-cell>
        </table:table-row>
      </table:table>
      <text:p text:style-name="P57">聲明人（即第三人）：　　　　　　　　　　　　　　　簽名蓋章</text:p>
      <text:p text:style-name="P58"/>
      <text:p text:style-name="P59">住址：</text:p>
      <text:p text:style-name="P60"/>
      <text:p text:style-name="P61">電話：</text:p>
      <text:p text:style-name="P62"/>
      <text:p text:style-name="P63"><text:span text:style-name="T64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欣潔</dc:creator>
    <meta:creation-date>2019-01-03T08:18:00Z</meta:creation-date>
    <dc:date>2019-01-03T08:18:00Z</dc:date>
    <meta:print-date>2018-05-15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